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text-indent="0.125in"/>
      <style:text-properties style:font-name="標楷體" style:font-name-asian="標楷體" fo:font-size="18pt" style:font-size-asian="18pt" style:font-size-complex="18pt"/>
    </style:style>
    <style:style style:name="P4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olumn6" style:family="table-column">
      <style:table-column-properties style:column-width="1.143in"/>
    </style:style>
    <style:style style:name="TableColumn7" style:family="table-column">
      <style:table-column-properties style:column-width="0.9715in"/>
    </style:style>
    <style:style style:name="TableColumn8" style:family="table-column">
      <style:table-column-properties style:column-width="2.0381in"/>
    </style:style>
    <style:style style:name="TableColumn9" style:family="table-column">
      <style:table-column-properties style:column-width="0.9715in"/>
    </style:style>
    <style:style style:name="TableColumn10" style:family="table-column">
      <style:table-column-properties style:column-width="1.2611in"/>
    </style:style>
    <style:style style:name="TableColumn11" style:family="table-column">
      <style:table-column-properties style:column-width="0.8756in"/>
    </style:style>
    <style:style style:name="Table5" style:family="table">
      <style:table-properties style:width="7.2611in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name-asian="標楷體" fo:color="#FF0000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 fo:color="#FF0000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 fo:color="#FF0000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 fo:color="#FF0000" fo:font-size="14pt" style:font-size-asian="14pt" style:font-size-complex="14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T4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T6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T7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T8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1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3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彰化縣立和美高級中學擬議獎懲名冊</text:p>
      <text:p text:style-name="P4">單位名稱：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職稱</text:p>
          </table:table-cell>
          <table:table-cell table:style-name="TableCell15">
            <text:p text:style-name="P16">姓名</text:p>
          </table:table-cell>
          <table:table-cell table:style-name="TableCell17">
            <text:p text:style-name="P18">獎懲事由</text:p>
          </table:table-cell>
          <table:table-cell table:style-name="TableCell19">
            <text:p text:style-name="P20">獎懲結果</text:p>
          </table:table-cell>
          <table:table-cell table:style-name="TableCell21">
            <text:p text:style-name="P22">獎懲法規名稱條點款項目</text:p>
          </table:table-cell>
          <table:table-cell table:style-name="TableCell23">
            <text:p text:style-name="P24">備 註</text:p>
          </table:table-cell>
        </table:table-row>
        <table:table-row table:style-name="TableRow25">
          <table:table-cell table:style-name="TableCell26">
            <text:p text:style-name="P27">教師兼導師</text:p>
          </table:table-cell>
          <table:table-cell table:style-name="TableCell28">
            <text:p text:style-name="P29">黃○○</text:p>
          </table:table-cell>
          <table:table-cell table:style-name="TableCell30">
            <text:p text:style-name="P31">範例，請自行刪除</text:p>
          </table:table-cell>
          <table:table-cell table:style-name="TableCell32">
            <text:p text:style-name="P33">嘉獎1次</text:p>
          </table:table-cell>
          <table:table-cell table:style-name="TableCell34">
            <text:p text:style-name="P35">公立高級中等以下學校教師成績考核辦法第六條第二項第三款第 <text:s text:c="2"/>目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內文"><text:span text:style-name="T48">公立高級中等以下學校教師成績考核辦法第六條第二項第三款第 <text:s text:c="2"/>目</text:span>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內文"><text:span text:style-name="T61">公立高級中等以下學校教師成績考核辦法第六條第二項第三款第 <text:s text:c="2"/>目</text:span>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內文"><text:span text:style-name="T74">公立高級中等以下學校教師成績考核辦法第六條第二項第三款第 <text:s text:c="2"/>目</text:span>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內文"><text:span text:style-name="T87">公立高級中等以下學校教師成績考核辦法第六條第二項第三款第 <text:s text:c="2"/>目</text:span></text:p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>公立高級中等以下學校教師成績考核辦法第六條第二項第三款第 <text:s text:c="2"/>目</text:p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>公立高級中等以下學校教師成績考核辦法第六條第二項第三款第 <text:s text:c="2"/>目</text:p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>公立高級中等以下學校教師成績考核辦法第六條第二項第三款第 <text:s text:c="2"/>目</text:p>
          </table:table-cell>
          <table:table-cell table:style-name="TableCell127">
            <text:p text:style-name="P128"/>
          </table:table-cell>
        </table:table-row>
      </table:table>
      <text:p text:style-name="內文"><text:span text:style-name="T129">承辦人 <text:s text:c="6"/></text:span><text:span text:style-name="T130"><text:s/></text:span><text:span text:style-name="T131"><text:s text:c="2"/>單位主管 <text:s text:c="7"/></text:span><text:span text:style-name="T132"><text:s/></text:span><text:span text:style-name="T133"><text:s/>人事室 <text:s text:c="11"/>校長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tu</meta:initial-creator>
    <dc:creator>user</dc:creator>
    <meta:creation-date>2024-11-27T03:02:00Z</meta:creation-date>
    <dc:date>2024-11-27T03:02:00Z</dc:date>
    <meta:template xlink:href="Normal" xlink:type="simple"/>
    <meta:editing-cycles>2</meta:editing-cycles>
    <meta:editing-duration>PT0S</meta:editing-duration>
    <meta:document-statistic meta:page-count="1" meta:paragraph-count="1" meta:word-count="64" meta:character-count="432" meta:row-count="3" meta:non-whitespace-character-count="369"/>
  </office:meta>
</office:document-meta>
</file>