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1333in"/>
    </style:style>
    <style:style style:name="TableColumn5" style:family="table-column">
      <style:table-column-properties style:column-width="1.3263in"/>
    </style:style>
    <style:style style:name="TableColumn6" style:family="table-column">
      <style:table-column-properties style:column-width="1.3263in"/>
    </style:style>
    <style:style style:name="TableColumn7" style:family="table-column">
      <style:table-column-properties style:column-width="1.3263in"/>
    </style:style>
    <style:style style:name="Table1" style:family="table" style:master-page-name="MP0">
      <style:table-properties style:width="6.6319in" fo:margin-left="0in" table:align="left"/>
    </style:style>
    <style:style style:name="TableRow8" style:family="table-row">
      <style:table-row-properties style:min-row-height="0.6166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ableRow23" style:family="table-row">
      <style:table-row-properties style:min-row-height="0.3972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1.4583in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8pt" style:font-size-asian="18pt" style:font-size-complex="18pt"/>
    </style:style>
    <style:style style:name="TableRow37" style:family="table-row">
      <style:table-row-properties style:min-row-height="2.4902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8pt" style:font-size-asian="18pt" style:font-size-complex="18pt"/>
    </style:style>
    <style:style style:name="TableRow50" style:family="table-row">
      <style:table-row-properties style:min-row-height="1.608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8pt" style:font-size-asian="8pt"/>
    </style:style>
    <style:style style:name="P58" style:parent-style-name="內文" style:family="paragraph">
      <style:paragraph-properties fo:text-align="center" fo:text-indent="0.1666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 fo:text-indent="0.1666in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 fo:text-indent="0.1666in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ableRow69" style:family="table-row">
      <style:table-row-properties style:min-row-height="0.488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Row74" style:family="table-row">
      <style:table-row-properties style:min-row-height="0.749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超連結" style:family="text">
      <style:text-properties style:font-name="細明體" style:font-name-asian="細明體" fo:font-weight="bold" style:font-weight-asian="bold" fo:color="#CC0033" fo:font-size="13.5pt" style:font-size-asian="13.5pt" style:font-size-complex="13.5pt" fo:background-color="#F5FCFB"/>
    </style:style>
    <style:style style:name="T80" style:parent-style-name="超連結" style:family="text">
      <style:text-properties style:font-name="細明體" style:font-name-asian="細明體" fo:font-weight="bold" style:font-weight-asian="bold" fo:color="#CC0033" fo:font-size="13.5pt" style:font-size-asian="13.5pt" style:font-size-complex="13.5pt" fo:background-color="#F5FCFB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97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476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4527in" fo:keep-together="always"/>
    </style:style>
    <style:style style:name="P106" style:parent-style-name="內文" style:family="paragraph">
      <style:paragraph-properties fo:text-align="center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53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立和美高級中學</text:span><text:span text:style-name="T12"><text:s text:c="3"/></text:span><text:span text:style-name="T13">學生獎懲提報單</text:span><text:span text:style-name="T14"><text:s text:c="5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text:span text:style-name="T20">(</text:span><text:span text:style-name="T21">國中部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<text:s text:c="2"/>級</text:p>
          </table:table-cell>
          <table:table-cell table:style-name="TableCell26">
            <text:p text:style-name="P27">座<text:s text:c="2"/>號</text:p>
          </table:table-cell>
          <table:table-cell table:style-name="TableCell28" table:number-columns-spanned="4">
            <text:p text:style-name="P29">姓<text:s text:c="13"/>名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獎</text:p>
            <text:p text:style-name="P41"/>
            <text:p text:style-name="P42">懲</text:p>
            <text:p text:style-name="P43"/>
            <text:p text:style-name="P44">事</text:p>
            <text:p text:style-name="P45"/>
            <text:p text:style-name="P46">由</text:p>
            <text:p text:style-name="P47"/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獎</text:p>
            <text:p text:style-name="P53">懲</text:p>
            <text:p text:style-name="P54">類</text:p>
            <text:p text:style-name="P55">別</text:p>
          </table:table-cell>
          <table:table-cell table:style-name="TableCell56" table:number-columns-spanned="5">
            <text:p text:style-name="P57"/>
            <text:p text:style-name="P58"><text:span text:style-name="T59">□</text:span><text:s text:c="3"/>大功<text:s text:c="25"/>次<text:s text:c="18"/><text:span text:style-name="T60">□ <text:s/></text:span>大過<text:s text:c="24"/>次</text:p>
            <text:p text:style-name="P61"/>
            <text:p text:style-name="P62"><text:span text:style-name="T63">□</text:span><text:s text:c="3"/>小功<text:s text:c="25"/>次<text:s text:c="18"/><text:span text:style-name="T64">□ <text:s/></text:span>小過<text:s text:c="25"/>次</text:p>
            <text:p text:style-name="P65"/>
            <text:p text:style-name="P66"><text:span text:style-name="T67">□</text:span><text:s text:c="3"/>嘉獎<text:s text:c="25"/>次<text:s text:c="18"/><text:span text:style-name="T68">□ <text:s/></text:span>警告<text:s text:c="25"/>次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核<text:s/>予<text:s/>獎<text:s/>懲</text:p>
          </table:table-cell>
          <table:table-cell table:style-name="TableCell72" table:number-columns-spanned="5">
            <text:p text:style-name="P73">依據學生獎懲辦法<text:s/>第<text:s text:c="5"/><text:s text:c="4"/><text:s text:c="6"/>條<text:s/>第<text:s text:c="7"/><text:s text:c="3"/><text:s text:c="6"/>款<text:s/>予記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備<text:s text:c="2"/>註</text:p>
          </table:table-cell>
          <table:table-cell table:style-name="TableCell77" table:number-columns-spanned="5">
            <text:p text:style-name="P78">當事人如不服處分，得於處分書送達次日起<text:span text:style-name="T79">四十日</text:span>內向<text:a xlink:href="https://law.moj.gov.tw/LawClass/LawAll.aspx?pcode=H0000135" office:target-frame-name="_top" xlink:show="replace"><text:span text:style-name="T80">學生申訴及再申訴評議委員會</text:span></text:a>提起申訴，申訴書請向輔導處索取。</text:p>
            <text:p text:style-name="P81">當事人簽名:<text:s/><text:span text:style-name="T82"><text:s text:c="16"/></text:span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簽<text:s/>報<text:s/>老<text:s/>師</text:p>
          </table:table-cell>
          <table:table-cell table:style-name="TableCell86" table:number-columns-spanned="2">
            <text:p text:style-name="P87">導<text:s text:c="4"/>師</text:p>
          </table:table-cell>
          <table:covered-table-cell/>
          <table:table-cell table:style-name="TableCell88">
            <text:p text:style-name="P89">生<text:s/>輔<text:s/>組<text:s/>長</text:p>
          </table:table-cell>
          <table:table-cell table:style-name="TableCell90">
            <text:p text:style-name="P91">特<text:s/>教<text:s/>組<text:s/>長</text:p>
          </table:table-cell>
          <table:table-cell table:style-name="TableCell92">
            <text:p text:style-name="P93">校<text:s text:c="4"/>長</text:p>
          </table:table-cell>
        </table:table-row>
        <table:table-row table:style-name="TableRow94">
          <table:table-cell table:style-name="TableCell95" table:number-rows-spanned="3">
            <text:p text:style-name="P96"/>
          </table:table-cell>
          <table:table-cell table:style-name="TableCell97" table:number-columns-spanned="2" table:number-rows-spanned="3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table-cell table:style-name="TableCell108">
            <text:p text:style-name="P109">學<text:s/>務<text:s/>主<text:s/>任</text:p>
          </table:table-cell>
          <table:table-cell table:style-name="TableCell110">
            <text:p text:style-name="P111">輔<text:s/>導<text:s/>主<text:s/>任</text:p>
          </table: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>註：大過需會輔導室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和美國民中學 學生獎懲 提報單     年   月   日</dc:title>
    <dc:description/>
    <dc:subject/>
    <meta:initial-creator>TULIPA</meta:initial-creator>
    <dc:creator>公用a001</dc:creator>
    <meta:creation-date>2026-02-24T05:28:00Z</meta:creation-date>
    <dc:date>2026-02-24T05:36:00Z</dc:date>
    <meta:print-date>2024-10-07T04:2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