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1.3263in"/>
    </style:style>
    <style:style style:name="Table1" style:family="table" style:master-page-name="MP0">
      <style:table-properties style:width="6.6319in" fo:margin-left="0in" table:align="left"/>
    </style:style>
    <style:style style:name="TableRow8" style:family="table-row">
      <style:table-row-properties style:min-row-height="0.616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Row23" style:family="table-row">
      <style:table-row-properties style:min-row-height="0.397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1.4583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2.490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1.608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8pt" style:font-size-asian="8pt"/>
    </style:style>
    <style:style style:name="P54" style:parent-style-name="內文" style:family="paragraph">
      <style:paragraph-properties fo:text-align="center" fo:text-indent="0.16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 fo:text-indent="0.1666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 fo:text-indent="0.1666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488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749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T76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97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76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527in" fo:keep-together="always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534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立和美高級中學</text:span><text:span text:style-name="T12"><text:s text:c="3"/></text:span><text:span text:style-name="T13">學生獎懲提報單</text:span><text:span text:style-name="T14"><text:s text:c="5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(</text:span><text:span text:style-name="T21">高中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<text:s text:c="2"/>級</text:p>
          </table:table-cell>
          <table:table-cell table:style-name="TableCell26">
            <text:p text:style-name="P27">座<text:s text:c="2"/>號</text:p>
          </table:table-cell>
          <table:table-cell table:style-name="TableCell28" table:number-columns-spanned="4">
            <text:p text:style-name="P29">姓<text:s text:c="13"/>名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  <text:p text:style-name="P37">獎</text:p>
            <text:p text:style-name="P38"/>
            <text:p text:style-name="P39">懲</text:p>
            <text:p text:style-name="P40"/>
            <text:p text:style-name="P41">事</text:p>
            <text:p text:style-name="P42"/>
            <text:p text:style-name="P43">由</text:p>
            <text:p text:style-name="P44"/>
          </table:table-cell>
          <table:table-cell table:style-name="TableCell4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獎</text:p>
            <text:p text:style-name="P49">懲</text:p>
            <text:p text:style-name="P50">類</text:p>
            <text:p text:style-name="P51">別</text:p>
          </table:table-cell>
          <table:table-cell table:style-name="TableCell52" table:number-columns-spanned="5">
            <text:p text:style-name="P53"/>
            <text:p text:style-name="P54"><text:span text:style-name="T55">□</text:span><text:s/><text:s text:c="2"/>大功<text:s text:c="4"/><text:s text:c="17"/><text:s text:c="2"/><text:s/><text:s/>次<text:s text:c="18"/><text:span text:style-name="T56">□ <text:s/></text:span>大過<text:s text:c="6"/><text:s text:c="17"/><text:s/>次</text:p>
            <text:p text:style-name="P57"/>
            <text:p text:style-name="P58"><text:span text:style-name="T59">□</text:span><text:s/><text:s text:c="2"/>小功<text:s text:c="4"/><text:s/><text:s/><text:s text:c="19"/>次<text:s text:c="18"/><text:span text:style-name="T60">□ <text:s/></text:span>小過<text:s text:c="7"/><text:s text:c="18"/>次</text:p>
            <text:p text:style-name="P61"/>
            <text:p text:style-name="P62"><text:span text:style-name="T63">□</text:span><text:s/><text:s text:c="2"/>嘉獎<text:s text:c="6"/><text:s text:c="18"/><text:s/>次<text:s text:c="16"/><text:s/><text:s/><text:span text:style-name="T64">□ <text:s/></text:span>警告<text:s text:c="18"/><text:s text:c="7"/>次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核<text:s/>予<text:s/>獎<text:s/>懲</text:p>
          </table:table-cell>
          <table:table-cell table:style-name="TableCell68" table:number-columns-spanned="5">
            <text:p text:style-name="P69">依據學生獎懲辦法<text:s/>第<text:s text:c="4"/><text:s text:c="16"/><text:s text:c="3"/>條<text:s/>第<text:s text:c="4"/><text:s text:c="19"/><text:s text:c="3"/>款<text:s/>予記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2"/>註</text:p>
          </table:table-cell>
          <table:table-cell table:style-name="TableCell73" table:number-columns-spanned="5">
            <text:p text:style-name="P74">當事人如不服處分，得於處分書送達次日起<text:span text:style-name="T75">三十日</text:span>內向<text:a xlink:href="https://law.moj.gov.tw/LawClass/LawAll.aspx?pcode=H0000135" office:target-frame-name="_top" xlink:show="replace"><text:span text:style-name="T76">學生申訴及再申訴評議委員會</text:span></text:a>提起申訴，申訴書請向輔導處索取。</text:p>
            <text:p text:style-name="P77">當事人簽名:<text:span text:style-name="T78"><text:s/></text:span><text:span text:style-name="T79"><text:s text:c="10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簽<text:s/>報<text:s/>老<text:s/>師</text:p>
          </table:table-cell>
          <table:table-cell table:style-name="TableCell83" table:number-columns-spanned="2">
            <text:p text:style-name="P84">導<text:s text:c="4"/>師</text:p>
          </table:table-cell>
          <table:covered-table-cell/>
          <table:table-cell table:style-name="TableCell85">
            <text:p text:style-name="P86">生<text:s/>輔<text:s/>組<text:s/>長</text:p>
          </table:table-cell>
          <table:table-cell table:style-name="TableCell87">
            <text:p text:style-name="P88">特<text:s/>教<text:s/>組<text:s/>長</text:p>
          </table:table-cell>
          <table:table-cell table:style-name="TableCell89">
            <text:p text:style-name="P90">校<text:s text:c="4"/>長</text:p>
          </table:table-cell>
        </table:table-row>
        <table:table-row table:style-name="TableRow91">
          <table:table-cell table:style-name="TableCell92" table:number-rows-spanned="3">
            <text:p text:style-name="P93"/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P106">學<text:s/>務<text:s/>主<text:s/>任</text:p>
          </table:table-cell>
          <table:table-cell table:style-name="TableCell107">
            <text:p text:style-name="P108">輔<text:s/>導<text:s/>主<text:s/>任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>註：大過需會輔導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 學生獎懲 提報單     年   月   日</dc:title>
    <dc:description/>
    <dc:subject/>
    <meta:initial-creator>TULIPA</meta:initial-creator>
    <dc:creator>公用a001</dc:creator>
    <meta:creation-date>2026-02-24T05:27:00Z</meta:creation-date>
    <dc:date>2026-02-24T05:35:00Z</dc:date>
    <meta:print-date>2025-11-18T01:42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2" meta:character-count="750" meta:row-count="5" meta:non-whitespace-character-count="639"/>
  </office:meta>
</office:document-meta>
</file>