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91in"/>
    </style:style>
    <style:style style:name="TableColumn3" style:family="table-column">
      <style:table-column-properties style:column-width="0.5027in"/>
    </style:style>
    <style:style style:name="TableColumn4" style:family="table-column">
      <style:table-column-properties style:column-width="1.2013in"/>
    </style:style>
    <style:style style:name="TableColumn5" style:family="table-column">
      <style:table-column-properties style:column-width="2.8333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9166in"/>
    </style:style>
    <style:style style:name="Table1" style:family="table" style:master-page-name="MP0">
      <style:table-properties style:width="7.3333in" fo:margin-left="0.1027in" table:align="left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FFFFFF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 style:min-row-height="0.510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10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10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10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10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10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10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10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510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510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10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510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510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510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10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T242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 style:text-underline-type="none"/>
    </style:style>
    <style:style style:name="T245" style:parent-style-name="預設段落字型" style:family="text">
      <style:text-properties fo:font-weight="bold" style:font-weight-asian="bold"/>
    </style:style>
    <style:style style:name="TableRow246" style:family="table-row">
      <style:table-row-properties style:min-row-height="1.1611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6pt" style:font-size-asian="16pt"/>
    </style:style>
    <style:style style:name="P249" style:parent-style-name="內文" style:family="paragraph">
      <style:text-properties style:font-name-asian="標楷體" fo:font-size="16pt" style:font-size-asian="16pt"/>
    </style:style>
    <style:style style:name="P250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立和美</text:span><text:span text:style-name="T12">高級</text:span><text:span text:style-name="T13">中學獎懲</text:span><text:span text:style-name="T14">表</text:span><text:span text:style-name="T15"><text:s/></text:span><text:span text:style-name="T16"><text:s/></text:span><text:span text:style-name="T17">國</text:span><text:span text:style-name="T18">中部</text:span><text:span text:style-name="T19"><text:s/></text:span><text:span text:style-name="T20"><text:s text:c="2"/></text:span><text:span text:style-name="T21"><text:s text:c="4"/></text:span><text:span text:style-name="T22">年</text:span><text:span text:style-name="T23">12</text:span><text:span text:style-name="T24">月</text:span><text:span text:style-name="T25">31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獎懲事實</text:p>
          </table:table-cell>
          <table:table-cell table:style-name="TableCell36">
            <text:p text:style-name="P37">獎懲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備<text:s text:c="2"/>註</text:p>
          </table:table-cell>
          <table:table-cell table:style-name="TableCell238" table:number-columns-spanned="5">
            <text:p text:style-name="P239"><text:span text:style-name="T240">當事人如不服處分，得於處分書送達次日起</text:span><text:span text:style-name="T241">四</text:span><text:span text:style-name="T242">十日</text:span><text:span text:style-name="T243">內向</text:span><text:a xlink:href="https://law.moj.gov.tw/LawClass/LawAll.aspx?pcode=H0000135" office:target-frame-name="_top" xlink:show="replace"><text:span text:style-name="T244">學生申訴及再申訴評議委員會</text:span></text:a><text:span text:style-name="T245">提起申訴，申訴書請向輔導處索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簽報人：<text:s text:c="14"/>生輔組長：</text:p>
            <text:p text:style-name="P249"/>
            <text:p text:style-name="P250">導<text:s text:c="2"/>師：<text:s text:c="14"/>學務主任：<text:s text:c="16"/>校<text:s text:c="2"/>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3937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長：             訓導              生教</dc:title>
    <dc:description/>
    <dc:subject/>
    <meta:initial-creator>sdx2</meta:initial-creator>
    <dc:creator>公用a001</dc:creator>
    <meta:creation-date>2026-02-24T05:29:00Z</meta:creation-date>
    <dc:date>2026-02-24T05:29:00Z</dc:date>
    <meta:print-date>2025-11-26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