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91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2013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9166in"/>
    </style:style>
    <style:style style:name="Table1" style:family="table" style:master-page-name="MP0">
      <style:table-properties style:width="7.3333in" fo:margin-left="0.1027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FFFFFF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" style:family="table-row">
      <style:table-row-properties style:min-row-height="0.510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10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0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0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10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10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10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10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10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510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10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510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 style:text-underline-type="none"/>
    </style:style>
    <style:style style:name="T243" style:parent-style-name="預設段落字型" style:family="text">
      <style:text-properties fo:font-weight="bold" style:font-weight-asian="bold"/>
    </style:style>
    <style:style style:name="TableRow244" style:family="table-row">
      <style:table-row-properties style:min-row-height="0.996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立和美</text:span><text:span text:style-name="T12">高級</text:span><text:span text:style-name="T13">中學獎懲</text:span><text:span text:style-name="T14">表</text:span><text:span text:style-name="T15"><text:s/></text:span><text:span text:style-name="T16"><text:s/></text:span><text:span text:style-name="T17">高中部</text:span><text:span text:style-name="T18"><text:s/></text:span><text:span text:style-name="T19"><text:s text:c="2"/></text:span><text:span text:style-name="T20"><text:s text:c="4"/></text:span><text:span text:style-name="T21">年</text:span><text:span text:style-name="T22">12</text:span><text:span text:style-name="T23">月</text:span><text:span text:style-name="T24">31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獎懲事實</text:p>
          </table:table-cell>
          <table:table-cell table:style-name="TableCell35">
            <text:p text:style-name="P36">獎懲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備<text:s text:c="2"/>註</text:p>
          </table:table-cell>
          <table:table-cell table:style-name="TableCell237" table:number-columns-spanned="5">
            <text:p text:style-name="P238"><text:span text:style-name="T239">當事人如不服處分，得於處分書送達次日起</text:span><text:span text:style-name="T240">三十日</text:span><text:span text:style-name="T241">內向</text:span><text:a xlink:href="https://law.moj.gov.tw/LawClass/LawAll.aspx?pcode=H0000135" office:target-frame-name="_top" xlink:show="replace"><text:span text:style-name="T242">學生申訴及再申訴評議委員會</text:span></text:a><text:span text:style-name="T243">提起申訴，申訴書請向輔導處索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簽報人：<text:s text:c="14"/>生輔組長：</text:p>
            <text:p text:style-name="P247"/>
            <text:p text:style-name="P248">導<text:s text:c="2"/>師：<text:s text:c="14"/>學務主任：<text:s text:c="16"/>校<text:s text:c="2"/>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937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：             訓導              生教</dc:title>
    <dc:description/>
    <dc:subject/>
    <meta:initial-creator>sdx2</meta:initial-creator>
    <dc:creator>公用a001</dc:creator>
    <meta:creation-date>2026-02-24T05:29:00Z</meta:creation-date>
    <dc:date>2026-02-24T05:29:00Z</dc:date>
    <meta:print-date>2007-03-07T1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