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87in" style:use-optimal-column-width="false"/>
    </style:style>
    <style:style style:name="Table12" style:family="table">
      <style:table-properties style:width="7.1104in" fo:margin-left="0in" table:align="lef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olumn198" style:family="table-column">
      <style:table-column-properties style:column-width="6.8409in" style:use-optimal-column-width="false"/>
    </style:style>
    <style:style style:name="Table197" style:family="table">
      <style:table-properties style:width="6.8409in" fo:margin-left="0in" table:align="lef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34in solid #FFFFFF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7659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0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margin-right="-0.1631in"/>
    </style:style>
    <style:style style:name="T2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olumn263" style:family="table-column">
      <style:table-column-properties style:column-width="4.0423in"/>
    </style:style>
    <style:style style:name="Table262" style:family="table">
      <style:table-properties style:width="4.0423in" fo:margin-left="0in" table:align="center"/>
    </style:style>
    <style:style style:name="TableRow264" style:family="table-row">
      <style:table-row-properties style:min-row-height="2.1048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0.4381in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2.3854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3</text:span><text:span text:style-name="T4">學年度第</text:span><text:span text:style-name="T5">7</text:span><text:span text:style-name="T6">次代理</text:span><text:span text:style-name="T7">(</text:span><text:span text:style-name="T8">課</text:span><text:span text:style-name="T9">)</text:span><text:span text:style-name="T10">教師甄選報名表</text:span></text:p>
      <text:p text:style-name="P11">部別<text:s text:c="2"/>□高中<text:s/>□國中<text:s text:c="6"/>□代理<text:s/>□代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<text:s text:c="8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<text:s/>教育課程</text:p>
            <text:p text:style-name="P120">(必填)</text:p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教師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</text:span><text:span text:style-name="T193">本人</text:span><text:span text:style-name="T194">無「性侵害犯罪防治法」第</text:span><text:span text:style-name="T195">2</text:span><text:span text:style-name="T196">條所列犯罪情事。</text:span>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</text:span><text:span text:style-name="T203">以上所具結事項，</text:span><text:span text:style-name="T204">如有不實，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20"/></text:span><text:span text:style-name="T208">立切結人：</text:span><text:span text:style-name="T209"><text:s text:c="23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</text:span><text:span text:style-name="T223">委託書</text:span></text:p>
              </text:list-item>
            </text:list>
            <text:p text:style-name="P224"><text:span text:style-name="T225">□</text:span><text:span text:style-name="T226">其他證件：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符合資格</text:p>
          </table:table-cell>
          <table:covered-table-cell/>
          <table:covered-table-cell/>
          <table:table-cell table:style-name="TableCell231" table:number-columns-spanned="11">
            <text:list text:style-name="LFO1" text:continue-numbering="true">
              <text:list-item>
                <text:p text:style-name="P232"><text:span text:style-name="T233">具有中等學校各該科合格教師證書，尚在有效期間者。</text:span></text:p>
              </text:list-item>
              <text:list-item>
                <text:p text:style-name="P234"><text:span text:style-name="T235">修畢師資職前教育課程，取得修畢證明書，且具各該科類專長者</text:span></text:p>
              </text:list-item>
              <text:list-item>
                <text:p text:style-name="P236">大學以上畢業者，具各該科專長者。</text:p>
              </text:list-item>
              <text:list-item>
                <text:p text:style-name="P237"><text:span text:style-name="T238">大學以上畢</text:span><text:span text:style-name="T239">業者。</text:span><text:span text:style-name="T240"><text:s text:c="20"/></text:span><text:span text:style-name="T241"><text:s text:c="6"/></text:span><text:span text:style-name="T242">資格審核：</text:span><text:span text:style-name="T243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本報名表所蒐集個人資料，將依據個人資料保護法規定，只針對本次代理（課）教師甄選之目的進行蒐集、處理及利用，不做其他用途。</text:p>
      <text:soft-page-break/>
      <text:p text:style-name="P245">附件2</text:p>
      <text:p text:style-name="P247"><text:span text:style-name="T248">彰化縣立和美高級</text:span><text:span text:style-name="T249">中學</text:span><text:span text:style-name="T250">113</text:span><text:span text:style-name="T251">學年度第</text:span><text:span text:style-name="T252">7</text:span><text:span text:style-name="T253">次</text:span><text:span text:style-name="T254"><text:line-break/></text:span><text:span text:style-name="T255">代理（課）教師</text:span><text:span text:style-name="T256">甄選</text:span><text:span text:style-name="T257">黏貼證</text:span><text:span text:style-name="T258">件資料表</text:span></text:p>
      <text:p text:style-name="P259"><text:s text:c="18"/>113年<text:s text:c="2"/>月<text:s text:c="3"/>日</text:p>
      <text:p text:style-name="P260"><text:s text:c="12"/>未註明出生地或註記為大陸地區者，應另檢附現戶個人戶籍謄本正本1份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國民身分證（正面）黏貼處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</table:table-row>
      </table:table>
      <text:p text:style-name="P275"/>
      <text:p text:style-name="P276"><text:span text:style-name="T277">國民身分證（背面）黏貼處</text:span></text:p>
      <text:p text:style-name="P278"><text:span text:style-name="T279">備註：本資料表所蒐集個人資料，將依據個人資料保護法規定，只針對本次代理（課）教師甄選之目的進行蒐集、處理及利用，不做其他用途</text:span><text:span text:style-name="T280">。</text:span></text:p>
      <text:p text:style-name="P281"/>
      <text:p text:style-name="P282">附件3</text:p>
      <text:p text:style-name="P283"/>
      <text:p text:style-name="P284"/>
      <text:p text:style-name="P285">個人資料提供同意書</text:p>
      <text:p text:style-name="P286">1、<text:s/>本校取得您的個人資料，目的在於進行甄試等試務相關工作，蒐集、處理及使用</text:p>
      <text:p text:style-name="P287">您的個人資料是受到個人資料保護法及相關法令之規範。</text:p>
      <text:p text:style-name="P288">2、本次蒐集與使用您的個人資料如報名表件內文所列載。</text:p>
      <text:p text:style-name="P289">3、您同意本校因校務所需，以您所提供的個人資料確認您的身份、與您進行聯絡；並</text:p>
      <text:p text:style-name="P290"><text:s text:c="3"/>同意本校於您報名錄取後繼續處理及使用您的個人資料。及提供教育部規劃研議</text:p>
      <text:p text:style-name="P291">平衡師資供需重要政策使用與研訂師資培育政策之用。</text:p>
      <text:p text:style-name="P292">4、您可依個人資料保護法，就您的個人資料向本校：(1)請求查詢或閱覽、(2)製給</text:p>
      <text:p text:style-name="P293"><text:s text:c="3"/>複製本、(3)請求補充或更正、(4)請求停止蒐集、處理及利用或(5)請求刪除。但</text:p>
      <text:p text:style-name="P294">因本校執行職務或業務所必需者及受其他法律所規範者，本校得拒絕之。</text:p>
      <text:p text:style-name="P295">5、您可自由選擇是否提供本校您的個人資料，但若您所提供之個人資料，經檢舉或本</text:p>
      <text:p text:style-name="P296"><text:s text:c="3"/>校發現不足以確認您的身分真實性或其他個人資料冒用、盜用、資料不實等情形，</text:p>
      <text:p text:style-name="P297"><text:s/>本校有權停止您的報名資格、錄取資格等相關權利，若有不便之處敬請見諒。</text:p>
      <text:p text:style-name="P298">6、本同意書如有未盡事宜，依個人資料保護法或其他相關法規之規定辦理。<text:s/></text:p>
      <text:p text:style-name="P299">7、您瞭解此一同意書符合個人資料保護法及相關法規之要求，具有書面同意本校蒐</text:p>
      <text:p text:style-name="P300"><text:s text:c="3"/>集、處理及使用您的個人資料之效果。</text:p>
      <text:p text:style-name="P301"><text:s/>□我已詳閱本同意書，瞭解並同意受同意書之拘束（請打勾）</text:p>
      <text:p text:style-name="P302"><text:s text:c="6"/></text:p>
      <text:p text:style-name="P303"/>
      <text:p text:style-name="P304"><text:span text:style-name="T305"><text:s text:c="4"/></text:span><text:span text:style-name="T306"><text:s/></text:span><text:span text:style-name="T307">報名者</text:span><text:span text:style-name="T308">:_______________(</text:span><text:span text:style-name="T309">請本人簽名</text:span><text:span text:style-name="T310">) <text:s text:c="4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4-07-31T00:28:00Z</meta:creation-date>
    <dc:date>2025-01-16T03:43:00Z</dc:date>
    <meta:print-date>2014-07-25T03:09:00Z</meta:print-date>
    <meta:template xlink:href="Normal" xlink:type="simple"/>
    <meta:editing-cycles>5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