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2/20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週 <text:s text:c="2"/>評分日期:2/11-2/14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.25" table:formula="msoxl:='D:\ht385\年度秩序整潔評分表\113\113下\成績計算\[(一)每日秩序整潔評分表.xls]一年級'!I3" table:style-name="ce41">
            <text:p>6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5" table:formula="msoxl:=B6+80" table:style-name="ce43">
            <text:p>86.25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1.75" table:formula="msoxl:='D:\ht385\年度秩序整潔評分表\113\113下\成績計算\[(一)每日秩序整潔評分表.xls]一年級'!S3" table:style-name="ce41">
            <text:p>11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75" table:formula="msoxl:=H6+I6+J6+80" table:style-name="ce47">
            <text:p>91.7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6.25" table:formula="msoxl:='D:\ht385\年度秩序整潔評分表\113\113下\成績計算\[(一)每日秩序整潔評分表.xls]一年級'!I4" table:style-name="ce41">
            <text:p>6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5" table:formula="msoxl:=B7+80" table:style-name="ce43">
            <text:p>86.25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11" table:formula="msoxl:='D:\ht385\年度秩序整潔評分表\113\113下\成績計算\[(一)每日秩序整潔評分表.xls]一年級'!S4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7+I7+J7+80" table:style-name="ce47">
            <text:p>91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6.75" table:formula="msoxl:='D:\ht385\年度秩序整潔評分表\113\113下\成績計算\[(一)每日秩序整潔評分表.xls]一年級'!I5" table:style-name="ce41">
            <text:p>6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B8+80" table:style-name="ce43">
            <text:p>86.75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1.25" table:formula="msoxl:='D:\ht385\年度秩序整潔評分表\113\113下\成績計算\[(一)每日秩序整潔評分表.xls]一年級'!S5" table:style-name="ce41">
            <text:p>11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5" table:formula="msoxl:=H8+I8+J8+80" table:style-name="ce47">
            <text:p>91.25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6.5" table:formula="msoxl:='D:\ht385\年度秩序整潔評分表\113\113下\成績計算\[(一)每日秩序整潔評分表.xls]一年級'!I6" table:style-name="ce41">
            <text:p>6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5" table:formula="msoxl:=B9+80" table:style-name="ce43">
            <text:p>86.5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1" table:formula="msoxl:='D:\ht385\年度秩序整潔評分表\113\113下\成績計算\[(一)每日秩序整潔評分表.xls]一年級'!S6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9+I9+J9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" table:formula="msoxl:='D:\ht385\年度秩序整潔評分表\113\113下\成績計算\[(一)每日秩序整潔評分表.xls]一年級'!I7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0+80" table:style-name="ce43">
            <text:p>85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9.25" table:formula="msoxl:='D:\ht385\年度秩序整潔評分表\113\113下\成績計算\[(一)每日秩序整潔評分表.xls]一年級'!S7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5" table:formula="msoxl:=H10+I10+J10+80" table:style-name="ce47">
            <text:p>89.25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7" table:formula="msoxl:='D:\ht385\年度秩序整潔評分表\113\113下\成績計算\[(一)每日秩序整潔評分表.xls]一年級'!I8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1+80" table:style-name="ce43">
            <text:p>87.0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1.25" table:formula="msoxl:='D:\ht385\年度秩序整潔評分表\113\113下\成績計算\[(一)每日秩序整潔評分表.xls]一年級'!S8" table:style-name="ce41">
            <text:p>11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5" table:formula="msoxl:=H11+I11+J11+80" table:style-name="ce47">
            <text:p>91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1.75" table:formula="msoxl:='D:\ht385\年度秩序整潔評分表\113\113下\成績計算\[(一)每日秩序整潔評分表.xls]一年級'!I9" table:style-name="ce41">
            <text:p>1.75<text:s/></text:p>
          </table:table-cell>
          <table:table-cell table:style-name="ce42"/>
          <table:table-cell table:style-name="ce46"/>
          <table:table-cell office:value-type="float" office:value="81.75" table:formula="msoxl:=B12+80" table:style-name="ce43">
            <text:p>81.75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7.5" table:formula="msoxl:='D:\ht385\年度秩序整潔評分表\113\113下\成績計算\[(一)每日秩序整潔評分表.xls]一年級'!S9" table:style-name="ce41">
            <text:p>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5" table:formula="msoxl:=H12+I12+J12+80" table:style-name="ce47">
            <text:p>87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6.25" table:formula="msoxl:='D:\ht385\年度秩序整潔評分表\113\113下\成績計算\[(一)每日秩序整潔評分表.xls]一年級'!I10" table:style-name="ce41">
            <text:p>6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5" table:formula="msoxl:=B13+80" table:style-name="ce43">
            <text:p>86.25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0" table:formula="msoxl:='D:\ht385\年度秩序整潔評分表\113\113下\成績計算\[(一)每日秩序整潔評分表.xls]一年級'!S10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13+I13+J13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5.25" table:formula="msoxl:='D:\ht385\年度秩序整潔評分表\113\113下\成績計算\[(一)每日秩序整潔評分表.xls]一年級'!I11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14+80" table:style-name="ce43">
            <text:p>85.25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9.25" table:formula="msoxl:='D:\ht385\年度秩序整潔評分表\113\113下\成績計算\[(一)每日秩序整潔評分表.xls]一年級'!S11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5" table:formula="msoxl:=H14+I14+J14+80" table:style-name="ce47">
            <text:p>89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" table:formula="msoxl:='D:\ht385\年度秩序整潔評分表\113\113下\成績計算\[(一)每日秩序整潔評分表.xls]一年級'!I12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5+80" table:style-name="ce43">
            <text:p>86.0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9.75" table:formula="msoxl:='D:\ht385\年度秩序整潔評分表\113\113下\成績計算\[(一)每日秩序整潔評分表.xls]一年級'!S12" table:style-name="ce41">
            <text:p>9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75" table:formula="msoxl:=H15+I15+J15+80" table:style-name="ce47">
            <text:p>89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6.5" table:formula="msoxl:='D:\ht385\年度秩序整潔評分表\113\113下\成績計算\[(一)每日秩序整潔評分表.xls]一年級'!I13" table:style-name="ce41">
            <text:p>6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5" table:formula="msoxl:=B16+80" table:style-name="ce43">
            <text:p>86.5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0" table:formula="msoxl:='D:\ht385\年度秩序整潔評分表\113\113下\成績計算\[(一)每日秩序整潔評分表.xls]一年級'!S13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16+I16+J16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7" table:formula="msoxl:='D:\ht385\年度秩序整潔評分表\113\113下\成績計算\[(一)每日秩序整潔評分表.xls]一年級'!I14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7+80" table:style-name="ce43">
            <text:p>87.0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1.25" table:formula="msoxl:='D:\ht385\年度秩序整潔評分表\113\113下\成績計算\[(一)每日秩序整潔評分表.xls]一年級'!S14" table:style-name="ce41">
            <text:p>11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5" table:formula="msoxl:=H17+I17+J17+80" table:style-name="ce47">
            <text:p>91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25" table:formula="msoxl:='D:\ht385\年度秩序整潔評分表\113\113下\成績計算\[(一)每日秩序整潔評分表.xls]一年級'!I15" table:style-name="ce41">
            <text:p>6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5" table:formula="msoxl:=B18+80" table:style-name="ce43">
            <text:p>86.25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9.5" table:formula="msoxl:='D:\ht385\年度秩序整潔評分表\113\113下\成績計算\[(一)每日秩序整潔評分表.xls]一年級'!S15" table:style-name="ce41">
            <text:p>9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5" table:formula="msoxl:=H18+I18+J18+80" table:style-name="ce47">
            <text:p>89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週   評分日期:2/11-2/14" table:formula="msoxl:=一年級!H3" table:number-columns-spanned="7" table:number-rows-spanned="1" table:style-name="ce85">
            <text:p>第1週 <text:s text:c="2"/>評分日期:2/11-2/14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5.5" table:formula="msoxl:='D:\ht385\年度秩序整潔評分表\113\113下\成績計算\[(一)每日秩序整潔評分表.xls]二年級'!I3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6+80" table:style-name="ce43">
            <text:p>85.5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0" table:formula="msoxl:='D:\ht385\年度秩序整潔評分表\113\113下\成績計算\[(一)每日秩序整潔評分表.xls]二年級'!S3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6+I6+J6+80" table:style-name="ce47">
            <text:p>90.0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4.5" table:formula="msoxl:='D:\ht385\年度秩序整潔評分表\113\113下\成績計算\[(一)每日秩序整潔評分表.xls]二年級'!I4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7+80" table:style-name="ce43">
            <text:p>84.5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9" table:formula="msoxl:='D:\ht385\年度秩序整潔評分表\113\113下\成績計算\[(一)每日秩序整潔評分表.xls]二年級'!S4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7+I7+J7+80" table:style-name="ce47">
            <text:p>89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5.25" table:formula="msoxl:='D:\ht385\年度秩序整潔評分表\113\113下\成績計算\[(一)每日秩序整潔評分表.xls]二年級'!I5" table:style-name="ce41">
            <text:p>5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B8+80" table:style-name="ce43">
            <text:p>85.2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7" table:formula="msoxl:='D:\ht385\年度秩序整潔評分表\113\113下\成績計算\[(一)每日秩序整潔評分表.xls]二年級'!S5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8+I8+J8+80" table:style-name="ce47">
            <text:p>87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5.75" table:formula="msoxl:='D:\ht385\年度秩序整潔評分表\113\113下\成績計算\[(一)每日秩序整潔評分表.xls]二年級'!I6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9+80" table:style-name="ce43">
            <text:p>85.75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0" table:formula="msoxl:='D:\ht385\年度秩序整潔評分表\113\113下\成績計算\[(一)每日秩序整潔評分表.xls]二年級'!S6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9+I9+J9+80" table:style-name="ce47">
            <text:p>90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5" table:formula="msoxl:='D:\ht385\年度秩序整潔評分表\113\113下\成績計算\[(一)每日秩序整潔評分表.xls]二年級'!I7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0+80" table:style-name="ce43">
            <text:p>85.0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9" table:formula="msoxl:='D:\ht385\年度秩序整潔評分表\113\113下\成績計算\[(一)每日秩序整潔評分表.xls]二年級'!S7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0+I10+J10+80" table:style-name="ce47">
            <text:p>89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5" table:formula="msoxl:='D:\ht385\年度秩序整潔評分表\113\113下\成績計算\[(一)每日秩序整潔評分表.xls]二年級'!I8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1+80" table:style-name="ce43">
            <text:p>85.0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9.5" table:formula="msoxl:='D:\ht385\年度秩序整潔評分表\113\113下\成績計算\[(一)每日秩序整潔評分表.xls]二年級'!S8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5" table:formula="msoxl:=H11+I11+J11+80" table:style-name="ce47">
            <text:p>89.5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5.5" table:formula="msoxl:='D:\ht385\年度秩序整潔評分表\113\113下\成績計算\[(一)每日秩序整潔評分表.xls]二年級'!I9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12+80" table:style-name="ce43">
            <text:p>85.5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7.5" table:formula="msoxl:='D:\ht385\年度秩序整潔評分表\113\113下\成績計算\[(一)每日秩序整潔評分表.xls]二年級'!S9" table:style-name="ce41">
            <text:p>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5" table:formula="msoxl:=H12+I12+J12+80" table:style-name="ce47">
            <text:p>87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5.25" table:formula="msoxl:='D:\ht385\年度秩序整潔評分表\113\113下\成績計算\[(一)每日秩序整潔評分表.xls]二年級'!I10" table:style-name="ce41">
            <text:p>5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B13+80" table:style-name="ce43">
            <text:p>85.25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0.25" table:formula="msoxl:='D:\ht385\年度秩序整潔評分表\113\113下\成績計算\[(一)每日秩序整潔評分表.xls]二年級'!S10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5" table:formula="msoxl:=H13+I13+J13+80" table:style-name="ce47">
            <text:p>90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5.5" table:formula="msoxl:='D:\ht385\年度秩序整潔評分表\113\113下\成績計算\[(一)每日秩序整潔評分表.xls]二年級'!I11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14+80" table:style-name="ce43">
            <text:p>85.5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0" table:formula="msoxl:='D:\ht385\年度秩序整潔評分表\113\113下\成績計算\[(一)每日秩序整潔評分表.xls]二年級'!S11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4+I14+J14+80" table:style-name="ce47">
            <text:p>90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5.5" table:formula="msoxl:='D:\ht385\年度秩序整潔評分表\113\113下\成績計算\[(一)每日秩序整潔評分表.xls]二年級'!I12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15+80" table:style-name="ce43">
            <text:p>85.5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0.25" table:formula="msoxl:='D:\ht385\年度秩序整潔評分表\113\113下\成績計算\[(一)每日秩序整潔評分表.xls]二年級'!S12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5" table:formula="msoxl:=H15+I15+J15+80" table:style-name="ce47">
            <text:p>90.25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5" table:formula="msoxl:='D:\ht385\年度秩序整潔評分表\113\113下\成績計算\[(一)每日秩序整潔評分表.xls]二年級'!I13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6+80" table:style-name="ce43">
            <text:p>85.0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9.5" table:formula="msoxl:='D:\ht385\年度秩序整潔評分表\113\113下\成績計算\[(一)每日秩序整潔評分表.xls]二年級'!S13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5" table:formula="msoxl:=H16+I16+J16+80" table:style-name="ce47">
            <text:p>89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4" table:formula="msoxl:='D:\ht385\年度秩序整潔評分表\113\113下\成績計算\[(一)每日秩序整潔評分表.xls]二年級'!I14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7+80" table:style-name="ce43">
            <text:p>84.0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7.75" table:formula="msoxl:='D:\ht385\年度秩序整潔評分表\113\113下\成績計算\[(一)每日秩序整潔評分表.xls]二年級'!S14" table:style-name="ce41">
            <text:p>7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75" table:formula="msoxl:=H17+I17+J17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2.75" table:formula="msoxl:='D:\ht385\年度秩序整潔評分表\113\113下\成績計算\[(一)每日秩序整潔評分表.xls]二年級'!I15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18+80" table:style-name="ce43">
            <text:p>82.75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8.5" table:formula="msoxl:='D:\ht385\年度秩序整潔評分表\113\113下\成績計算\[(一)每日秩序整潔評分表.xls]二年級'!S15" table:style-name="ce41">
            <text:p>8.50<text:s/></text:p>
          </table:table-cell>
          <table:table-cell table:style-name="ce45"/>
          <table:table-cell table:style-name="ce50"/>
          <table:table-cell table:style-name="ce42"/>
          <table:table-cell table:style-name="ce46"/>
          <table:table-cell office:value-type="float" office:value="88.5" table:formula="msoxl:=H18+I18+J18+80" table:style-name="ce47">
            <text:p>88.5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29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週   評分日期:2/11-2/14" table:formula="msoxl:=一年級!H3" table:number-columns-spanned="7" table:number-rows-spanned="1" table:style-name="ce85">
            <text:p>第1週 <text:s text:c="2"/>評分日期:2/11-2/14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6.75" table:formula="msoxl:='D:\ht385\年度秩序整潔評分表\113\113下\成績計算\[(一)每日秩序整潔評分表.xls]三年級'!I3" table:style-name="ce41">
            <text:p>6.75<text:s/></text:p>
          </table:table-cell>
          <table:table-cell table:style-name="ce42"/>
          <table:table-cell table:style-name="ce46"/>
          <table:table-cell office:value-type="float" office:value="86.75" table:formula="msoxl:=B6+80" table:style-name="ce43">
            <text:p>86.75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5.5" table:formula="msoxl:='D:\ht385\年度秩序整潔評分表\113\113下\成績計算\[(一)每日秩序整潔評分表.xls]三年級'!S3" table:style-name="ce41">
            <text:p>5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5" table:formula="msoxl:=H6+I6+J6+80" table:style-name="ce47">
            <text:p>85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5.75" table:formula="msoxl:='D:\ht385\年度秩序整潔評分表\113\113下\成績計算\[(一)每日秩序整潔評分表.xls]三年級'!I4" table:style-name="ce41">
            <text:p>5.75<text:s/></text:p>
          </table:table-cell>
          <table:table-cell table:style-name="ce42"/>
          <table:table-cell table:style-name="ce46"/>
          <table:table-cell office:value-type="float" office:value="85.75" table:formula="msoxl:=B7+80" table:style-name="ce43">
            <text:p>85.75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6" table:formula="msoxl:='D:\ht385\年度秩序整潔評分表\113\113下\成績計算\[(一)每日秩序整潔評分表.xls]三年級'!S4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7+I7+J7+80" table:style-name="ce47">
            <text:p>8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9">
            <text:p>303</text:p>
          </table:table-cell>
          <table:table-cell office:value-type="float" office:value="7.25" table:formula="msoxl:='D:\ht385\年度秩序整潔評分表\113\113下\成績計算\[(一)每日秩序整潔評分表.xls]三年級'!I5" table:style-name="ce41">
            <text:p>7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B8+80" table:style-name="ce43">
            <text:p>87.25<text:s/></text:p>
          </table:table-cell>
          <table:table-cell table:style-name="ce48"/>
          <table:table-cell office:value-type="float" office:value="303" table:style-name="ce53">
            <text:p>303</text:p>
          </table:table-cell>
          <table:table-cell office:value-type="float" office:value="6.75" table:formula="msoxl:='D:\ht385\年度秩序整潔評分表\113\113下\成績計算\[(一)每日秩序整潔評分表.xls]三年級'!S5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H8+I8+J8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0">
            <text:p>304</text:p>
          </table:table-cell>
          <table:table-cell office:value-type="float" office:value="7.25" table:formula="msoxl:='D:\ht385\年度秩序整潔評分表\113\113下\成績計算\[(一)每日秩序整潔評分表.xls]三年級'!I6" table:style-name="ce41">
            <text:p>7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B9+80" table:style-name="ce43">
            <text:p>87.25<text:s/></text:p>
          </table:table-cell>
          <table:table-cell table:style-name="ce48"/>
          <table:table-cell office:value-type="float" office:value="304" table:style-name="ce52">
            <text:p>304</text:p>
          </table:table-cell>
          <table:table-cell office:value-type="float" office:value="6.75" table:formula="msoxl:='D:\ht385\年度秩序整潔評分表\113\113下\成績計算\[(一)每日秩序整潔評分表.xls]三年級'!S6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H9+I9+J9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9">
            <text:p>305</text:p>
          </table:table-cell>
          <table:table-cell office:value-type="float" office:value="7.25" table:formula="msoxl:='D:\ht385\年度秩序整潔評分表\113\113下\成績計算\[(一)每日秩序整潔評分表.xls]三年級'!I7" table:style-name="ce41">
            <text:p>7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B10+80" table:style-name="ce43">
            <text:p>87.25<text:s/></text:p>
          </table:table-cell>
          <table:table-cell table:style-name="ce48"/>
          <table:table-cell office:value-type="float" office:value="305" table:style-name="ce53">
            <text:p>305</text:p>
          </table:table-cell>
          <table:table-cell office:value-type="float" office:value="6.5" table:formula="msoxl:='D:\ht385\年度秩序整潔評分表\113\113下\成績計算\[(一)每日秩序整潔評分表.xls]三年級'!S7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0+I10+J10+80" table:style-name="ce47">
            <text:p>86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6.9749999999999996" table:formula="msoxl:='D:\ht385\年度秩序整潔評分表\113\113下\成績計算\[(一)每日秩序整潔評分表.xls]三年級'!I8" table:style-name="ce41">
            <text:p>6.98<text:s/></text:p>
          </table:table-cell>
          <table:table-cell table:style-name="ce42"/>
          <table:table-cell table:style-name="ce46"/>
          <table:table-cell office:value-type="float" office:value="86.974999999999994" table:formula="msoxl:=B11+80" table:style-name="ce43">
            <text:p>86.98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6.5" table:formula="msoxl:='D:\ht385\年度秩序整潔評分表\113\113下\成績計算\[(一)每日秩序整潔評分表.xls]三年級'!S8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1+I11+J11+80" table:style-name="ce47">
            <text:p>86.5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7.5" table:formula="msoxl:='D:\ht385\年度秩序整潔評分表\113\113下\成績計算\[(一)每日秩序整潔評分表.xls]三年級'!I9" table:style-name="ce41">
            <text:p>7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B12+80" table:style-name="ce43">
            <text:p>87.5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6" table:formula="msoxl:='D:\ht385\年度秩序整潔評分表\113\113下\成績計算\[(一)每日秩序整潔評分表.xls]三年級'!S9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2+I12+J12+80" table:style-name="ce47">
            <text:p>8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8" table:formula="msoxl:='D:\ht385\年度秩序整潔評分表\113\113下\成績計算\[(一)每日秩序整潔評分表.xls]三年級'!I10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3+80" table:style-name="ce43">
            <text:p>88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7.25" table:formula="msoxl:='D:\ht385\年度秩序整潔評分表\113\113下\成績計算\[(一)每日秩序整潔評分表.xls]三年級'!S10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H13+I13+J13+80" table:style-name="ce47">
            <text:p>87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9">
            <text:p>309</text:p>
          </table:table-cell>
          <table:table-cell office:value-type="float" office:value="7.75" table:formula="msoxl:='D:\ht385\年度秩序整潔評分表\113\113下\成績計算\[(一)每日秩序整潔評分表.xls]三年級'!I11" table:style-name="ce41">
            <text:p>7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B14+80" table:style-name="ce43">
            <text:p>87.75<text:s/></text:p>
          </table:table-cell>
          <table:table-cell table:style-name="ce48"/>
          <table:table-cell office:value-type="float" office:value="309" table:style-name="ce53">
            <text:p>309</text:p>
          </table:table-cell>
          <table:table-cell office:value-type="float" office:value="6.75" table:formula="msoxl:='D:\ht385\年度秩序整潔評分表\113\113下\成績計算\[(一)每日秩序整潔評分表.xls]三年級'!S11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H14+I14+J14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0">
            <text:p>310</text:p>
          </table:table-cell>
          <table:table-cell office:value-type="float" office:value="6" table:formula="msoxl:='D:\ht385\年度秩序整潔評分表\113\113下\成績計算\[(一)每日秩序整潔評分表.xls]三年級'!I12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5+80" table:style-name="ce43">
            <text:p>86.00<text:s/></text:p>
          </table:table-cell>
          <table:table-cell table:style-name="ce48"/>
          <table:table-cell office:value-type="float" office:value="310" table:style-name="ce52">
            <text:p>310</text:p>
          </table:table-cell>
          <table:table-cell office:value-type="float" office:value="6.25" table:formula="msoxl:='D:\ht385\年度秩序整潔評分表\113\113下\成績計算\[(一)每日秩序整潔評分表.xls]三年級'!S12" table:style-name="ce41">
            <text:p>6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5" table:formula="msoxl:=H15+I15+J15+80" table:style-name="ce47">
            <text:p>86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9">
            <text:p>311</text:p>
          </table:table-cell>
          <table:table-cell office:value-type="float" office:value="7.25" table:formula="msoxl:='D:\ht385\年度秩序整潔評分表\113\113下\成績計算\[(一)每日秩序整潔評分表.xls]三年級'!I13" table:style-name="ce41">
            <text:p>7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B16+80" table:style-name="ce43">
            <text:p>87.25<text:s/></text:p>
          </table:table-cell>
          <table:table-cell table:style-name="ce48"/>
          <table:table-cell office:value-type="float" office:value="311" table:style-name="ce53">
            <text:p>311</text:p>
          </table:table-cell>
          <table:table-cell office:value-type="float" office:value="6.75" table:formula="msoxl:='D:\ht385\年度秩序整潔評分表\113\113下\成績計算\[(一)每日秩序整潔評分表.xls]三年級'!S13" table:style-name="ce41">
            <text:p>6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75" table:formula="msoxl:=H16+I16+J16+80" table:style-name="ce47">
            <text:p>86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6.9749999999999996" table:formula="msoxl:='D:\ht385\年度秩序整潔評分表\113\113下\成績計算\[(一)每日秩序整潔評分表.xls]三年級'!I14" table:style-name="ce41">
            <text:p>6.98<text:s/></text:p>
          </table:table-cell>
          <table:table-cell table:style-name="ce42"/>
          <table:table-cell table:style-name="ce46"/>
          <table:table-cell office:value-type="float" office:value="86.974999999999994" table:formula="msoxl:=B17+80" table:style-name="ce43">
            <text:p>86.98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7.25" table:formula="msoxl:='D:\ht385\年度秩序整潔評分表\113\113下\成績計算\[(一)每日秩序整潔評分表.xls]三年級'!S14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H17+I17+J17+80" table:style-name="ce47">
            <text:p>87.25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週   評分日期:2/11-2/14" table:formula="msoxl:=一年級!H3" table:number-columns-spanned="7" table:number-rows-spanned="1" table:style-name="ce85">
            <text:p>第1週 <text:s text:c="2"/>評分日期:2/11-2/14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.75" table:formula="msoxl:='D:\ht385\年度秩序整潔評分表\113\113下\成績計算\[(一)每日秩序整潔評分表.xls]高中部'!I3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6+80" table:style-name="ce43">
            <text:p>83.75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3.5" table:formula="msoxl:='D:\ht385\年度秩序整潔評分表\113\113下\成績計算\[(一)每日秩序整潔評分表.xls]高中部'!S3" table:style-name="ce41">
            <text:p>3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3.5" table:formula="msoxl:=H6+I6+J6+80" table:style-name="ce47">
            <text:p>83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3" table:formula="msoxl:='D:\ht385\年度秩序整潔評分表\113\113下\成績計算\[(一)每日秩序整潔評分表.xls]高中部'!I4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7+80" table:style-name="ce43">
            <text:p>83.0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3" table:formula="msoxl:='D:\ht385\年度秩序整潔評分表\113\113下\成績計算\[(一)每日秩序整潔評分表.xls]高中部'!S4" table:style-name="ce41">
            <text:p>3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" table:formula="msoxl:=H7+I7+J7+80" table:style-name="ce47">
            <text:p>83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2.4500000000000002" table:formula="msoxl:='D:\ht385\年度秩序整潔評分表\113\113下\成績計算\[(一)每日秩序整潔評分表.xls]高中部'!I5" table:style-name="ce41">
            <text:p>2.45<text:s/></text:p>
          </table:table-cell>
          <table:table-cell table:style-name="ce42"/>
          <table:table-cell table:style-name="ce46"/>
          <table:table-cell office:value-type="float" office:value="82.45" table:formula="msoxl:=B8+80" table:style-name="ce43">
            <text:p>82.45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3.25" table:formula="msoxl:='D:\ht385\年度秩序整潔評分表\113\113下\成績計算\[(一)每日秩序整潔評分表.xls]高中部'!S5" table:style-name="ce41">
            <text:p>3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.25" table:formula="msoxl:=H8+I8+J8+80" table:style-name="ce47">
            <text:p>83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3.45" table:formula="msoxl:='D:\ht385\年度秩序整潔評分表\113\113下\成績計算\[(一)每日秩序整潔評分表.xls]高中部'!I6" table:style-name="ce41">
            <text:p>3.4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45" table:formula="msoxl:=B9+80" table:style-name="ce43">
            <text:p>83.45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3.5" table:formula="msoxl:='D:\ht385\年度秩序整潔評分表\113\113下\成績計算\[(一)每日秩序整潔評分表.xls]高中部'!S6" table:style-name="ce41">
            <text:p>3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3.5" table:formula="msoxl:=H9+I9+J9+80" table:style-name="ce47">
            <text:p>83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25" table:formula="msoxl:='D:\ht385\年度秩序整潔評分表\113\113下\成績計算\[(一)每日秩序整潔評分表.xls]高中部'!I7" table:style-name="ce41">
            <text:p>4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5" table:formula="msoxl:=B10+80" table:style-name="ce56">
            <text:p>84.25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3.75" table:formula="msoxl:='D:\ht385\年度秩序整潔評分表\113\113下\成績計算\[(一)每日秩序整潔評分表.xls]高中部'!S7" table:style-name="ce41">
            <text:p>3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H10+I10+J10+80" table:style-name="ce57">
            <text:p>83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0.7" table:formula="msoxl:='D:\ht385\年度秩序整潔評分表\113\113下\成績計算\[(一)每日秩序整潔評分表.xls]高中部'!I8" table:style-name="ce41">
            <text:p>0.70<text:s/></text:p>
          </table:table-cell>
          <table:table-cell table:style-name="ce42"/>
          <table:table-cell table:style-name="ce46"/>
          <table:table-cell office:value-type="float" office:value="80.7" table:formula="msoxl:=B11+80" table:style-name="ce56">
            <text:p>80.7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1.5" table:formula="msoxl:='D:\ht385\年度秩序整潔評分表\113\113下\成績計算\[(一)每日秩序整潔評分表.xls]高中部'!S8" table:style-name="ce41">
            <text:p>1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1.5" table:formula="msoxl:=H11+I11+J11+80" table:style-name="ce57">
            <text:p>81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3.5" table:formula="msoxl:='D:\ht385\年度秩序整潔評分表\113\113下\成績計算\[(一)每日秩序整潔評分表.xls]高中部'!I10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13+80" table:style-name="ce43">
            <text:p>83.5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1.75" table:formula="msoxl:='D:\ht385\年度秩序整潔評分表\113\113下\成績計算\[(一)每日秩序整潔評分表.xls]高中部'!S10" table:style-name="ce41">
            <text:p>1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1.75" table:formula="msoxl:=H13+I13+J13+80" table:style-name="ce47">
            <text:p>81.75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3.95" table:formula="msoxl:='D:\ht385\年度秩序整潔評分表\113\113下\成績計算\[(一)每日秩序整潔評分表.xls]高中部'!I11" table:style-name="ce41">
            <text:p>3.9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95" table:formula="msoxl:=B14+80" table:style-name="ce43">
            <text:p>83.95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3.5" table:formula="msoxl:='D:\ht385\年度秩序整潔評分表\113\113下\成績計算\[(一)每日秩序整潔評分表.xls]高中部'!S11" table:style-name="ce41">
            <text:p>3.5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3.5" table:formula="msoxl:=H14+I14+J14+80" table:style-name="ce47">
            <text:p>83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.1749999999999998" table:formula="msoxl:='D:\ht385\年度秩序整潔評分表\113\113下\成績計算\[(一)每日秩序整潔評分表.xls]高中部'!I12" table:style-name="ce41">
            <text:p>4.1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174999999999997" table:formula="msoxl:=B15+80" table:style-name="ce43">
            <text:p>84.18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3.25" table:formula="msoxl:='D:\ht385\年度秩序整潔評分表\113\113下\成績計算\[(一)每日秩序整潔評分表.xls]高中部'!S12" table:style-name="ce41">
            <text:p>3.2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H15+I15+J15+80" table:style-name="ce47">
            <text:p>83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2.2749999999999999" table:formula="msoxl:='D:\ht385\年度秩序整潔評分表\113\113下\成績計算\[(一)每日秩序整潔評分表.xls]高中部'!I13" table:style-name="ce41">
            <text:p>2.28<text:s/></text:p>
          </table:table-cell>
          <table:table-cell table:style-name="ce42"/>
          <table:table-cell table:style-name="ce46"/>
          <table:table-cell office:value-type="float" office:value="82.275000000000006" table:formula="msoxl:=B16+80" table:style-name="ce43">
            <text:p>82.28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3.25" table:formula="msoxl:='D:\ht385\年度秩序整潔評分表\113\113下\成績計算\[(一)每日秩序整潔評分表.xls]高中部'!S13" table:style-name="ce41">
            <text:p>3.2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H16+I16+J16+80" table:style-name="ce47">
            <text:p>83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3.5999999999999996" table:formula="msoxl:='D:\ht385\年度秩序整潔評分表\113\113下\成績計算\[(一)每日秩序整潔評分表.xls]高中部'!I14" table:style-name="ce41">
            <text:p>3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6" table:formula="msoxl:=B17+80" table:style-name="ce56">
            <text:p>83.6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3" table:formula="msoxl:='D:\ht385\年度秩序整潔評分表\113\113下\成績計算\[(一)每日秩序整潔評分表.xls]高中部'!S14" table:style-name="ce41">
            <text:p>3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3" table:formula="msoxl:=H17+I17+J17+80" table:style-name="ce57">
            <text:p>83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-0.32500000000000001" table:formula="msoxl:='D:\ht385\年度秩序整潔評分表\113\113下\成績計算\[(一)每日秩序整潔評分表.xls]高中部'!I15" table:style-name="ce41">
            <text:p>-0.33<text:s/></text:p>
          </table:table-cell>
          <table:table-cell table:style-name="ce42"/>
          <table:table-cell table:style-name="ce46"/>
          <table:table-cell office:value-type="float" office:value="79.674999999999997" table:formula="msoxl:=B18+80" table:style-name="ce56">
            <text:p>79.68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1.75" table:formula="msoxl:='D:\ht385\年度秩序整潔評分表\113\113下\成績計算\[(一)每日秩序整潔評分表.xls]高中部'!S15" table:style-name="ce41">
            <text:p>1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1.75" table:formula="msoxl:=H18+I18+J18+80" table:style-name="ce57">
            <text:p>81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2" table:formula="msoxl:='D:\ht385\年度秩序整潔評分表\113\113下\成績計算\[(一)每日秩序整潔評分表.xls]高中部'!I17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20+80" table:style-name="ce56">
            <text:p>82.0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2.5" table:formula="msoxl:='D:\ht385\年度秩序整潔評分表\113\113下\成績計算\[(一)每日秩序整潔評分表.xls]高中部'!S17" table:style-name="ce41">
            <text:p>2.5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2.5" table:formula="msoxl:=H20+I20+J20+80" table:style-name="ce57">
            <text:p>82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2.2999999999999998" table:formula="msoxl:='D:\ht385\年度秩序整潔評分表\113\113下\成績計算\[(一)每日秩序整潔評分表.xls]高中部'!I18" table:style-name="ce41">
            <text:p>2.3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3" table:formula="msoxl:=B21+80" table:style-name="ce56">
            <text:p>82.3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2.5" table:formula="msoxl:='D:\ht385\年度秩序整潔評分表\113\113下\成績計算\[(一)每日秩序整潔評分表.xls]高中部'!S18" table:style-name="ce41">
            <text:p>2.5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2.5" table:formula="msoxl:=H21+I21+J21+80" table:style-name="ce57">
            <text:p>82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375" table:formula="msoxl:='D:\ht385\年度秩序整潔評分表\113\113下\成績計算\[(一)每日秩序整潔評分表.xls]高中部'!I19" table:style-name="ce41">
            <text:p>3.3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375" table:formula="msoxl:=B22+80" table:style-name="ce56">
            <text:p>83.38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3.25" table:formula="msoxl:='D:\ht385\年度秩序整潔評分表\113\113下\成績計算\[(一)每日秩序整潔評分表.xls]高中部'!S19" table:style-name="ce41">
            <text:p>3.2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H22+I22+J22+80" table:style-name="ce57">
            <text:p>83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-0.8" table:formula="msoxl:='D:\ht385\年度秩序整潔評分表\113\113下\成績計算\[(一)每日秩序整潔評分表.xls]高中部'!I20" table:style-name="ce41">
            <text:p>-0.80<text:s/></text:p>
          </table:table-cell>
          <table:table-cell table:style-name="ce42"/>
          <table:table-cell table:style-name="ce46"/>
          <table:table-cell office:value-type="float" office:value="79.2" table:formula="msoxl:=B23+80" table:style-name="ce56">
            <text:p>79.2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1.25" table:formula="msoxl:='D:\ht385\年度秩序整潔評分表\113\113下\成績計算\[(一)每日秩序整潔評分表.xls]高中部'!S20" table:style-name="ce41">
            <text:p>1.25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1.25" table:formula="msoxl:=H23+I23+J23+80" table:style-name="ce57">
            <text:p>81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2.5750000000000002" table:formula="msoxl:='D:\ht385\年度秩序整潔評分表\113\113下\成績計算\[(一)每日秩序整潔評分表.xls]高中部'!I21" table:style-name="ce41">
            <text:p>2.5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575000000000003" table:formula="msoxl:=B24+80" table:style-name="ce56">
            <text:p>82.58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2.75" table:formula="msoxl:='D:\ht385\年度秩序整潔評分表\113\113下\成績計算\[(一)每日秩序整潔評分表.xls]高中部'!S21" table:style-name="ce41">
            <text:p>2.7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2.75" table:formula="msoxl:=H24+I24+J24+80" table:style-name="ce57">
            <text:p>82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0.2" table:formula="msoxl:='D:\ht385\年度秩序整潔評分表\113\113下\成績計算\[(一)每日秩序整潔評分表.xls]高中部'!I22" table:style-name="ce68">
            <text:p>0.20<text:s/></text:p>
          </table:table-cell>
          <table:table-cell table:style-name="ce64"/>
          <table:table-cell table:style-name="ce65"/>
          <table:table-cell office:value-type="float" office:value="80.2" table:formula="msoxl:=B25+80" table:style-name="ce66">
            <text:p>80.2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2.25" table:formula="msoxl:='D:\ht385\年度秩序整潔評分表\113\113下\成績計算\[(一)每日秩序整潔評分表.xls]高中部'!S22" table:style-name="ce68">
            <text:p>2.25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2.25" table:formula="msoxl:=H25+I25+J25+80" table:style-name="ce71">
            <text:p>82.2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3/113下/成績計算/(一)每日秩序整潔評分表.xls'#一年級" table:style-name="ta2">
        <table:table-source xlink:href="file:///D:/ht385/年度秩序整潔評分表/113/113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9.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二年級" table:style-name="ta2">
        <table:table-source xlink:href="file:///D:/ht385/年度秩序整潔評分表/113/113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8.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三年級" table:style-name="ta2">
        <table:table-source xlink:href="file:///D:/ht385/年度秩序整潔評分表/113/113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6.9749999999999996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6.9749999999999996"/>
          <table:table-cell table:number-columns-repeated="9"/>
          <table:table-cell office:value-type="float" office:value="7.25"/>
          <table:table-cell table:number-columns-repeated="16365"/>
        </table:table-row>
        <table:table-row table:number-rows-repeated="1048562">
          <table:table-cell table:number-columns-repeated="16365"/>
        </table:table-row>
      </table:table>
      <table:table table:name="'file:///D:/ht385/年度秩序整潔評分表/113/113下/成績計算/(一)每日秩序整潔評分表.xls'#高中部" table:style-name="ta2">
        <table:table-source xlink:href="file:///D:/ht385/年度秩序整潔評分表/113/113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2.4500000000000002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3.4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0.7"/>
          <table:table-cell table:number-columns-repeated="9"/>
          <table:table-cell office:value-type="float" office:value="1.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1.75"/>
          <table:table-cell table:number-columns-repeated="16365"/>
        </table:table-row>
        <table:table-row>
          <table:table-cell table:number-columns-repeated="8"/>
          <table:table-cell office:value-type="float" office:value="3.9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4.1749999999999998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2.2749999999999999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3.5999999999999996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-0.32500000000000001"/>
          <table:table-cell table:number-columns-repeated="9"/>
          <table:table-cell office:value-type="float" office:value="1.7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2.2999999999999998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3.375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-0.8"/>
          <table:table-cell table:number-columns-repeated="9"/>
          <table:table-cell office:value-type="float" office:value="1.25"/>
          <table:table-cell table:number-columns-repeated="16365"/>
        </table:table-row>
        <table:table-row>
          <table:table-cell table:number-columns-repeated="8"/>
          <table:table-cell office:value-type="float" office:value="2.5750000000000002"/>
          <table:table-cell table:number-columns-repeated="9"/>
          <table:table-cell office:value-type="float" office:value="2.75"/>
          <table:table-cell table:number-columns-repeated="16365"/>
        </table:table-row>
        <table:table-row>
          <table:table-cell table:number-columns-repeated="8"/>
          <table:table-cell office:value-type="float" office:value="0.2"/>
          <table:table-cell table:number-columns-repeated="9"/>
          <table:table-cell office:value-type="float" office:value="2.2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2-20T06:17:09Z</dc:date>
    <meta:print-date>2025-02-20T06:16:53Z</meta:print-date>
  </office:meta>
</office:document-meta>
</file>