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5/13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12週 <text:s text:c="2"/>評分日期:4/28-5/2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8.6" table:formula="msoxl:='D:\ht385\年度秩序整潔評分表\113\113下\成績計算\[(一)每日秩序整潔評分表.xls]一年級'!I3" table:style-name="ce41">
            <text:p>8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6" table:formula="msoxl:=B6+80" table:style-name="ce43">
            <text:p>88.60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11.2" table:formula="msoxl:='D:\ht385\年度秩序整潔評分表\113\113下\成績計算\[(一)每日秩序整潔評分表.xls]一年級'!S3" table:style-name="ce41">
            <text:p>11.20<text:s/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5.2" table:formula="msoxl:=H6+I6+J6+80" table:style-name="ce47">
            <text:p>95.2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8.02" table:formula="msoxl:='D:\ht385\年度秩序整潔評分表\113\113下\成績計算\[(一)每日秩序整潔評分表.xls]一年級'!I4" table:style-name="ce41">
            <text:p>8.02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02" table:formula="msoxl:=B7+80" table:style-name="ce43">
            <text:p>88.02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11" table:formula="msoxl:='D:\ht385\年度秩序整潔評分表\113\113下\成績計算\[(一)每日秩序整潔評分表.xls]一年級'!S4" table:style-name="ce41">
            <text:p>11.00<text:s/>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" table:formula="msoxl:=H7+I7+J7+80" table:style-name="ce47">
            <text:p>94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8.1999999999999993" table:formula="msoxl:='D:\ht385\年度秩序整潔評分表\113\113下\成績計算\[(一)每日秩序整潔評分表.xls]一年級'!I5" table:style-name="ce41">
            <text:p>8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2" table:formula="msoxl:=B8+80" table:style-name="ce43">
            <text:p>88.2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11.8" table:formula="msoxl:='D:\ht385\年度秩序整潔評分表\113\113下\成績計算\[(一)每日秩序整潔評分表.xls]一年級'!S5" table:style-name="ce41">
            <text:p>11.8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8" table:formula="msoxl:=H8+I8+J8+80" table:style-name="ce47">
            <text:p>94.8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7.4" table:formula="msoxl:='D:\ht385\年度秩序整潔評分表\113\113下\成績計算\[(一)每日秩序整潔評分表.xls]一年級'!I6" table:style-name="ce41">
            <text:p>7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4" table:formula="msoxl:=B9+80" table:style-name="ce43">
            <text:p>87.4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11.2" table:formula="msoxl:='D:\ht385\年度秩序整潔評分表\113\113下\成績計算\[(一)每日秩序整潔評分表.xls]一年級'!S6" table:style-name="ce41">
            <text:p>11.2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2" table:formula="msoxl:=H9+I9+J9+80" table:style-name="ce47">
            <text:p>91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6.4" table:formula="msoxl:='D:\ht385\年度秩序整潔評分表\113\113下\成績計算\[(一)每日秩序整潔評分表.xls]一年級'!I7" table:style-name="ce41">
            <text:p>6.40<text:s/></text:p>
          </table:table-cell>
          <table:table-cell table:style-name="ce42"/>
          <table:table-cell table:style-name="ce46"/>
          <table:table-cell office:value-type="float" office:value="86.4" table:formula="msoxl:=B10+80" table:style-name="ce43">
            <text:p>86.4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5.2" table:formula="msoxl:='D:\ht385\年度秩序整潔評分表\113\113下\成績計算\[(一)每日秩序整潔評分表.xls]一年級'!S7" table:style-name="ce41">
            <text:p>5.2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5.2" table:formula="msoxl:=H10+I10+J10+80" table:style-name="ce47">
            <text:p>85.2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7.4" table:formula="msoxl:='D:\ht385\年度秩序整潔評分表\113\113下\成績計算\[(一)每日秩序整潔評分表.xls]一年級'!I8" table:style-name="ce41">
            <text:p>7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4" table:formula="msoxl:=B11+80" table:style-name="ce43">
            <text:p>87.4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8.8000000000000007" table:formula="msoxl:='D:\ht385\年度秩序整潔評分表\113\113下\成績計算\[(一)每日秩序整潔評分表.xls]一年級'!S8" table:style-name="ce41">
            <text:p>8.8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89.8" table:formula="msoxl:=H11+I11+J11+80" table:style-name="ce47">
            <text:p>89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6.2200000000000006" table:formula="msoxl:='D:\ht385\年度秩序整潔評分表\113\113下\成績計算\[(一)每日秩序整潔評分表.xls]一年級'!I9" table:style-name="ce41">
            <text:p>6.22<text:s/></text:p>
          </table:table-cell>
          <table:table-cell table:style-name="ce42"/>
          <table:table-cell table:style-name="ce46"/>
          <table:table-cell office:value-type="float" office:value="86.22" table:formula="msoxl:=B12+80" table:style-name="ce43">
            <text:p>86.22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7.8" table:formula="msoxl:='D:\ht385\年度秩序整潔評分表\113\113下\成績計算\[(一)每日秩序整潔評分表.xls]一年級'!S9" table:style-name="ce41">
            <text:p>7.80<text:s/></text:p>
          </table:table-cell>
          <table:table-cell office:value-type="float" office:value="-2" table:style-name="ce45">
            <text:p>-2</text:p>
          </table:table-cell>
          <table:table-cell table:style-name="ce45"/>
          <table:table-cell table:style-name="ce42"/>
          <table:table-cell table:style-name="ce46"/>
          <table:table-cell office:value-type="float" office:value="85.8" table:formula="msoxl:=H12+I12+J12+80" table:style-name="ce47">
            <text:p>85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7.4" table:formula="msoxl:='D:\ht385\年度秩序整潔評分表\113\113下\成績計算\[(一)每日秩序整潔評分表.xls]一年級'!I10" table:style-name="ce41">
            <text:p>7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4" table:formula="msoxl:=B13+80" table:style-name="ce43">
            <text:p>87.4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8.8000000000000007" table:formula="msoxl:='D:\ht385\年度秩序整潔評分表\113\113下\成績計算\[(一)每日秩序整潔評分表.xls]一年級'!S10" table:style-name="ce41">
            <text:p>8.80<text:s/>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8" table:formula="msoxl:=H13+I13+J13+80" table:style-name="ce47">
            <text:p>91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7.6" table:formula="msoxl:='D:\ht385\年度秩序整潔評分表\113\113下\成績計算\[(一)每日秩序整潔評分表.xls]一年級'!I11" table:style-name="ce41">
            <text:p>7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6" table:formula="msoxl:=B14+80" table:style-name="ce43">
            <text:p>87.6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8.1999999999999993" table:formula="msoxl:='D:\ht385\年度秩序整潔評分表\113\113下\成績計算\[(一)每日秩序整潔評分表.xls]一年級'!S11" table:style-name="ce41">
            <text:p>8.2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8.2" table:formula="msoxl:=H14+I14+J14+80" table:style-name="ce47">
            <text:p>88.2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6.62" table:formula="msoxl:='D:\ht385\年度秩序整潔評分表\113\113下\成績計算\[(一)每日秩序整潔評分表.xls]一年級'!I12" table:style-name="ce41">
            <text:p>6.62<text:s/></text:p>
          </table:table-cell>
          <table:table-cell table:style-name="ce42"/>
          <table:table-cell table:style-name="ce46"/>
          <table:table-cell office:value-type="float" office:value="86.62" table:formula="msoxl:=B15+80" table:style-name="ce43">
            <text:p>86.62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9.4" table:formula="msoxl:='D:\ht385\年度秩序整潔評分表\113\113下\成績計算\[(一)每日秩序整潔評分表.xls]一年級'!S12" table:style-name="ce41">
            <text:p>9.4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90.4" table:formula="msoxl:=H15+I15+J15+80" table:style-name="ce47">
            <text:p>90.4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6.2" table:formula="msoxl:='D:\ht385\年度秩序整潔評分表\113\113下\成績計算\[(一)每日秩序整潔評分表.xls]一年級'!I13" table:style-name="ce41">
            <text:p>6.20<text:s/></text:p>
          </table:table-cell>
          <table:table-cell table:style-name="ce42"/>
          <table:table-cell table:style-name="ce46"/>
          <table:table-cell office:value-type="float" office:value="86.2" table:formula="msoxl:=B16+80" table:style-name="ce43">
            <text:p>86.2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6.8" table:formula="msoxl:='D:\ht385\年度秩序整潔評分表\113\113下\成績計算\[(一)每日秩序整潔評分表.xls]一年級'!S13" table:style-name="ce41">
            <text:p>6.8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6.8" table:formula="msoxl:=H16+I16+J16+80" table:style-name="ce47">
            <text:p>86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6.8" table:formula="msoxl:='D:\ht385\年度秩序整潔評分表\113\113下\成績計算\[(一)每日秩序整潔評分表.xls]一年級'!I14" table:style-name="ce41">
            <text:p>6.80<text:s/></text:p>
          </table:table-cell>
          <table:table-cell table:style-name="ce42"/>
          <table:table-cell table:style-name="ce46"/>
          <table:table-cell office:value-type="float" office:value="86.8" table:formula="msoxl:=B17+80" table:style-name="ce43">
            <text:p>86.8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9.6" table:formula="msoxl:='D:\ht385\年度秩序整潔評分表\113\113下\成績計算\[(一)每日秩序整潔評分表.xls]一年級'!S14" table:style-name="ce41">
            <text:p>9.60<text:s/>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6" table:formula="msoxl:=H17+I17+J17+80" table:style-name="ce47">
            <text:p>92.6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6.2200000000000006" table:formula="msoxl:='D:\ht385\年度秩序整潔評分表\113\113下\成績計算\[(一)每日秩序整潔評分表.xls]一年級'!I15" table:style-name="ce41">
            <text:p>6.22<text:s/></text:p>
          </table:table-cell>
          <table:table-cell table:style-name="ce42"/>
          <table:table-cell table:style-name="ce46"/>
          <table:table-cell office:value-type="float" office:value="86.22" table:formula="msoxl:=B18+80" table:style-name="ce43">
            <text:p>86.22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6.6" table:formula="msoxl:='D:\ht385\年度秩序整潔評分表\113\113下\成績計算\[(一)每日秩序整潔評分表.xls]一年級'!S15" table:style-name="ce41">
            <text:p>6.6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6.6" table:formula="msoxl:=H18+I18+J18+80" table:style-name="ce47">
            <text:p>86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2週   評分日期:4/28-5/2" table:formula="msoxl:=一年級!H3" table:number-columns-spanned="7" table:number-rows-spanned="1" table:style-name="ce85">
            <text:p>第12週 <text:s text:c="2"/>評分日期:4/28-5/2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7.2" table:formula="msoxl:='D:\ht385\年度秩序整潔評分表\113\113下\成績計算\[(一)每日秩序整潔評分表.xls]二年級'!I3" table:style-name="ce41">
            <text:p>7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2" table:formula="msoxl:=B6+80" table:style-name="ce43">
            <text:p>87.2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0.6" table:formula="msoxl:='D:\ht385\年度秩序整潔評分表\113\113下\成績計算\[(一)每日秩序整潔評分表.xls]二年級'!S3" table:style-name="ce41">
            <text:p>10.60<text:s/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6" table:formula="msoxl:=H6+I6+J6+80" table:style-name="ce47">
            <text:p>94.6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6" table:formula="msoxl:='D:\ht385\年度秩序整潔評分表\113\113下\成績計算\[(一)每日秩序整潔評分表.xls]二年級'!I4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7+80" table:style-name="ce43">
            <text:p>86.0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7.8" table:formula="msoxl:='D:\ht385\年度秩序整潔評分表\113\113下\成績計算\[(一)每日秩序整潔評分表.xls]二年級'!S4" table:style-name="ce41">
            <text:p>7.80<text:s/>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90.8" table:formula="msoxl:=H7+I7+J7+80" table:style-name="ce47">
            <text:p>90.8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6.8" table:formula="msoxl:='D:\ht385\年度秩序整潔評分表\113\113下\成績計算\[(一)每日秩序整潔評分表.xls]二年級'!I5" table:style-name="ce41">
            <text:p>6.80<text:s/></text:p>
          </table:table-cell>
          <table:table-cell table:style-name="ce42"/>
          <table:table-cell table:style-name="ce46"/>
          <table:table-cell office:value-type="float" office:value="86.8" table:formula="msoxl:=B8+80" table:style-name="ce43">
            <text:p>86.80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8.4" table:formula="msoxl:='D:\ht385\年度秩序整潔評分表\113\113下\成績計算\[(一)每日秩序整潔評分表.xls]二年級'!S5" table:style-name="ce41">
            <text:p>8.4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90.4" table:formula="msoxl:=H8+I8+J8+80" table:style-name="ce47">
            <text:p>90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7" table:formula="msoxl:='D:\ht385\年度秩序整潔評分表\113\113下\成績計算\[(一)每日秩序整潔評分表.xls]二年級'!I6" table:style-name="ce41">
            <text:p>7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" table:formula="msoxl:=B9+80" table:style-name="ce43">
            <text:p>87.00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10.6" table:formula="msoxl:='D:\ht385\年度秩序整潔評分表\113\113下\成績計算\[(一)每日秩序整潔評分表.xls]二年級'!S6" table:style-name="ce41">
            <text:p>10.6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6" table:formula="msoxl:=H9+I9+J9+80" table:style-name="ce47">
            <text:p>91.6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6.6" table:formula="msoxl:='D:\ht385\年度秩序整潔評分表\113\113下\成績計算\[(一)每日秩序整潔評分表.xls]二年級'!I7" table:style-name="ce41">
            <text:p>6.60<text:s/></text:p>
          </table:table-cell>
          <table:table-cell table:style-name="ce42"/>
          <table:table-cell table:style-name="ce46"/>
          <table:table-cell office:value-type="float" office:value="86.6" table:formula="msoxl:=B10+80" table:style-name="ce43">
            <text:p>86.6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9" table:formula="msoxl:='D:\ht385\年度秩序整潔評分表\113\113下\成績計算\[(一)每日秩序整潔評分表.xls]二年級'!S7" table:style-name="ce41">
            <text:p>9.0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90" table:formula="msoxl:=H10+I10+J10+80" table:style-name="ce47">
            <text:p>90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6.8" table:formula="msoxl:='D:\ht385\年度秩序整潔評分表\113\113下\成績計算\[(一)每日秩序整潔評分表.xls]二年級'!I8" table:style-name="ce41">
            <text:p>6.80<text:s/></text:p>
          </table:table-cell>
          <table:table-cell table:style-name="ce42"/>
          <table:table-cell table:style-name="ce46"/>
          <table:table-cell office:value-type="float" office:value="86.8" table:formula="msoxl:=B11+80" table:style-name="ce43">
            <text:p>86.8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9.8000000000000007" table:formula="msoxl:='D:\ht385\年度秩序整潔評分表\113\113下\成績計算\[(一)每日秩序整潔評分表.xls]二年級'!S8" table:style-name="ce41">
            <text:p>9.8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8" table:formula="msoxl:=H11+I11+J11+80" table:style-name="ce47">
            <text:p>91.8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7" table:formula="msoxl:='D:\ht385\年度秩序整潔評分表\113\113下\成績計算\[(一)每日秩序整潔評分表.xls]二年級'!I9" table:style-name="ce41">
            <text:p>7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" table:formula="msoxl:=B12+80" table:style-name="ce43">
            <text:p>87.0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10" table:formula="msoxl:='D:\ht385\年度秩序整潔評分表\113\113下\成績計算\[(一)每日秩序整潔評分表.xls]二年級'!S9" table:style-name="ce41">
            <text:p>10.00<text:s/>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2" table:formula="msoxl:=H12+I12+J12+80" table:style-name="ce47">
            <text:p>92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7" table:formula="msoxl:='D:\ht385\年度秩序整潔評分表\113\113下\成績計算\[(一)每日秩序整潔評分表.xls]二年級'!I10" table:style-name="ce41">
            <text:p>7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" table:formula="msoxl:=B13+80" table:style-name="ce43">
            <text:p>87.0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9.1999999999999993" table:formula="msoxl:='D:\ht385\年度秩序整潔評分表\113\113下\成績計算\[(一)每日秩序整潔評分表.xls]二年級'!S10" table:style-name="ce41">
            <text:p>9.2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9.2" table:formula="msoxl:=H13+I13+J13+80" table:style-name="ce47">
            <text:p>89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7" table:formula="msoxl:='D:\ht385\年度秩序整潔評分表\113\113下\成績計算\[(一)每日秩序整潔評分表.xls]二年級'!I11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14+80" table:style-name="ce43">
            <text:p>87.0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9" table:formula="msoxl:='D:\ht385\年度秩序整潔評分表\113\113下\成績計算\[(一)每日秩序整潔評分表.xls]二年級'!S11" table:style-name="ce41">
            <text:p>9.00<text:s/>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style-name="ce42"/>
          <table:table-cell table:style-name="ce46"/>
          <table:table-cell office:value-type="float" office:value="91" table:formula="msoxl:=H14+I14+J14+80" table:style-name="ce47">
            <text:p>91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6.8" table:formula="msoxl:='D:\ht385\年度秩序整潔評分表\113\113下\成績計算\[(一)每日秩序整潔評分表.xls]二年級'!I12" table:style-name="ce41">
            <text:p>6.80<text:s/></text:p>
          </table:table-cell>
          <table:table-cell table:style-name="ce42"/>
          <table:table-cell table:style-name="ce46"/>
          <table:table-cell office:value-type="float" office:value="86.8" table:formula="msoxl:=B15+80" table:style-name="ce43">
            <text:p>86.8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10.6" table:formula="msoxl:='D:\ht385\年度秩序整潔評分表\113\113下\成績計算\[(一)每日秩序整潔評分表.xls]二年級'!S12" table:style-name="ce41">
            <text:p>10.60<text:s/>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6" table:formula="msoxl:=H15+I15+J15+80" table:style-name="ce47">
            <text:p>92.6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6.6" table:formula="msoxl:='D:\ht385\年度秩序整潔評分表\113\113下\成績計算\[(一)每日秩序整潔評分表.xls]二年級'!I13" table:style-name="ce41">
            <text:p>6.60<text:s/></text:p>
          </table:table-cell>
          <table:table-cell table:style-name="ce42"/>
          <table:table-cell table:style-name="ce46"/>
          <table:table-cell office:value-type="float" office:value="86.6" table:formula="msoxl:=B16+80" table:style-name="ce43">
            <text:p>86.6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9.8000000000000007" table:formula="msoxl:='D:\ht385\年度秩序整潔評分表\113\113下\成績計算\[(一)每日秩序整潔評分表.xls]二年級'!S13" table:style-name="ce41">
            <text:p>9.8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90.8" table:formula="msoxl:=H16+I16+J16+80" table:style-name="ce47">
            <text:p>90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5.8" table:formula="msoxl:='D:\ht385\年度秩序整潔評分表\113\113下\成績計算\[(一)每日秩序整潔評分表.xls]二年級'!I14" table:style-name="ce41">
            <text:p>5.80<text:s/></text:p>
          </table:table-cell>
          <table:table-cell table:style-name="ce42"/>
          <table:table-cell table:style-name="ce46"/>
          <table:table-cell office:value-type="float" office:value="85.8" table:formula="msoxl:=B17+80" table:style-name="ce43">
            <text:p>85.8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6.8" table:formula="msoxl:='D:\ht385\年度秩序整潔評分表\113\113下\成績計算\[(一)每日秩序整潔評分表.xls]二年級'!S14" table:style-name="ce41">
            <text:p>6.8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88.8" table:formula="msoxl:=H17+I17+J17+80" table:style-name="ce47">
            <text:p>88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7" table:formula="msoxl:='D:\ht385\年度秩序整潔評分表\113\113下\成績計算\[(一)每日秩序整潔評分表.xls]二年級'!I15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18+80" table:style-name="ce43">
            <text:p>87.0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9.1999999999999993" table:formula="msoxl:='D:\ht385\年度秩序整潔評分表\113\113下\成績計算\[(一)每日秩序整潔評分表.xls]二年級'!S15" table:style-name="ce41">
            <text:p>9.20<text:s/>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2" table:formula="msoxl:=H18+I18+J18+80" table:style-name="ce47">
            <text:p>92.2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29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2週   評分日期:4/28-5/2" table:formula="msoxl:=一年級!H3" table:number-columns-spanned="7" table:number-rows-spanned="1" table:style-name="ce85">
            <text:p>第12週 <text:s text:c="2"/>評分日期:4/28-5/2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2.6" table:formula="msoxl:='D:\ht385\年度秩序整潔評分表\113\113下\成績計算\[(一)每日秩序整潔評分表.xls]三年級'!I3" table:style-name="ce41">
            <text:p>2.60<text:s/></text:p>
          </table:table-cell>
          <table:table-cell table:style-name="ce42"/>
          <table:table-cell table:style-name="ce46"/>
          <table:table-cell office:value-type="float" office:value="82.6" table:formula="msoxl:=B6+80" table:style-name="ce43">
            <text:p>82.6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8.4" table:formula="msoxl:='D:\ht385\年度秩序整潔評分表\113\113下\成績計算\[(一)每日秩序整潔評分表.xls]三年級'!S3" table:style-name="ce41">
            <text:p>8.4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87.4" table:formula="msoxl:=H6+I6+J6+80" table:style-name="ce47">
            <text:p>87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3" table:formula="msoxl:='D:\ht385\年度秩序整潔評分表\113\113下\成績計算\[(一)每日秩序整潔評分表.xls]三年級'!I4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7+80" table:style-name="ce43">
            <text:p>83.0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7.8" table:formula="msoxl:='D:\ht385\年度秩序整潔評分表\113\113下\成績計算\[(一)每日秩序整潔評分表.xls]三年級'!S4" table:style-name="ce41">
            <text:p>7.8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7.8" table:formula="msoxl:=H7+I7+J7+80" table:style-name="ce47">
            <text:p>87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9">
            <text:p>303</text:p>
          </table:table-cell>
          <table:table-cell office:value-type="float" office:value="4.5999999999999996" table:formula="msoxl:='D:\ht385\年度秩序整潔評分表\113\113下\成績計算\[(一)每日秩序整潔評分表.xls]三年級'!I5" table:style-name="ce41">
            <text:p>4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6" table:formula="msoxl:=B8+80" table:style-name="ce43">
            <text:p>84.60<text:s/></text:p>
          </table:table-cell>
          <table:table-cell table:style-name="ce48"/>
          <table:table-cell office:value-type="float" office:value="303" table:style-name="ce53">
            <text:p>303</text:p>
          </table:table-cell>
          <table:table-cell office:value-type="float" office:value="8" table:formula="msoxl:='D:\ht385\年度秩序整潔評分表\113\113下\成績計算\[(一)每日秩序整潔評分表.xls]三年級'!S5" table:style-name="ce41">
            <text:p>8.0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89" table:formula="msoxl:=H8+I8+J8+80" table:style-name="ce47">
            <text:p>89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0">
            <text:p>304</text:p>
          </table:table-cell>
          <table:table-cell office:value-type="float" office:value="5.2" table:formula="msoxl:='D:\ht385\年度秩序整潔評分表\113\113下\成績計算\[(一)每日秩序整潔評分表.xls]三年級'!I6" table:style-name="ce41">
            <text:p>5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2" table:formula="msoxl:=B9+80" table:style-name="ce43">
            <text:p>85.20<text:s/></text:p>
          </table:table-cell>
          <table:table-cell table:style-name="ce48"/>
          <table:table-cell office:value-type="float" office:value="304" table:style-name="ce52">
            <text:p>304</text:p>
          </table:table-cell>
          <table:table-cell office:value-type="float" office:value="10.6" table:formula="msoxl:='D:\ht385\年度秩序整潔評分表\113\113下\成績計算\[(一)每日秩序整潔評分表.xls]三年級'!S6" table:style-name="ce41">
            <text:p>10.60<text:s/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6" table:formula="msoxl:=H9+I9+J9+80" table:style-name="ce47">
            <text:p>94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9">
            <text:p>305</text:p>
          </table:table-cell>
          <table:table-cell office:value-type="float" office:value="2.6" table:formula="msoxl:='D:\ht385\年度秩序整潔評分表\113\113下\成績計算\[(一)每日秩序整潔評分表.xls]三年級'!I7" table:style-name="ce41">
            <text:p>2.60<text:s/></text:p>
          </table:table-cell>
          <table:table-cell table:style-name="ce42"/>
          <table:table-cell table:style-name="ce46"/>
          <table:table-cell office:value-type="float" office:value="82.6" table:formula="msoxl:=B10+80" table:style-name="ce43">
            <text:p>82.60<text:s/></text:p>
          </table:table-cell>
          <table:table-cell table:style-name="ce48"/>
          <table:table-cell office:value-type="float" office:value="305" table:style-name="ce53">
            <text:p>305</text:p>
          </table:table-cell>
          <table:table-cell office:value-type="float" office:value="8.8000000000000007" table:formula="msoxl:='D:\ht385\年度秩序整潔評分表\113\113下\成績計算\[(一)每日秩序整潔評分表.xls]三年級'!S7" table:style-name="ce41">
            <text:p>8.8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89.8" table:formula="msoxl:=H10+I10+J10+80" table:style-name="ce47">
            <text:p>89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3.8" table:formula="msoxl:='D:\ht385\年度秩序整潔評分表\113\113下\成績計算\[(一)每日秩序整潔評分表.xls]三年級'!I8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11+80" table:style-name="ce43">
            <text:p>83.8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10.8" table:formula="msoxl:='D:\ht385\年度秩序整潔評分表\113\113下\成績計算\[(一)每日秩序整潔評分表.xls]三年級'!S8" table:style-name="ce41">
            <text:p>10.8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8" table:formula="msoxl:=H11+I11+J11+80" table:style-name="ce47">
            <text:p>92.8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4.5999999999999996" table:formula="msoxl:='D:\ht385\年度秩序整潔評分表\113\113下\成績計算\[(一)每日秩序整潔評分表.xls]三年級'!I9" table:style-name="ce41">
            <text:p>4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6" table:formula="msoxl:=B12+80" table:style-name="ce43">
            <text:p>84.6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7.8" table:formula="msoxl:='D:\ht385\年度秩序整潔評分表\113\113下\成績計算\[(一)每日秩序整潔評分表.xls]三年級'!S9" table:style-name="ce41">
            <text:p>7.8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7.8" table:formula="msoxl:=H12+I12+J12+80" table:style-name="ce47">
            <text:p>87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4.8" table:formula="msoxl:='D:\ht385\年度秩序整潔評分表\113\113下\成績計算\[(一)每日秩序整潔評分表.xls]三年級'!I10" table:style-name="ce41">
            <text:p>4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8" table:formula="msoxl:=B13+80" table:style-name="ce43">
            <text:p>84.8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9.1999999999999993" table:formula="msoxl:='D:\ht385\年度秩序整潔評分表\113\113下\成績計算\[(一)每日秩序整潔評分表.xls]三年級'!S10" table:style-name="ce41">
            <text:p>9.20<text:s/>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2" table:formula="msoxl:=H13+I13+J13+80" table:style-name="ce47">
            <text:p>92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9">
            <text:p>309</text:p>
          </table:table-cell>
          <table:table-cell office:value-type="float" office:value="4.5999999999999996" table:formula="msoxl:='D:\ht385\年度秩序整潔評分表\113\113下\成績計算\[(一)每日秩序整潔評分表.xls]三年級'!I11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14+80" table:style-name="ce43">
            <text:p>84.60<text:s/></text:p>
          </table:table-cell>
          <table:table-cell table:style-name="ce48"/>
          <table:table-cell office:value-type="float" office:value="309" table:style-name="ce53">
            <text:p>309</text:p>
          </table:table-cell>
          <table:table-cell office:value-type="float" office:value="9.6" table:formula="msoxl:='D:\ht385\年度秩序整潔評分表\113\113下\成績計算\[(一)每日秩序整潔評分表.xls]三年級'!S11" table:style-name="ce41">
            <text:p>9.6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6" table:formula="msoxl:=H14+I14+J14+80" table:style-name="ce47">
            <text:p>90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0">
            <text:p>310</text:p>
          </table:table-cell>
          <table:table-cell office:value-type="float" office:value="3.2" table:formula="msoxl:='D:\ht385\年度秩序整潔評分表\113\113下\成績計算\[(一)每日秩序整潔評分表.xls]三年級'!I12" table:style-name="ce41">
            <text:p>3.20<text:s/></text:p>
          </table:table-cell>
          <table:table-cell table:style-name="ce42"/>
          <table:table-cell table:style-name="ce46"/>
          <table:table-cell office:value-type="float" office:value="83.2" table:formula="msoxl:=B15+80" table:style-name="ce43">
            <text:p>83.20<text:s/></text:p>
          </table:table-cell>
          <table:table-cell table:style-name="ce48"/>
          <table:table-cell office:value-type="float" office:value="310" table:style-name="ce52">
            <text:p>310</text:p>
          </table:table-cell>
          <table:table-cell office:value-type="float" office:value="9" table:formula="msoxl:='D:\ht385\年度秩序整潔評分表\113\113下\成績計算\[(一)每日秩序整潔評分表.xls]三年級'!S12" table:style-name="ce41">
            <text:p>9.0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0" table:formula="msoxl:=H15+I15+J15+80" table:style-name="ce47">
            <text:p>90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9">
            <text:p>311</text:p>
          </table:table-cell>
          <table:table-cell office:value-type="float" office:value="5.4" table:formula="msoxl:='D:\ht385\年度秩序整潔評分表\113\113下\成績計算\[(一)每日秩序整潔評分表.xls]三年級'!I13" table:style-name="ce41">
            <text:p>5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4" table:formula="msoxl:=B16+80" table:style-name="ce43">
            <text:p>85.40<text:s/></text:p>
          </table:table-cell>
          <table:table-cell table:style-name="ce48"/>
          <table:table-cell office:value-type="float" office:value="311" table:style-name="ce53">
            <text:p>311</text:p>
          </table:table-cell>
          <table:table-cell office:value-type="float" office:value="8.8000000000000007" table:formula="msoxl:='D:\ht385\年度秩序整潔評分表\113\113下\成績計算\[(一)每日秩序整潔評分表.xls]三年級'!S13" table:style-name="ce41">
            <text:p>8.80<text:s/></text:p>
          </table:table-cell>
          <table:table-cell office:value-type="float" office:value="-1" table:style-name="ce45">
            <text:p>-1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88.8" table:formula="msoxl:=H16+I16+J16+80" table:style-name="ce47">
            <text:p>88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3.2" table:formula="msoxl:='D:\ht385\年度秩序整潔評分表\113\113下\成績計算\[(一)每日秩序整潔評分表.xls]三年級'!I14" table:style-name="ce41">
            <text:p>3.20<text:s/></text:p>
          </table:table-cell>
          <table:table-cell table:style-name="ce42"/>
          <table:table-cell table:style-name="ce46"/>
          <table:table-cell office:value-type="float" office:value="83.2" table:formula="msoxl:=B17+80" table:style-name="ce43">
            <text:p>83.2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10" table:formula="msoxl:='D:\ht385\年度秩序整潔評分表\113\113下\成績計算\[(一)每日秩序整潔評分表.xls]三年級'!S14" table:style-name="ce41">
            <text:p>10.00<text:s/>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" table:formula="msoxl:=H17+I17+J17+80" table:style-name="ce47">
            <text:p>93.0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6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2週   評分日期:4/28-5/2" table:formula="msoxl:=一年級!H3" table:number-columns-spanned="7" table:number-rows-spanned="1" table:style-name="ce85">
            <text:p>第12週 <text:s text:c="2"/>評分日期:4/28-5/2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7.4" table:formula="msoxl:='D:\ht385\年度秩序整潔評分表\113\113下\成績計算\[(一)每日秩序整潔評分表.xls]高中部'!I3" table:style-name="ce41">
            <text:p>7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4" table:formula="msoxl:=B6+80" table:style-name="ce43">
            <text:p>87.4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12.2" table:formula="msoxl:='D:\ht385\年度秩序整潔評分表\113\113下\成績計算\[(一)每日秩序整潔評分表.xls]高中部'!S3" table:style-name="ce41">
            <text:p>12.20<text:s/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6.2" table:formula="msoxl:=H6+I6+J6+80" table:style-name="ce47">
            <text:p>96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7.6" table:formula="msoxl:='D:\ht385\年度秩序整潔評分表\113\113下\成績計算\[(一)每日秩序整潔評分表.xls]高中部'!I4" table:style-name="ce41">
            <text:p>7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6" table:formula="msoxl:=B7+80" table:style-name="ce43">
            <text:p>87.6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12.8" table:formula="msoxl:='D:\ht385\年度秩序整潔評分表\113\113下\成績計算\[(一)每日秩序整潔評分表.xls]高中部'!S4" table:style-name="ce41">
            <text:p>12.8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93.8" table:formula="msoxl:=H7+I7+J7+80" table:style-name="ce47">
            <text:p>93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5.8" table:formula="msoxl:='D:\ht385\年度秩序整潔評分表\113\113下\成績計算\[(一)每日秩序整潔評分表.xls]高中部'!I5" table:style-name="ce41">
            <text:p>5.80<text:s/></text:p>
          </table:table-cell>
          <table:table-cell table:style-name="ce42"/>
          <table:table-cell table:style-name="ce46"/>
          <table:table-cell office:value-type="float" office:value="85.8" table:formula="msoxl:=B8+80" table:style-name="ce43">
            <text:p>85.8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11.2" table:formula="msoxl:='D:\ht385\年度秩序整潔評分表\113\113下\成績計算\[(一)每日秩序整潔評分表.xls]高中部'!S5" table:style-name="ce41">
            <text:p>11.2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93.2" table:formula="msoxl:=H8+I8+J8+80" table:style-name="ce47">
            <text:p>93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5.8" table:formula="msoxl:='D:\ht385\年度秩序整潔評分表\113\113下\成績計算\[(一)每日秩序整潔評分表.xls]高中部'!I6" table:style-name="ce41">
            <text:p>5.80<text:s/></text:p>
          </table:table-cell>
          <table:table-cell table:style-name="ce42"/>
          <table:table-cell table:style-name="ce46"/>
          <table:table-cell office:value-type="float" office:value="85.8" table:formula="msoxl:=B9+80" table:style-name="ce43">
            <text:p>85.8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14" table:formula="msoxl:='D:\ht385\年度秩序整潔評分表\113\113下\成績計算\[(一)每日秩序整潔評分表.xls]高中部'!S6" table:style-name="ce41">
            <text:p>14.00<text:s/>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7" table:formula="msoxl:=H9+I9+J9+80" table:style-name="ce47">
            <text:p>9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6.2" table:formula="msoxl:='D:\ht385\年度秩序整潔評分表\113\113下\成績計算\[(一)每日秩序整潔評分表.xls]高中部'!I7" table:style-name="ce41">
            <text:p>6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2" table:formula="msoxl:=B10+80" table:style-name="ce56">
            <text:p>86.2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12.8" table:formula="msoxl:='D:\ht385\年度秩序整潔評分表\113\113下\成績計算\[(一)每日秩序整潔評分表.xls]高中部'!S7" table:style-name="ce41">
            <text:p>12.80<text:s/>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5.8" table:formula="msoxl:=H10+I10+J10+80" table:style-name="ce57">
            <text:p>95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4.4000000000000004" table:formula="msoxl:='D:\ht385\年度秩序整潔評分表\113\113下\成績計算\[(一)每日秩序整潔評分表.xls]高中部'!I8" table:style-name="ce41">
            <text:p>4.40<text:s/></text:p>
          </table:table-cell>
          <table:table-cell table:style-name="ce42"/>
          <table:table-cell table:style-name="ce46"/>
          <table:table-cell office:value-type="float" office:value="84.4" table:formula="msoxl:=B11+80" table:style-name="ce56">
            <text:p>84.4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7.2" table:formula="msoxl:='D:\ht385\年度秩序整潔評分表\113\113下\成績計算\[(一)每日秩序整潔評分表.xls]高中部'!S8" table:style-name="ce41">
            <text:p>7.2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7.2" table:formula="msoxl:=H11+I11+J11+80" table:style-name="ce57">
            <text:p>87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3.6" table:formula="msoxl:='D:\ht385\年度秩序整潔評分表\113\113下\成績計算\[(一)每日秩序整潔評分表.xls]高中部'!I10" table:style-name="ce41">
            <text:p>3.60<text:s/></text:p>
          </table:table-cell>
          <table:table-cell table:style-name="ce42"/>
          <table:table-cell table:style-name="ce46"/>
          <table:table-cell office:value-type="float" office:value="83.6" table:formula="msoxl:=B13+80" table:style-name="ce43">
            <text:p>83.6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7.4" table:formula="msoxl:='D:\ht385\年度秩序整潔評分表\113\113下\成績計算\[(一)每日秩序整潔評分表.xls]高中部'!S10" table:style-name="ce41">
            <text:p>7.4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61">
            <text:p>1</text:p>
          </table:table-cell>
          <table:table-cell table:style-name="ce42"/>
          <table:table-cell table:style-name="ce46"/>
          <table:table-cell office:value-type="float" office:value="89.4" table:formula="msoxl:=H13+I13+J13+80" table:style-name="ce47">
            <text:p>89.4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5" table:formula="msoxl:='D:\ht385\年度秩序整潔評分表\113\113下\成績計算\[(一)每日秩序整潔評分表.xls]高中部'!I11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4+80" table:style-name="ce43">
            <text:p>85.0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12.4" table:formula="msoxl:='D:\ht385\年度秩序整潔評分表\113\113下\成績計算\[(一)每日秩序整潔評分表.xls]高中部'!S11" table:style-name="ce41">
            <text:p>12.4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4" table:formula="msoxl:=H14+I14+J14+80" table:style-name="ce47">
            <text:p>94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6.2" table:formula="msoxl:='D:\ht385\年度秩序整潔評分表\113\113下\成績計算\[(一)每日秩序整潔評分表.xls]高中部'!I12" table:style-name="ce41">
            <text:p>6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2" table:formula="msoxl:=B15+80" table:style-name="ce43">
            <text:p>86.2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12.6" table:formula="msoxl:='D:\ht385\年度秩序整潔評分表\113\113下\成績計算\[(一)每日秩序整潔評分表.xls]高中部'!S12" table:style-name="ce41">
            <text:p>12.60<text:s/></text:p>
          </table:table-cell>
          <table:table-cell office:value-type="float" office:value="1" table:style-name="ce45">
            <text:p>1</text:p>
          </table:table-cell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6" table:formula="msoxl:=H15+I15+J15+80" table:style-name="ce47">
            <text:p>93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5.4" table:formula="msoxl:='D:\ht385\年度秩序整潔評分表\113\113下\成績計算\[(一)每日秩序整潔評分表.xls]高中部'!I13" table:style-name="ce41">
            <text:p>5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4" table:formula="msoxl:=B16+80" table:style-name="ce43">
            <text:p>85.4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11.8" table:formula="msoxl:='D:\ht385\年度秩序整潔評分表\113\113下\成績計算\[(一)每日秩序整潔評分表.xls]高中部'!S13" table:style-name="ce41">
            <text:p>11.80<text:s/></text:p>
          </table:table-cell>
          <table:table-cell office:value-type="float" office:value="0" table:style-name="ce45">
            <text:p>0</text:p>
          </table:table-cell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1.8" table:formula="msoxl:=H16+I16+J16+80" table:style-name="ce47">
            <text:p>91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5.4" table:formula="msoxl:='D:\ht385\年度秩序整潔評分表\113\113下\成績計算\[(一)每日秩序整潔評分表.xls]高中部'!I14" table:style-name="ce41">
            <text:p>5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4" table:formula="msoxl:=B17+80" table:style-name="ce56">
            <text:p>85.4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9.8000000000000007" table:formula="msoxl:='D:\ht385\年度秩序整潔評分表\113\113下\成績計算\[(一)每日秩序整潔評分表.xls]高中部'!S14" table:style-name="ce41">
            <text:p>9.8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61">
            <text:p>1</text:p>
          </table:table-cell>
          <table:table-cell table:style-name="ce42"/>
          <table:table-cell table:style-name="ce46"/>
          <table:table-cell office:value-type="float" office:value="91.8" table:formula="msoxl:=H17+I17+J17+80" table:style-name="ce57">
            <text:p>91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4.2" table:formula="msoxl:='D:\ht385\年度秩序整潔評分表\113\113下\成績計算\[(一)每日秩序整潔評分表.xls]高中部'!I15" table:style-name="ce41">
            <text:p>4.20<text:s/></text:p>
          </table:table-cell>
          <table:table-cell table:style-name="ce42"/>
          <table:table-cell table:style-name="ce46"/>
          <table:table-cell office:value-type="float" office:value="84.2" table:formula="msoxl:=B18+80" table:style-name="ce56">
            <text:p>84.2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9.1999999999999993" table:formula="msoxl:='D:\ht385\年度秩序整潔評分表\113\113下\成績計算\[(一)每日秩序整潔評分表.xls]高中部'!S15" table:style-name="ce41">
            <text:p>9.2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61">
            <text:p>1</text:p>
          </table:table-cell>
          <table:table-cell table:style-name="ce42"/>
          <table:table-cell table:style-name="ce46"/>
          <table:table-cell office:value-type="float" office:value="90.2" table:formula="msoxl:=H18+I18+J18+80" table:style-name="ce57">
            <text:p>90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3.6" table:formula="msoxl:='D:\ht385\年度秩序整潔評分表\113\113下\成績計算\[(一)每日秩序整潔評分表.xls]高中部'!I17" table:style-name="ce41">
            <text:p>3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6" table:formula="msoxl:=B20+80" table:style-name="ce56">
            <text:p>83.6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8.6" table:formula="msoxl:='D:\ht385\年度秩序整潔評分表\113\113下\成績計算\[(一)每日秩序整潔評分表.xls]高中部'!S17" table:style-name="ce41">
            <text:p>8.60<text:s/></text:p>
          </table:table-cell>
          <table:table-cell office:value-type="float" office:value="-1" table:style-name="ce45">
            <text:p>-1</text:p>
          </table:table-cell>
          <table:table-cell office:value-type="float" office:value="1" table:style-name="ce61">
            <text:p>1</text:p>
          </table:table-cell>
          <table:table-cell table:style-name="ce42"/>
          <table:table-cell table:style-name="ce46"/>
          <table:table-cell office:value-type="float" office:value="88.6" table:formula="msoxl:=H20+I20+J20+80" table:style-name="ce57">
            <text:p>88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5.6" table:formula="msoxl:='D:\ht385\年度秩序整潔評分表\113\113下\成績計算\[(一)每日秩序整潔評分表.xls]高中部'!I18" table:style-name="ce41">
            <text:p>5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6" table:formula="msoxl:=B21+80" table:style-name="ce56">
            <text:p>85.6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9.4" table:formula="msoxl:='D:\ht385\年度秩序整潔評分表\113\113下\成績計算\[(一)每日秩序整潔評分表.xls]高中部'!S18" table:style-name="ce41">
            <text:p>9.40<text:s/></text:p>
          </table:table-cell>
          <table:table-cell office:value-type="float" office:value="0" table:style-name="ce45">
            <text:p>0</text:p>
          </table:table-cell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4" table:formula="msoxl:=H21+I21+J21+80" table:style-name="ce57">
            <text:p>89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3.8" table:formula="msoxl:='D:\ht385\年度秩序整潔評分表\113\113下\成績計算\[(一)每日秩序整潔評分表.xls]高中部'!I19" table:style-name="ce41">
            <text:p>3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8" table:formula="msoxl:=B22+80" table:style-name="ce56">
            <text:p>83.8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10.199999999999999" table:formula="msoxl:='D:\ht385\年度秩序整潔評分表\113\113下\成績計算\[(一)每日秩序整潔評分表.xls]高中部'!S19" table:style-name="ce41">
            <text:p>10.2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54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2" table:formula="msoxl:=H22+I22+J22+80" table:style-name="ce57">
            <text:p>91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3.2" table:formula="msoxl:='D:\ht385\年度秩序整潔評分表\113\113下\成績計算\[(一)每日秩序整潔評分表.xls]高中部'!I20" table:style-name="ce41">
            <text:p>3.20<text:s/></text:p>
          </table:table-cell>
          <table:table-cell table:style-name="ce42"/>
          <table:table-cell table:style-name="ce46"/>
          <table:table-cell office:value-type="float" office:value="83.2" table:formula="msoxl:=B23+80" table:style-name="ce56">
            <text:p>83.2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7.2" table:formula="msoxl:='D:\ht385\年度秩序整潔評分表\113\113下\成績計算\[(一)每日秩序整潔評分表.xls]高中部'!S20" table:style-name="ce41">
            <text:p>7.20<text:s/></text:p>
          </table:table-cell>
          <table:table-cell office:value-type="float" office:value="-1" table:style-name="ce45">
            <text:p>-1</text:p>
          </table:table-cell>
          <table:table-cell table:style-name="ce54"/>
          <table:table-cell table:style-name="ce42"/>
          <table:table-cell table:style-name="ce46"/>
          <table:table-cell office:value-type="float" office:value="86.2" table:formula="msoxl:=H23+I23+J23+80" table:style-name="ce57">
            <text:p>86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2.8" table:formula="msoxl:='D:\ht385\年度秩序整潔評分表\113\113下\成績計算\[(一)每日秩序整潔評分表.xls]高中部'!I21" table:style-name="ce41">
            <text:p>2.80<text:s/></text:p>
          </table:table-cell>
          <table:table-cell table:style-name="ce42"/>
          <table:table-cell table:style-name="ce46"/>
          <table:table-cell office:value-type="float" office:value="82.8" table:formula="msoxl:=B24+80" table:style-name="ce56">
            <text:p>82.8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9" table:formula="msoxl:='D:\ht385\年度秩序整潔評分表\113\113下\成績計算\[(一)每日秩序整潔評分表.xls]高中部'!S21" table:style-name="ce41">
            <text:p>9.0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4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" table:formula="msoxl:=H24+I24+J24+80" table:style-name="ce57">
            <text:p>91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1.6" table:formula="msoxl:='D:\ht385\年度秩序整潔評分表\113\113下\成績計算\[(一)每日秩序整潔評分表.xls]高中部'!I22" table:style-name="ce68">
            <text:p>1.60<text:s/></text:p>
          </table:table-cell>
          <table:table-cell table:style-name="ce64"/>
          <table:table-cell table:style-name="ce65"/>
          <table:table-cell office:value-type="float" office:value="81.599999999999994" table:formula="msoxl:=B25+80" table:style-name="ce66">
            <text:p>81.6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8.6" table:formula="msoxl:='D:\ht385\年度秩序整潔評分表\113\113下\成績計算\[(一)每日秩序整潔評分表.xls]高中部'!S22" table:style-name="ce68">
            <text:p>8.60<text:s/>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style-name="ce64"/>
          <table:table-cell table:style-name="ce65"/>
          <table:table-cell office:value-type="float" office:value="88.6" table:formula="msoxl:=H25+I25+J25+80" table:style-name="ce71">
            <text:p>88.6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3/113下/成績計算/(一)每日秩序整潔評分表.xls'#一年級" table:style-name="ta2">
        <table:table-source xlink:href="file:///D:/ht385/年度秩序整潔評分表/113/113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8.6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8.02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8.1999999999999993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6.2200000000000006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6.62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6.2200000000000006"/>
          <table:table-cell table:number-columns-repeated="9"/>
          <table:table-cell office:value-type="float" office:value="6.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3/113下/成績計算/(一)每日秩序整潔評分表.xls'#二年級" table:style-name="ta2">
        <table:table-source xlink:href="file:///D:/ht385/年度秩序整潔評分表/113/113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9.1999999999999993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3/113下/成績計算/(一)每日秩序整潔評分表.xls'#三年級" table:style-name="ta2">
        <table:table-source xlink:href="file:///D:/ht385/年度秩序整潔評分表/113/113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10"/>
          <table:table-cell table:number-columns-repeated="16365"/>
        </table:table-row>
        <table:table-row table:number-rows-repeated="1048562">
          <table:table-cell table:number-columns-repeated="16365"/>
        </table:table-row>
      </table:table>
      <table:table table:name="'file:///D:/ht385/年度秩序整潔評分表/113/113下/成績計算/(一)每日秩序整潔評分表.xls'#高中部" table:style-name="ta2">
        <table:table-source xlink:href="file:///D:/ht385/年度秩序整潔評分表/113/113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12.2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2.6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1.6"/>
          <table:table-cell table:number-columns-repeated="9"/>
          <table:table-cell office:value-type="float" office:value="8.6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05-13T07:38:13Z</dc:date>
    <meta:print-date>2023-03-29T05:24:16Z</meta:print-date>
  </office:meta>
</office:document-meta>
</file>