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5/15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3週 <text:s text:c="2"/>評分日期:5/5-5/9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2.6666666666666665" table:formula="msoxl:='D:\ht385\年度秩序整潔評分表\113\113下\成績計算\[(一)每日秩序整潔評分表.xls]一年級'!I3" table:style-name="ce41">
            <text:p>2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66666666666671" table:formula="msoxl:=B6+80" table:style-name="ce43">
            <text:p>82.67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5.333333333333333" table:formula="msoxl:='D:\ht385\年度秩序整潔評分表\113\113下\成績計算\[(一)每日秩序整潔評分表.xls]一年級'!S3" table:style-name="ce41">
            <text:p>5.33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333333333333329" table:formula="msoxl:=H6+I6+J6+80" table:style-name="ce47">
            <text:p>89.33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2.6666666666666665" table:formula="msoxl:='D:\ht385\年度秩序整潔評分表\113\113下\成績計算\[(一)每日秩序整潔評分表.xls]一年級'!I4" table:style-name="ce41">
            <text:p>2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66666666666671" table:formula="msoxl:=B7+80" table:style-name="ce43">
            <text:p>82.67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4.333333333333333" table:formula="msoxl:='D:\ht385\年度秩序整潔評分表\113\113下\成績計算\[(一)每日秩序整潔評分表.xls]一年級'!S4" table:style-name="ce41">
            <text:p>4.33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333333333333329" table:formula="msoxl:=H7+I7+J7+80" table:style-name="ce47">
            <text:p>87.33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2.6666666666666665" table:formula="msoxl:='D:\ht385\年度秩序整潔評分表\113\113下\成績計算\[(一)每日秩序整潔評分表.xls]一年級'!I5" table:style-name="ce41">
            <text:p>2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66666666666671" table:formula="msoxl:=B8+80" table:style-name="ce43">
            <text:p>82.67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.666666666666667" table:formula="msoxl:='D:\ht385\年度秩序整潔評分表\113\113下\成績計算\[(一)每日秩序整潔評分表.xls]一年級'!S5" table:style-name="ce41">
            <text:p>5.67<text:s/>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666666666666671" table:formula="msoxl:=H8+I8+J8+80" table:style-name="ce47">
            <text:p>90.67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2.6666666666666665" table:formula="msoxl:='D:\ht385\年度秩序整潔評分表\113\113下\成績計算\[(一)每日秩序整潔評分表.xls]一年級'!I6" table:style-name="ce41">
            <text:p>2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66666666666671" table:formula="msoxl:=B9+80" table:style-name="ce43">
            <text:p>82.67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3.3333333333333335" table:formula="msoxl:='D:\ht385\年度秩序整潔評分表\113\113下\成績計算\[(一)每日秩序整潔評分表.xls]一年級'!S6" table:style-name="ce41">
            <text:p>3.33<text:s/>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42"/>
          <table:table-cell table:style-name="ce46"/>
          <table:table-cell office:value-type="float" office:value="85.333333333333329" table:formula="msoxl:=H9+I9+J9+80" table:style-name="ce47">
            <text:p>85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1" table:formula="msoxl:='D:\ht385\年度秩序整潔評分表\113\113下\成績計算\[(一)每日秩序整潔評分表.xls]一年級'!I7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10+80" table:style-name="ce43">
            <text:p>81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.6666666666666667" table:formula="msoxl:='D:\ht385\年度秩序整潔評分表\113\113下\成績計算\[(一)每日秩序整潔評分表.xls]一年級'!S7" table:style-name="ce41">
            <text:p>1.67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2.666666666666671" table:formula="msoxl:=H10+I10+J10+80" table:style-name="ce47">
            <text:p>82.67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2.6666666666666665" table:formula="msoxl:='D:\ht385\年度秩序整潔評分表\113\113下\成績計算\[(一)每日秩序整潔評分表.xls]一年級'!I8" table:style-name="ce41">
            <text:p>2.67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666666666666671" table:formula="msoxl:=B11+80" table:style-name="ce43">
            <text:p>82.67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2.6666666666666665" table:formula="msoxl:='D:\ht385\年度秩序整潔評分表\113\113下\成績計算\[(一)每日秩序整潔評分表.xls]一年級'!S8" table:style-name="ce41">
            <text:p>2.67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4.666666666666671" table:formula="msoxl:=H11+I11+J11+80" table:style-name="ce47">
            <text:p>84.67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2" table:formula="msoxl:='D:\ht385\年度秩序整潔評分表\113\113下\成績計算\[(一)每日秩序整潔評分表.xls]一年級'!I9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2+80" table:style-name="ce43">
            <text:p>82.0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.6666666666666667" table:formula="msoxl:='D:\ht385\年度秩序整潔評分表\113\113下\成績計算\[(一)每日秩序整潔評分表.xls]一年級'!S9" table:style-name="ce41">
            <text:p>1.67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0.666666666666671" table:formula="msoxl:=H12+I12+J12+80" table:style-name="ce47">
            <text:p>80.67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2" table:formula="msoxl:='D:\ht385\年度秩序整潔評分表\113\113下\成績計算\[(一)每日秩序整潔評分表.xls]一年級'!I10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3+80" table:style-name="ce43">
            <text:p>82.0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4.333333333333333" table:formula="msoxl:='D:\ht385\年度秩序整潔評分表\113\113下\成績計算\[(一)每日秩序整潔評分表.xls]一年級'!S10" table:style-name="ce41">
            <text:p>4.33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333333333333329" table:formula="msoxl:=H13+I13+J13+80" table:style-name="ce47">
            <text:p>86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2.6666666666666665" table:formula="msoxl:='D:\ht385\年度秩序整潔評分表\113\113下\成績計算\[(一)每日秩序整潔評分表.xls]一年級'!I11" table:style-name="ce41">
            <text:p>2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66666666666671" table:formula="msoxl:=B14+80" table:style-name="ce43">
            <text:p>82.67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5.333333333333333" table:formula="msoxl:='D:\ht385\年度秩序整潔評分表\113\113下\成績計算\[(一)每日秩序整潔評分表.xls]一年級'!S11" table:style-name="ce41">
            <text:p>5.33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333333333333329" table:formula="msoxl:=H14+I14+J14+80" table:style-name="ce47">
            <text:p>85.33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1.6666666666666667" table:formula="msoxl:='D:\ht385\年度秩序整潔評分表\113\113下\成績計算\[(一)每日秩序整潔評分表.xls]一年級'!I12" table:style-name="ce41">
            <text:p>1.67<text:s/></text:p>
          </table:table-cell>
          <table:table-cell table:style-name="ce42"/>
          <table:table-cell table:style-name="ce46"/>
          <table:table-cell office:value-type="float" office:value="81.666666666666671" table:formula="msoxl:=B15+80" table:style-name="ce43">
            <text:p>81.67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.6666666666666667" table:formula="msoxl:='D:\ht385\年度秩序整潔評分表\113\113下\成績計算\[(一)每日秩序整潔評分表.xls]一年級'!S12" table:style-name="ce41">
            <text:p>1.67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2"/>
          <table:table-cell table:style-name="ce46"/>
          <table:table-cell office:value-type="float" office:value="84.666666666666671" table:formula="msoxl:=H15+I15+J15+80" table:style-name="ce47">
            <text:p>84.67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0.33333333333333331" table:formula="msoxl:='D:\ht385\年度秩序整潔評分表\113\113下\成績計算\[(一)每日秩序整潔評分表.xls]一年級'!I13" table:style-name="ce41">
            <text:p>0.33<text:s/></text:p>
          </table:table-cell>
          <table:table-cell table:style-name="ce42"/>
          <table:table-cell table:style-name="ce46"/>
          <table:table-cell office:value-type="float" office:value="80.333333333333329" table:formula="msoxl:=B16+80" table:style-name="ce43">
            <text:p>80.33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2" table:formula="msoxl:='D:\ht385\年度秩序整潔評分表\113\113下\成績計算\[(一)每日秩序整潔評分表.xls]一年級'!S13" table:style-name="ce41">
            <text:p>2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2" table:formula="msoxl:=H16+I16+J16+80" table:style-name="ce47">
            <text:p>82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1.6666666666666667" table:formula="msoxl:='D:\ht385\年度秩序整潔評分表\113\113下\成績計算\[(一)每日秩序整潔評分表.xls]一年級'!I14" table:style-name="ce41">
            <text:p>1.67<text:s/></text:p>
          </table:table-cell>
          <table:table-cell table:style-name="ce42"/>
          <table:table-cell table:style-name="ce46"/>
          <table:table-cell office:value-type="float" office:value="81.666666666666671" table:formula="msoxl:=B17+80" table:style-name="ce43">
            <text:p>81.67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5.333333333333333" table:formula="msoxl:='D:\ht385\年度秩序整潔評分表\113\113下\成績計算\[(一)每日秩序整潔評分表.xls]一年級'!S14" table:style-name="ce41">
            <text:p>5.33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333333333333329" table:formula="msoxl:=H17+I17+J17+80" table:style-name="ce47">
            <text:p>87.33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0.93333333333333324" table:formula="msoxl:='D:\ht385\年度秩序整潔評分表\113\113下\成績計算\[(一)每日秩序整潔評分表.xls]一年級'!I15" table:style-name="ce41">
            <text:p>0.93<text:s/></text:p>
          </table:table-cell>
          <table:table-cell table:style-name="ce42"/>
          <table:table-cell table:style-name="ce46"/>
          <table:table-cell office:value-type="float" office:value="80.933333333333337" table:formula="msoxl:=B18+80" table:style-name="ce43">
            <text:p>80.93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5" table:formula="msoxl:='D:\ht385\年度秩序整潔評分表\113\113下\成績計算\[(一)每日秩序整潔評分表.xls]一年級'!S15" table:style-name="ce41">
            <text:p>5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5" table:formula="msoxl:=H18+I18+J18+80" table:style-name="ce47">
            <text:p>8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3週   評分日期:5/5-5/9" table:formula="msoxl:=一年級!H3" table:number-columns-spanned="7" table:number-rows-spanned="1" table:style-name="ce85">
            <text:p>第13週 <text:s text:c="2"/>評分日期:5/5-5/9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9.4" table:formula="msoxl:='D:\ht385\年度秩序整潔評分表\113\113下\成績計算\[(一)每日秩序整潔評分表.xls]二年級'!I3" table:style-name="ce41">
            <text:p>9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4" table:formula="msoxl:=B6+80" table:style-name="ce43">
            <text:p>89.4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1" table:formula="msoxl:='D:\ht385\年度秩序整潔評分表\113\113下\成績計算\[(一)每日秩序整潔評分表.xls]二年級'!S3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" table:formula="msoxl:=H6+I6+J6+80" table:style-name="ce47">
            <text:p>95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.7799999999999994" table:formula="msoxl:='D:\ht385\年度秩序整潔評分表\113\113下\成績計算\[(一)每日秩序整潔評分表.xls]二年級'!I4" table:style-name="ce41">
            <text:p>6.78<text:s/></text:p>
          </table:table-cell>
          <table:table-cell table:style-name="ce42"/>
          <table:table-cell table:style-name="ce46"/>
          <table:table-cell office:value-type="float" office:value="86.78" table:formula="msoxl:=B7+80" table:style-name="ce43">
            <text:p>86.78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1999999999999993" table:formula="msoxl:='D:\ht385\年度秩序整潔評分表\113\113下\成績計算\[(一)每日秩序整潔評分表.xls]二年級'!S4" table:style-name="ce41">
            <text:p>9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1.2" table:formula="msoxl:=H7+I7+J7+80" table:style-name="ce47">
            <text:p>91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9.18" table:formula="msoxl:='D:\ht385\年度秩序整潔評分表\113\113下\成績計算\[(一)每日秩序整潔評分表.xls]二年級'!I5" table:style-name="ce41">
            <text:p>9.1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18" table:formula="msoxl:=B8+80" table:style-name="ce43">
            <text:p>89.18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0.199999999999999" table:formula="msoxl:='D:\ht385\年度秩序整潔評分表\113\113下\成績計算\[(一)每日秩序整潔評分表.xls]二年級'!S5" table:style-name="ce41">
            <text:p>10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8+I8+J8+80" table:style-name="ce47">
            <text:p>91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9.1999999999999993" table:formula="msoxl:='D:\ht385\年度秩序整潔評分表\113\113下\成績計算\[(一)每日秩序整潔評分表.xls]二年級'!I6" table:style-name="ce41">
            <text:p>9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2" table:formula="msoxl:=B9+80" table:style-name="ce43">
            <text:p>89.2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0.4" table:formula="msoxl:='D:\ht385\年度秩序整潔評分表\113\113下\成績計算\[(一)每日秩序整潔評分表.xls]二年級'!S6" table:style-name="ce41">
            <text:p>10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9+I9+J9+80" table:style-name="ce47">
            <text:p>90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8.9599999999999991" table:formula="msoxl:='D:\ht385\年度秩序整潔評分表\113\113下\成績計算\[(一)每日秩序整潔評分表.xls]二年級'!I7" table:style-name="ce41">
            <text:p>8.96<text:s/></text:p>
          </table:table-cell>
          <table:table-cell table:style-name="ce42"/>
          <table:table-cell table:style-name="ce46"/>
          <table:table-cell office:value-type="float" office:value="88.96" table:formula="msoxl:=B10+80" table:style-name="ce43">
            <text:p>88.96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.8000000000000007" table:formula="msoxl:='D:\ht385\年度秩序整潔評分表\113\113下\成績計算\[(一)每日秩序整潔評分表.xls]二年級'!S7" table:style-name="ce41">
            <text:p>9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8" table:formula="msoxl:=H10+I10+J10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8.1999999999999993" table:formula="msoxl:='D:\ht385\年度秩序整潔評分表\113\113下\成績計算\[(一)每日秩序整潔評分表.xls]二年級'!I8" table:style-name="ce41">
            <text:p>8.20<text:s/></text:p>
          </table:table-cell>
          <table:table-cell table:style-name="ce42"/>
          <table:table-cell table:style-name="ce46"/>
          <table:table-cell office:value-type="float" office:value="88.2" table:formula="msoxl:=B11+80" table:style-name="ce43">
            <text:p>88.2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9.8000000000000007" table:formula="msoxl:='D:\ht385\年度秩序整潔評分表\113\113下\成績計算\[(一)每日秩序整潔評分表.xls]二年級'!S8" table:style-name="ce41">
            <text:p>9.80<text:s/>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1+I11+J11+80" table:style-name="ce47">
            <text:p>92.8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8.9599999999999991" table:formula="msoxl:='D:\ht385\年度秩序整潔評分表\113\113下\成績計算\[(一)每日秩序整潔評分表.xls]二年級'!I9" table:style-name="ce41">
            <text:p>8.96<text:s/></text:p>
          </table:table-cell>
          <table:table-cell table:style-name="ce42"/>
          <table:table-cell table:style-name="ce46"/>
          <table:table-cell office:value-type="float" office:value="88.96" table:formula="msoxl:=B12+80" table:style-name="ce43">
            <text:p>88.96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0" table:formula="msoxl:='D:\ht385\年度秩序整潔評分表\113\113下\成績計算\[(一)每日秩序整潔評分表.xls]二年級'!S9" table:style-name="ce41">
            <text:p>10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91" table:formula="msoxl:=H12+I12+J12+80" table:style-name="ce47">
            <text:p>91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9.1999999999999993" table:formula="msoxl:='D:\ht385\年度秩序整潔評分表\113\113下\成績計算\[(一)每日秩序整潔評分表.xls]二年級'!I10" table:style-name="ce41">
            <text:p>9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2" table:formula="msoxl:=B13+80" table:style-name="ce43">
            <text:p>89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0.199999999999999" table:formula="msoxl:='D:\ht385\年度秩序整潔評分表\113\113下\成績計算\[(一)每日秩序整潔評分表.xls]二年級'!S10" table:style-name="ce41">
            <text:p>10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13+I13+J13+80" table:style-name="ce47">
            <text:p>91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8.8000000000000007" table:formula="msoxl:='D:\ht385\年度秩序整潔評分表\113\113下\成績計算\[(一)每日秩序整潔評分表.xls]二年級'!I11" table:style-name="ce41">
            <text:p>8.80<text:s/></text:p>
          </table:table-cell>
          <table:table-cell table:style-name="ce42"/>
          <table:table-cell table:style-name="ce46"/>
          <table:table-cell office:value-type="float" office:value="88.8" table:formula="msoxl:=B14+80" table:style-name="ce43">
            <text:p>88.8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0.199999999999999" table:formula="msoxl:='D:\ht385\年度秩序整潔評分表\113\113下\成績計算\[(一)每日秩序整潔評分表.xls]二年級'!S11" table:style-name="ce41">
            <text:p>10.2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14+I14+J14+80" table:style-name="ce47">
            <text:p>91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9.4" table:formula="msoxl:='D:\ht385\年度秩序整潔評分表\113\113下\成績計算\[(一)每日秩序整潔評分表.xls]二年級'!I12" table:style-name="ce41">
            <text:p>9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4" table:formula="msoxl:=B15+80" table:style-name="ce43">
            <text:p>89.4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0.8" table:formula="msoxl:='D:\ht385\年度秩序整潔評分表\113\113下\成績計算\[(一)每日秩序整潔評分表.xls]二年級'!S12" table:style-name="ce41">
            <text:p>10.8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5+I15+J15+80" table:style-name="ce47">
            <text:p>91.8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9" table:formula="msoxl:='D:\ht385\年度秩序整潔評分表\113\113下\成績計算\[(一)每日秩序整潔評分表.xls]二年級'!I13" table:style-name="ce41">
            <text:p>9.00<text:s/></text:p>
          </table:table-cell>
          <table:table-cell table:style-name="ce42"/>
          <table:table-cell table:style-name="ce46"/>
          <table:table-cell office:value-type="float" office:value="89" table:formula="msoxl:=B16+80" table:style-name="ce43">
            <text:p>89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0.6" table:formula="msoxl:='D:\ht385\年度秩序整潔評分表\113\113下\成績計算\[(一)每日秩序整潔評分表.xls]二年級'!S13" table:style-name="ce41">
            <text:p>10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6" table:formula="msoxl:=H16+I16+J16+80" table:style-name="ce47">
            <text:p>90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8.8000000000000007" table:formula="msoxl:='D:\ht385\年度秩序整潔評分表\113\113下\成績計算\[(一)每日秩序整潔評分表.xls]二年級'!I14" table:style-name="ce41">
            <text:p>8.80<text:s/></text:p>
          </table:table-cell>
          <table:table-cell table:style-name="ce42"/>
          <table:table-cell table:style-name="ce46"/>
          <table:table-cell office:value-type="float" office:value="88.8" table:formula="msoxl:=B17+80" table:style-name="ce43">
            <text:p>88.8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0.199999999999999" table:formula="msoxl:='D:\ht385\年度秩序整潔評分表\113\113下\成績計算\[(一)每日秩序整潔評分表.xls]二年級'!S14" table:style-name="ce41">
            <text:p>10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2" table:formula="msoxl:=H17+I17+J17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9.1999999999999993" table:formula="msoxl:='D:\ht385\年度秩序整潔評分表\113\113下\成績計算\[(一)每日秩序整潔評分表.xls]二年級'!I15" table:style-name="ce41">
            <text:p>9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2" table:formula="msoxl:=B18+80" table:style-name="ce43">
            <text:p>89.2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0.199999999999999" table:formula="msoxl:='D:\ht385\年度秩序整潔評分表\113\113下\成績計算\[(一)每日秩序整潔評分表.xls]二年級'!S15" table:style-name="ce41">
            <text:p>10.2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" table:formula="msoxl:=H18+I18+J18+80" table:style-name="ce47">
            <text:p>93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29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5/5-5/9" table:formula="msoxl:=一年級!H3" table:number-columns-spanned="7" table:number-rows-spanned="1" table:style-name="ce85">
            <text:p>第13週 <text:s text:c="2"/>評分日期:5/5-5/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.8" table:formula="msoxl:='D:\ht385\年度秩序整潔評分表\113\113下\成績計算\[(一)每日秩序整潔評分表.xls]三年級'!I3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6+80" table:style-name="ce43">
            <text:p>83.8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4" table:formula="msoxl:='D:\ht385\年度秩序整潔評分表\113\113下\成績計算\[(一)每日秩序整潔評分表.xls]三年級'!S3" table:style-name="ce41">
            <text:p>8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8.4" table:formula="msoxl:=H6+I6+J6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.8" table:formula="msoxl:='D:\ht385\年度秩序整潔評分表\113\113下\成績計算\[(一)每日秩序整潔評分表.xls]三年級'!I4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7+80" table:style-name="ce43">
            <text:p>82.8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2" table:formula="msoxl:='D:\ht385\年度秩序整潔評分表\113\113下\成績計算\[(一)每日秩序整潔評分表.xls]三年級'!S4" table:style-name="ce41">
            <text:p>7.2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6.2" table:formula="msoxl:=H7+I7+J7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9">
            <text:p>303</text:p>
          </table:table-cell>
          <table:table-cell office:value-type="float" office:value="5" table:formula="msoxl:='D:\ht385\年度秩序整潔評分表\113\113下\成績計算\[(一)每日秩序整潔評分表.xls]三年級'!I5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8+80" table:style-name="ce43">
            <text:p>85.00<text:s/></text:p>
          </table:table-cell>
          <table:table-cell table:style-name="ce48"/>
          <table:table-cell office:value-type="float" office:value="303" table:style-name="ce53">
            <text:p>303</text:p>
          </table:table-cell>
          <table:table-cell office:value-type="float" office:value="9" table:formula="msoxl:='D:\ht385\年度秩序整潔評分表\113\113下\成績計算\[(一)每日秩序整潔評分表.xls]三年級'!S5" table:style-name="ce41">
            <text:p>9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" table:formula="msoxl:=H8+I8+J8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0">
            <text:p>304</text:p>
          </table:table-cell>
          <table:table-cell office:value-type="float" office:value="6.4" table:formula="msoxl:='D:\ht385\年度秩序整潔評分表\113\113下\成績計算\[(一)每日秩序整潔評分表.xls]三年級'!I6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9+80" table:style-name="ce43">
            <text:p>86.40<text:s/></text:p>
          </table:table-cell>
          <table:table-cell table:style-name="ce48"/>
          <table:table-cell office:value-type="float" office:value="304" table:style-name="ce52">
            <text:p>304</text:p>
          </table:table-cell>
          <table:table-cell office:value-type="float" office:value="10.6" table:formula="msoxl:='D:\ht385\年度秩序整潔評分表\113\113下\成績計算\[(一)每日秩序整潔評分表.xls]三年級'!S6" table:style-name="ce41">
            <text:p>10.6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9+I9+J9+80" table:style-name="ce47">
            <text:p>92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9">
            <text:p>305</text:p>
          </table:table-cell>
          <table:table-cell office:value-type="float" office:value="5.8" table:formula="msoxl:='D:\ht385\年度秩序整潔評分表\113\113下\成績計算\[(一)每日秩序整潔評分表.xls]三年級'!I7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8"/>
          <table:table-cell office:value-type="float" office:value="305" table:style-name="ce53">
            <text:p>305</text:p>
          </table:table-cell>
          <table:table-cell office:value-type="float" office:value="9.8000000000000007" table:formula="msoxl:='D:\ht385\年度秩序整潔評分表\113\113下\成績計算\[(一)每日秩序整潔評分表.xls]三年級'!S7" table:style-name="ce41">
            <text:p>9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0+I10+J10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6.6" table:formula="msoxl:='D:\ht385\年度秩序整潔評分表\113\113下\成績計算\[(一)每日秩序整潔評分表.xls]三年級'!I8" table:style-name="ce41">
            <text:p>6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" table:formula="msoxl:=B11+80" table:style-name="ce43">
            <text:p>86.6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1.2" table:formula="msoxl:='D:\ht385\年度秩序整潔評分表\113\113下\成績計算\[(一)每日秩序整潔評分表.xls]三年級'!S8" table:style-name="ce41">
            <text:p>11.2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" table:formula="msoxl:=H11+I11+J11+80" table:style-name="ce47">
            <text:p>93.2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2.4" table:formula="msoxl:='D:\ht385\年度秩序整潔評分表\113\113下\成績計算\[(一)每日秩序整潔評分表.xls]三年級'!I9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12+80" table:style-name="ce43">
            <text:p>82.4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6" table:formula="msoxl:='D:\ht385\年度秩序整潔評分表\113\113下\成績計算\[(一)每日秩序整潔評分表.xls]三年級'!S9" table:style-name="ce41">
            <text:p>6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6" table:formula="msoxl:=H12+I12+J12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6.8" table:formula="msoxl:='D:\ht385\年度秩序整潔評分表\113\113下\成績計算\[(一)每日秩序整潔評分表.xls]三年級'!I10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13+80" table:style-name="ce43">
            <text:p>86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0.199999999999999" table:formula="msoxl:='D:\ht385\年度秩序整潔評分表\113\113下\成績計算\[(一)每日秩序整潔評分表.xls]三年級'!S10" table:style-name="ce41">
            <text:p>10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13+I13+J13+80" table:style-name="ce47">
            <text:p>92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9">
            <text:p>309</text:p>
          </table:table-cell>
          <table:table-cell office:value-type="float" office:value="5.8" table:formula="msoxl:='D:\ht385\年度秩序整潔評分表\113\113下\成績計算\[(一)每日秩序整潔評分表.xls]三年級'!I11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4+80" table:style-name="ce43">
            <text:p>85.80<text:s/></text:p>
          </table:table-cell>
          <table:table-cell table:style-name="ce48"/>
          <table:table-cell office:value-type="float" office:value="309" table:style-name="ce53">
            <text:p>309</text:p>
          </table:table-cell>
          <table:table-cell office:value-type="float" office:value="10.4" table:formula="msoxl:='D:\ht385\年度秩序整潔評分表\113\113下\成績計算\[(一)每日秩序整潔評分表.xls]三年級'!S11" table:style-name="ce41">
            <text:p>10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14+I14+J14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0">
            <text:p>310</text:p>
          </table:table-cell>
          <table:table-cell office:value-type="float" office:value="3.4" table:formula="msoxl:='D:\ht385\年度秩序整潔評分表\113\113下\成績計算\[(一)每日秩序整潔評分表.xls]三年級'!I12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15+80" table:style-name="ce43">
            <text:p>83.40<text:s/></text:p>
          </table:table-cell>
          <table:table-cell table:style-name="ce48"/>
          <table:table-cell office:value-type="float" office:value="310" table:style-name="ce52">
            <text:p>310</text:p>
          </table:table-cell>
          <table:table-cell office:value-type="float" office:value="9.1999999999999993" table:formula="msoxl:='D:\ht385\年度秩序整潔評分表\113\113下\成績計算\[(一)每日秩序整潔評分表.xls]三年級'!S12" table:style-name="ce41">
            <text:p>9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2" table:formula="msoxl:=H15+I15+J15+80" table:style-name="ce47">
            <text:p>8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9">
            <text:p>311</text:p>
          </table:table-cell>
          <table:table-cell office:value-type="float" office:value="6" table:formula="msoxl:='D:\ht385\年度秩序整潔評分表\113\113下\成績計算\[(一)每日秩序整潔評分表.xls]三年級'!I13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6+80" table:style-name="ce43">
            <text:p>86.00<text:s/></text:p>
          </table:table-cell>
          <table:table-cell table:style-name="ce48"/>
          <table:table-cell office:value-type="float" office:value="311" table:style-name="ce53">
            <text:p>311</text:p>
          </table:table-cell>
          <table:table-cell office:value-type="float" office:value="9.8000000000000007" table:formula="msoxl:='D:\ht385\年度秩序整潔評分表\113\113下\成績計算\[(一)每日秩序整潔評分表.xls]三年級'!S13" table:style-name="ce41">
            <text:p>9.8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8.8" table:formula="msoxl:=H16+I16+J16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5.8" table:formula="msoxl:='D:\ht385\年度秩序整潔評分表\113\113下\成績計算\[(一)每日秩序整潔評分表.xls]三年級'!I14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7+80" table:style-name="ce43">
            <text:p>85.8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10.8" table:formula="msoxl:='D:\ht385\年度秩序整潔評分表\113\113下\成績計算\[(一)每日秩序整潔評分表.xls]三年級'!S14" table:style-name="ce41">
            <text:p>10.8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17+I17+J17+80" table:style-name="ce47">
            <text:p>92.8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5/5-5/9" table:formula="msoxl:=一年級!H3" table:number-columns-spanned="7" table:number-rows-spanned="1" table:style-name="ce85">
            <text:p>第13週 <text:s text:c="2"/>評分日期:5/5-5/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3.25" table:formula="msoxl:='D:\ht385\年度秩序整潔評分表\113\113下\成績計算\[(一)每日秩序整潔評分表.xls]高中部'!I3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B6+80" table:style-name="ce43">
            <text:p>83.2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3.25" table:formula="msoxl:='D:\ht385\年度秩序整潔評分表\113\113下\成績計算\[(一)每日秩序整潔評分表.xls]高中部'!S3" table:style-name="ce41">
            <text:p>3.25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5" table:formula="msoxl:=H6+I6+J6+80" table:style-name="ce47">
            <text:p>86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25" table:formula="msoxl:='D:\ht385\年度秩序整潔評分表\113\113下\成績計算\[(一)每日秩序整潔評分表.xls]高中部'!I4" table:style-name="ce41">
            <text:p>2.25<text:s/></text:p>
          </table:table-cell>
          <table:table-cell table:style-name="ce42"/>
          <table:table-cell table:style-name="ce46"/>
          <table:table-cell office:value-type="float" office:value="82.25" table:formula="msoxl:=B7+80" table:style-name="ce43">
            <text:p>82.25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3.25" table:formula="msoxl:='D:\ht385\年度秩序整潔評分表\113\113下\成績計算\[(一)每日秩序整潔評分表.xls]高中部'!S4" table:style-name="ce41">
            <text:p>3.25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H7+I7+J7+80" table:style-name="ce47">
            <text:p>85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1.25" table:formula="msoxl:='D:\ht385\年度秩序整潔評分表\113\113下\成績計算\[(一)每日秩序整潔評分表.xls]高中部'!I5" table:style-name="ce41">
            <text:p>1.25<text:s/></text:p>
          </table:table-cell>
          <table:table-cell table:style-name="ce42"/>
          <table:table-cell table:style-name="ce46"/>
          <table:table-cell office:value-type="float" office:value="81.25" table:formula="msoxl:=B8+80" table:style-name="ce43">
            <text:p>81.25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2.5" table:formula="msoxl:='D:\ht385\年度秩序整潔評分表\113\113下\成績計算\[(一)每日秩序整潔評分表.xls]高中部'!S5" table:style-name="ce41">
            <text:p>2.5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4.5" table:formula="msoxl:=H8+I8+J8+80" table:style-name="ce47">
            <text:p>84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2.5" table:formula="msoxl:='D:\ht385\年度秩序整潔評分表\113\113下\成績計算\[(一)每日秩序整潔評分表.xls]高中部'!I6" table:style-name="ce41">
            <text:p>2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5" table:formula="msoxl:=B9+80" table:style-name="ce43">
            <text:p>82.5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3.5" table:formula="msoxl:='D:\ht385\年度秩序整潔評分表\113\113下\成績計算\[(一)每日秩序整潔評分表.xls]高中部'!S6" table:style-name="ce41">
            <text:p>3.50<text:s/>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5" table:formula="msoxl:=H9+I9+J9+80" table:style-name="ce47">
            <text:p>86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2.5" table:formula="msoxl:='D:\ht385\年度秩序整潔評分表\113\113下\成績計算\[(一)每日秩序整潔評分表.xls]高中部'!I7" table:style-name="ce41">
            <text:p>2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5" table:formula="msoxl:=B10+80" table:style-name="ce56">
            <text:p>82.5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2.5" table:formula="msoxl:='D:\ht385\年度秩序整潔評分表\113\113下\成績計算\[(一)每日秩序整潔評分表.xls]高中部'!S7" table:style-name="ce41">
            <text:p>2.5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4.5" table:formula="msoxl:=H10+I10+J10+80" table:style-name="ce57">
            <text:p>84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1.4" table:formula="msoxl:='D:\ht385\年度秩序整潔評分表\113\113下\成績計算\[(一)每日秩序整潔評分表.xls]高中部'!I8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11+80" table:style-name="ce56">
            <text:p>81.4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2.25" table:formula="msoxl:='D:\ht385\年度秩序整潔評分表\113\113下\成績計算\[(一)每日秩序整潔評分表.xls]高中部'!S8" table:style-name="ce41">
            <text:p>2.25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2"/>
          <table:table-cell table:style-name="ce46"/>
          <table:table-cell office:value-type="float" office:value="83.25" table:formula="msoxl:=H11+I11+J11+80" table:style-name="ce57">
            <text:p>83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2.25" table:formula="msoxl:='D:\ht385\年度秩序整潔評分表\113\113下\成績計算\[(一)每日秩序整潔評分表.xls]高中部'!I10" table:style-name="ce41">
            <text:p>2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25" table:formula="msoxl:=B13+80" table:style-name="ce43">
            <text:p>82.25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2" table:formula="msoxl:='D:\ht385\年度秩序整潔評分表\113\113下\成績計算\[(一)每日秩序整潔評分表.xls]高中部'!S10" table:style-name="ce41">
            <text:p>2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3" table:formula="msoxl:=H13+I13+J13+80" table:style-name="ce47">
            <text:p>83.0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1.25" table:formula="msoxl:='D:\ht385\年度秩序整潔評分表\113\113下\成績計算\[(一)每日秩序整潔評分表.xls]高中部'!I11" table:style-name="ce41">
            <text:p>1.25<text:s/></text:p>
          </table:table-cell>
          <table:table-cell table:style-name="ce42"/>
          <table:table-cell table:style-name="ce46"/>
          <table:table-cell office:value-type="float" office:value="81.25" table:formula="msoxl:=B14+80" table:style-name="ce43">
            <text:p>81.25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.75" table:formula="msoxl:='D:\ht385\年度秩序整潔評分表\113\113下\成績計算\[(一)每日秩序整潔評分表.xls]高中部'!S11" table:style-name="ce41">
            <text:p>1.75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83.75" table:formula="msoxl:=H14+I14+J14+80" table:style-name="ce47">
            <text:p>83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3.5" table:formula="msoxl:='D:\ht385\年度秩序整潔評分表\113\113下\成績計算\[(一)每日秩序整潔評分表.xls]高中部'!I12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15+80" table:style-name="ce43">
            <text:p>83.5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3" table:formula="msoxl:='D:\ht385\年度秩序整潔評分表\113\113下\成績計算\[(一)每日秩序整潔評分表.xls]高中部'!S12" table:style-name="ce41">
            <text:p>3.0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H15+I15+J15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2" table:formula="msoxl:='D:\ht385\年度秩序整潔評分表\113\113下\成績計算\[(一)每日秩序整潔評分表.xls]高中部'!I13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6+80" table:style-name="ce43">
            <text:p>82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3" table:formula="msoxl:='D:\ht385\年度秩序整潔評分表\113\113下\成績計算\[(一)每日秩序整潔評分表.xls]高中部'!S13" table:style-name="ce41">
            <text:p>3.0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H16+I16+J16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3" table:formula="msoxl:='D:\ht385\年度秩序整潔評分表\113\113下\成績計算\[(一)每日秩序整潔評分表.xls]高中部'!I14" table:style-name="ce41">
            <text:p>3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" table:formula="msoxl:=B17+80" table:style-name="ce56">
            <text:p>83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3" table:formula="msoxl:='D:\ht385\年度秩序整潔評分表\113\113下\成績計算\[(一)每日秩序整潔評分表.xls]高中部'!S14" table:style-name="ce41">
            <text:p>3.00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17+I17+J17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1.75" table:formula="msoxl:='D:\ht385\年度秩序整潔評分表\113\113下\成績計算\[(一)每日秩序整潔評分表.xls]高中部'!I15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8+80" table:style-name="ce56">
            <text:p>81.75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1.75" table:formula="msoxl:='D:\ht385\年度秩序整潔評分表\113\113下\成績計算\[(一)每日秩序整潔評分表.xls]高中部'!S15" table:style-name="ce41">
            <text:p>1.75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table:style-name="ce42"/>
          <table:table-cell table:style-name="ce46"/>
          <table:table-cell office:value-type="float" office:value="81.75" table:formula="msoxl:=H18+I18+J18+80" table:style-name="ce57">
            <text:p>81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2.5" table:formula="msoxl:='D:\ht385\年度秩序整潔評分表\113\113下\成績計算\[(一)每日秩序整潔評分表.xls]高中部'!I17" table:style-name="ce41">
            <text:p>2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5" table:formula="msoxl:=B20+80" table:style-name="ce56">
            <text:p>82.5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2.5" table:formula="msoxl:='D:\ht385\年度秩序整潔評分表\113\113下\成績計算\[(一)每日秩序整潔評分表.xls]高中部'!S17" table:style-name="ce41">
            <text:p>2.50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61">
            <text:p>1</text:p>
          </table:table-cell>
          <table:table-cell table:style-name="ce42"/>
          <table:table-cell table:style-name="ce46"/>
          <table:table-cell office:value-type="float" office:value="83.5" table:formula="msoxl:=H20+I20+J20+80" table:style-name="ce57">
            <text:p>83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25" table:formula="msoxl:='D:\ht385\年度秩序整潔評分表\113\113下\成績計算\[(一)每日秩序整潔評分表.xls]高中部'!I18" table:style-name="ce41">
            <text:p>2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25" table:formula="msoxl:=B21+80" table:style-name="ce56">
            <text:p>82.25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2.75" table:formula="msoxl:='D:\ht385\年度秩序整潔評分表\113\113下\成績計算\[(一)每日秩序整潔評分表.xls]高中部'!S18" table:style-name="ce41">
            <text:p>2.75<text:s/>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75" table:formula="msoxl:=H21+I21+J21+80" table:style-name="ce57">
            <text:p>83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5" table:formula="msoxl:='D:\ht385\年度秩序整潔評分表\113\113下\成績計算\[(一)每日秩序整潔評分表.xls]高中部'!I19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22+80" table:style-name="ce56">
            <text:p>83.5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3.75" table:formula="msoxl:='D:\ht385\年度秩序整潔評分表\113\113下\成績計算\[(一)每日秩序整潔評分表.xls]高中部'!S19" table:style-name="ce41">
            <text:p>3.75<text:s/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H22+I22+J22+80" table:style-name="ce57">
            <text:p>85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-0.75" table:formula="msoxl:='D:\ht385\年度秩序整潔評分表\113\113下\成績計算\[(一)每日秩序整潔評分表.xls]高中部'!I20" table:style-name="ce41">
            <text:p>-0.75<text:s/></text:p>
          </table:table-cell>
          <table:table-cell table:style-name="ce42"/>
          <table:table-cell table:style-name="ce46"/>
          <table:table-cell office:value-type="float" office:value="79.25" table:formula="msoxl:=B23+80" table:style-name="ce56">
            <text:p>79.25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2.5" table:formula="msoxl:='D:\ht385\年度秩序整潔評分表\113\113下\成績計算\[(一)每日秩序整潔評分表.xls]高中部'!S20" table:style-name="ce41">
            <text:p>2.50<text:s/></text:p>
          </table:table-cell>
          <table:table-cell office:value-type="float" office:value="0" table:style-name="ce45">
            <text:p>0</text:p>
          </table:table-cell>
          <table:table-cell table:style-name="ce54"/>
          <table:table-cell table:style-name="ce42"/>
          <table:table-cell table:style-name="ce46"/>
          <table:table-cell office:value-type="float" office:value="82.5" table:formula="msoxl:=H23+I23+J23+80" table:style-name="ce57">
            <text:p>82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0" table:formula="msoxl:='D:\ht385\年度秩序整潔評分表\113\113下\成績計算\[(一)每日秩序整潔評分表.xls]高中部'!I21" table:style-name="ce41">
            <text:p>0.00<text:s/></text:p>
          </table:table-cell>
          <table:table-cell table:style-name="ce42"/>
          <table:table-cell table:style-name="ce46"/>
          <table:table-cell office:value-type="float" office:value="80" table:formula="msoxl:=B24+80" table:style-name="ce56">
            <text:p>80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3" table:formula="msoxl:='D:\ht385\年度秩序整潔評分表\113\113下\成績計算\[(一)每日秩序整潔評分表.xls]高中部'!S21" table:style-name="ce41">
            <text:p>3.00<text:s/></text:p>
          </table:table-cell>
          <table:table-cell office:value-type="float" office:value="1" table:style-name="ce45">
            <text:p>1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H24+I24+J24+80" table:style-name="ce57">
            <text:p>84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-0.19999999999999996" table:formula="msoxl:='D:\ht385\年度秩序整潔評分表\113\113下\成績計算\[(一)每日秩序整潔評分表.xls]高中部'!I22" table:style-name="ce68">
            <text:p>-0.20<text:s/></text:p>
          </table:table-cell>
          <table:table-cell table:style-name="ce64"/>
          <table:table-cell table:style-name="ce65"/>
          <table:table-cell office:value-type="float" office:value="79.8" table:formula="msoxl:=B25+80" table:style-name="ce66">
            <text:p>79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1.75" table:formula="msoxl:='D:\ht385\年度秩序整潔評分表\113\113下\成績計算\[(一)每日秩序整潔評分表.xls]高中部'!S22" table:style-name="ce68">
            <text:p>1.75<text:s/></text:p>
          </table:table-cell>
          <table:table-cell office:value-type="float" office:value="0" table:style-name="ce69">
            <text:p>0</text:p>
          </table:table-cell>
          <table:table-cell table:style-name="ce70"/>
          <table:table-cell table:style-name="ce64"/>
          <table:table-cell table:style-name="ce65"/>
          <table:table-cell office:value-type="float" office:value="81.75" table:formula="msoxl:=H25+I25+J25+80" table:style-name="ce71">
            <text:p>81.7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2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5.333333333333333"/>
          <table:table-cell table:number-columns-repeated="16365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4.333333333333333"/>
          <table:table-cell table:number-columns-repeated="16365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5.666666666666667"/>
          <table:table-cell table:number-columns-repeated="16365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3.3333333333333335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1.6666666666666667"/>
          <table:table-cell table:number-columns-repeated="16365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2.666666666666666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1.6666666666666667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333333333333333"/>
          <table:table-cell table:number-columns-repeated="16365"/>
        </table:table-row>
        <table:table-row>
          <table:table-cell table:number-columns-repeated="8"/>
          <table:table-cell office:value-type="float" office:value="2.6666666666666665"/>
          <table:table-cell table:number-columns-repeated="9"/>
          <table:table-cell office:value-type="float" office:value="5.333333333333333"/>
          <table:table-cell table:number-columns-repeated="16365"/>
        </table:table-row>
        <table:table-row>
          <table:table-cell table:number-columns-repeated="8"/>
          <table:table-cell office:value-type="float" office:value="1.6666666666666667"/>
          <table:table-cell table:number-columns-repeated="9"/>
          <table:table-cell office:value-type="float" office:value="1.6666666666666667"/>
          <table:table-cell table:number-columns-repeated="16365"/>
        </table:table-row>
        <table:table-row>
          <table:table-cell table:number-columns-repeated="8"/>
          <table:table-cell office:value-type="float" office:value="0.33333333333333331"/>
          <table:table-cell table:number-columns-repeated="9"/>
          <table:table-cell office:value-type="float" office:value="2"/>
          <table:table-cell table:number-columns-repeated="16365"/>
        </table:table-row>
        <table:table-row>
          <table:table-cell table:number-columns-repeated="8"/>
          <table:table-cell office:value-type="float" office:value="1.6666666666666667"/>
          <table:table-cell table:number-columns-repeated="9"/>
          <table:table-cell office:value-type="float" office:value="5.333333333333333"/>
          <table:table-cell table:number-columns-repeated="16365"/>
        </table:table-row>
        <table:table-row>
          <table:table-cell table:number-columns-repeated="8"/>
          <table:table-cell office:value-type="float" office:value="0.93333333333333324"/>
          <table:table-cell table:number-columns-repeated="9"/>
          <table:table-cell office:value-type="float" office:value="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2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.4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779999999999999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9.18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8.9599999999999991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8.9599999999999991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9.4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0.199999999999999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2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.8"/>
          <table:table-cell table:number-columns-repeated="16365"/>
        </table:table-row>
        <table:table-row table:number-rows-repeated="1048562">
          <table:table-cell table:number-columns-repeated="16365"/>
        </table:table-row>
      </table:table>
      <table:table table:name="'file:///D:/ht385/年度秩序整潔評分表/113/113下/成績計算/(一)每日秩序整潔評分表.xls'#高中部" table:style-name="ta2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3.2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2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2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1.7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1.7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2.7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-0.75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8"/>
          <table:table-cell office:value-type="float" office:value="0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-0.19999999999999996"/>
          <table:table-cell table:number-columns-repeated="9"/>
          <table:table-cell office:value-type="float" office:value="1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5-15T07:26:16Z</dc:date>
    <meta:print-date>2023-03-29T05:24:16Z</meta:print-date>
  </office:meta>
</office:document-meta>
</file>