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87in"/>
    </style:style>
    <style:style style:name="TableColumn3" style:family="table-column">
      <style:table-column-properties style:column-width="0.4215in"/>
    </style:style>
    <style:style style:name="TableColumn4" style:family="table-column">
      <style:table-column-properties style:column-width="0.8659in"/>
    </style:style>
    <style:style style:name="TableColumn5" style:family="table-column">
      <style:table-column-properties style:column-width="1.0395in"/>
    </style:style>
    <style:style style:name="TableColumn6" style:family="table-column">
      <style:table-column-properties style:column-width="4.3055in"/>
    </style:style>
    <style:style style:name="TableColumn7" style:family="table-column">
      <style:table-column-properties style:column-width="1.6437in"/>
    </style:style>
    <style:style style:name="TableColumn8" style:family="table-column">
      <style:table-column-properties style:column-width="1.0826in"/>
    </style:style>
    <style:style style:name="Table1" style:family="table" style:master-page-name="MP0">
      <style:table-properties style:width="10.6277in" fo:margin-left="0in" table:align="left"/>
    </style:style>
    <style:style style:name="TableRow9" style:family="table-row">
      <style:table-row-properties style:min-row-height="0.585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right="0.0784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0" style:family="table-row">
      <style:table-row-properties style:min-row-height="0.38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 fo:margin-right="0.0784in"/>
      <style:text-properties style:font-name="標楷體" style:font-name-asian="標楷體"/>
    </style:style>
    <style:style style:name="P2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 fo:margin-right="0.078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5in" fo:margin-right="0.0784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5in" fo:margin-right="0.0784in"/>
      <style:text-properties style:font-name="標楷體" style:font-name-asian="標楷體"/>
    </style:style>
    <style:style style:name="TableRow37" style:family="table-row">
      <style:table-row-properties style:min-row-height="0.19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5in" fo:margin-right="0.0784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25in" fo:margin-right="0.0784in"/>
      <style:text-properties style:font-name="標楷體" style:font-name-asian="標楷體"/>
    </style:style>
    <style:style style:name="TableRow46" style:family="table-row">
      <style:table-row-properties style:min-row-height="0.213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0.078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margin-right="0.0784in"/>
      <style:text-properties style:font-name="標楷體" style:font-name-asian="標楷體"/>
    </style:style>
    <style:style style:name="TableRow61" style:family="table-row">
      <style:table-row-properties style:min-row-height="0.127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right="0.078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margin-right="0.0784in"/>
      <style:text-properties style:font-name="標楷體" style:font-name-asian="標楷體"/>
    </style:style>
    <style:style style:name="TableRow73" style:family="table-row">
      <style:table-row-properties style:min-row-height="0.206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0.078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margin-right="0.0784in"/>
      <style:text-properties style:font-name="標楷體" style:font-name-asian="標楷體"/>
    </style:style>
    <style:style style:name="TableRow88" style:family="table-row">
      <style:table-row-properties style:min-row-height="0.13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right="0.078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margin-right="0.0784in"/>
      <style:text-properties style:font-name="標楷體" style:font-name-asian="標楷體"/>
    </style:style>
    <style:style style:name="TableRow100" style:family="table-row">
      <style:table-row-properties style:min-row-height="0.278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right="0.078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margin-right="0.0784in"/>
      <style:text-properties style:font-name="標楷體" style:font-name-asian="標楷體"/>
    </style:style>
    <style:style style:name="TableRow115" style:family="table-row">
      <style:table-row-properties style:min-row-height="0.055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right="0.078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margin-right="0.0784in"/>
      <style:text-properties style:font-name="標楷體" style:font-name-asian="標楷體"/>
    </style:style>
    <style:style style:name="TableRow127" style:family="table-row">
      <style:table-row-properties style:min-row-height="0.05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right="0.078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margin-right="0.0784in"/>
      <style:text-properties style:font-name="標楷體" style:font-name-asian="標楷體"/>
    </style:style>
    <style:style style:name="TableRow142" style:family="table-row">
      <style:table-row-properties style:min-row-height="0.502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right="0.078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margin-right="0.0784in"/>
      <style:text-properties style:font-name="標楷體" style:font-name-asian="標楷體"/>
    </style:style>
    <style:style style:name="TableRow154" style:family="table-row">
      <style:table-row-properties style:min-row-height="0.055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right="0.078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margin-right="0.0784in"/>
      <style:text-properties style:font-name="標楷體" style:font-name-asian="標楷體"/>
    </style:style>
    <style:style style:name="TableRow169" style:family="table-row">
      <style:table-row-properties style:min-row-height="0.474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right="0.078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margin-right="0.0784in"/>
      <style:text-properties style:font-name="標楷體" style:font-name-asian="標楷體"/>
    </style:style>
    <style:style style:name="TableRow181" style:family="table-row">
      <style:table-row-properties style:min-row-height="0.055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right="0.0784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margin-right="0.0784in"/>
      <style:text-properties style:font-name="標楷體" style:font-name-asian="標楷體"/>
    </style:style>
    <style:style style:name="TableRow196" style:family="table-row">
      <style:table-row-properties style:min-row-height="0.055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margin-right="0.0784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left="0.6666in" fo:margin-right="0.0784in" fo:text-indent="-0.6666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right="0.0784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margin-right="0.0784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 text:c="13"/></text:span><text:span text:style-name="T13">（</text:span><text:span text:style-name="T14">彰化縣立和美高級中學</text:span><text:span text:style-name="T15">）</text:span><text:span text:style-name="T16"><text:s/></text:span><text:span text:style-name="T17">推薦</text:span><text:span text:style-name="T18">114</text:span><text:span text:style-name="T19">年全國性公民投票案投開票所工作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6"/>名</text:p>
          </table:table-cell>
          <table:table-cell table:style-name="TableCell23" table:number-rows-spanned="2">
            <text:p text:style-name="P24">性<text:s/>別</text:p>
          </table:table-cell>
          <table:table-cell table:style-name="TableCell25" table:number-rows-spanned="2">
            <text:p text:style-name="P26">出生</text:p>
            <text:p text:style-name="P27">年月日</text:p>
          </table:table-cell>
          <table:table-cell table:style-name="TableCell28" table:number-rows-spanned="2">
            <text:p text:style-name="P29">現任職務</text:p>
          </table:table-cell>
          <table:table-cell table:style-name="TableCell30" table:number-rows-spanned="2">
            <text:p text:style-name="P31">戶籍及通訊地址</text:p>
          </table:table-cell>
          <table:table-cell table:style-name="TableCell32" table:number-rows-spanned="2">
            <text:p text:style-name="P33">電話及手機</text:p>
          </table:table-cell>
          <table:table-cell table:style-name="TableCell34" table:number-rows-spanned="2">
            <text:p text:style-name="P35">備註</text:p>
            <text:p text:style-name="P36">(ex:主監、候補…)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>
            <text:p text:style-name="P56">戶籍地址: <text:s text:c="5"/>縣<text:s text:c="4"/>鄉（鎮市）<text:s text:c="5"/>村（里）<text:s text:c="28"/>鄰<text:s/><text:s text:c="5"/>街（路）<text:s text:c="3"/>段<text:s text:c="4"/>巷（弄）<text:s text:c="4"/>號</text:p>
          </table:table-cell>
          <table:table-cell table:style-name="TableCell57">
            <text:p text:style-name="P58">電話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通訊地址: <text:s text:c="5"/>縣<text:s text:c="4"/>鄉（鎮市）<text:s text:c="5"/>村（里）<text:s text:c="18"/>鄰<text:s text:c="6"/>街（路）<text:s text:c="3"/>段<text:s text:c="4"/>巷（弄）<text:s text:c="4"/>號</text:p>
          </table:table-cell>
          <table:table-cell table:style-name="TableCell69">
            <text:p text:style-name="P70">手機：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>
            <text:p text:style-name="P83">戶籍地址: <text:s text:c="5"/>縣<text:s text:c="4"/>鄉（鎮市）<text:s text:c="5"/>村（里）<text:s text:c="28"/>鄰<text:s text:c="6"/>街（路）<text:s text:c="3"/>段<text:s text:c="4"/>巷（弄）<text:s text:c="4"/>號</text:p>
          </table:table-cell>
          <table:table-cell table:style-name="TableCell84">
            <text:p text:style-name="P85">電話：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通訊地址: <text:s text:c="5"/>縣<text:s text:c="4"/>鄉（鎮市）<text:s text:c="5"/>村（里）<text:s/><text:s text:c="17"/>鄰<text:s text:c="6"/>街（路）<text:s text:c="3"/>段<text:s text:c="4"/>巷（弄）<text:s text:c="4"/>號</text:p>
          </table:table-cell>
          <table:table-cell table:style-name="TableCell96">
            <text:p text:style-name="P97">手機：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>
            <text:p text:style-name="P110">戶籍地址: <text:s text:c="5"/>縣<text:s text:c="4"/>鄉（鎮市）<text:s text:c="5"/>村（里）<text:s text:c="28"/>鄰<text:s text:c="6"/>街（路）<text:s text:c="3"/>段<text:s text:c="4"/>巷（弄）<text:s text:c="4"/>號</text:p>
          </table:table-cell>
          <table:table-cell table:style-name="TableCell111">
            <text:p text:style-name="P112">電話：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通訊地址: <text:s text:c="5"/>縣<text:s text:c="4"/>鄉（鎮市）<text:s text:c="5"/>村（里）<text:s text:c="18"/>鄰<text:s text:c="6"/>街（路）<text:s text:c="3"/>段<text:s text:c="4"/>巷（弄）<text:s text:c="4"/>號</text:p>
          </table:table-cell>
          <table:table-cell table:style-name="TableCell123">
            <text:p text:style-name="P124">手機：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>戶籍地址: <text:s text:c="5"/>縣<text:s text:c="4"/>鄉（鎮市）<text:s text:c="5"/>村（里）<text:s text:c="28"/>鄰<text:s text:c="6"/>街（路）<text:s text:c="3"/>段<text:s text:c="4"/>巷（弄）<text:s text:c="4"/>號</text:p>
          </table:table-cell>
          <table:table-cell table:style-name="TableCell138">
            <text:p text:style-name="P139">電話：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通訊地址: <text:s text:c="5"/>縣<text:s text:c="4"/>鄉（鎮市）<text:s text:c="5"/>村（里）<text:s text:c="18"/>鄰<text:s text:c="6"/>街（路）<text:s text:c="3"/>段<text:s text:c="4"/>巷（弄）<text:s text:c="4"/>號</text:p>
          </table:table-cell>
          <table:table-cell table:style-name="TableCell150">
            <text:p text:style-name="P151">手機：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>
            <text:p text:style-name="P164">戶籍地址: <text:s text:c="5"/>縣<text:s text:c="4"/>鄉（鎮市）<text:s text:c="5"/>村（里）<text:s text:c="28"/>鄰<text:s text:c="6"/>街（路）<text:s text:c="3"/>段<text:s text:c="4"/>巷（弄）<text:s text:c="4"/>號</text:p>
          </table:table-cell>
          <table:table-cell table:style-name="TableCell165">
            <text:p text:style-name="P166">電話：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通訊地址: <text:s text:c="5"/>縣<text:s text:c="4"/>鄉（鎮市）<text:s text:c="5"/>村（里）<text:s text:c="18"/>鄰<text:s text:c="6"/>街（路）<text:s text:c="3"/>段<text:s text:c="4"/>巷（弄）<text:s text:c="4"/>號</text:p>
          </table:table-cell>
          <table:table-cell table:style-name="TableCell177">
            <text:p text:style-name="P178">手機：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>
            <text:p text:style-name="P191">戶籍地址: <text:s text:c="5"/>縣<text:s text:c="4"/>鄉（鎮市）<text:s text:c="5"/>村（里）<text:s text:c="28"/>鄰<text:s text:c="6"/>街（路）<text:s text:c="3"/>段<text:s text:c="4"/>巷（弄）<text:s text:c="4"/>號</text:p>
          </table:table-cell>
          <table:table-cell table:style-name="TableCell192">
            <text:p text:style-name="P193">電話：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通訊地址: <text:s text:c="5"/>縣<text:s text:c="4"/>鄉（鎮市）<text:s text:c="5"/>村（里）<text:s text:c="18"/>鄰<text:s text:c="6"/>街（路）<text:s text:c="3"/>段<text:s text:c="4"/>巷（弄）<text:s text:c="4"/>號</text:p>
          </table:table-cell>
          <table:table-cell table:style-name="TableCell204">
            <text:p text:style-name="P205">手機：</text:p>
          </table:table-cell>
          <table:table-cell table:style-name="TableCell206">
            <text:p text:style-name="P2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c04</meta:initial-creator>
    <dc:creator>user</dc:creator>
    <meta:creation-date>2022-04-06T07:04:00Z</meta:creation-date>
    <dc:date>2025-06-04T06:34:00Z</dc:date>
    <meta:template xlink:href="Normal" xlink:type="simple"/>
    <meta:editing-cycles>6</meta:editing-cycles>
    <meta:editing-duration>PT540S</meta:editing-duration>
    <meta:document-statistic meta:page-count="1" meta:paragraph-count="2" meta:word-count="182" meta:character-count="1223" meta:row-count="8" meta:non-whitespace-character-count="1043"/>
  </office:meta>
</office:document-meta>
</file>