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9"/>
    <style:style style:name="ce4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6/5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2">
            <text:p>第16週 <text:s text:c="2"/>評分日期:5/26-5/2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6.6" table:formula="msoxl:='D:\ht385\年度秩序整潔評分表\113\113下\成績計算\[(一)每日秩序整潔評分表.xls]一年級'!I3" table:style-name="ce12">
            <text:p>6.6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6" table:formula="msoxl:=B6+80" table:style-name="ce15">
            <text:p>86.60<text:s/></text:p>
          </table:table-cell>
          <table:table-cell table:style-name="ce16"/>
          <table:table-cell office:value-type="float" office:value="101" table:style-name="ce11">
            <text:p>101</text:p>
          </table:table-cell>
          <table:table-cell office:value-type="float" office:value="10.4" table:formula="msoxl:='D:\ht385\年度秩序整潔評分表\113\113下\成績計算\[(一)每日秩序整潔評分表.xls]一年級'!S3" table:style-name="ce12">
            <text:p>10.4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4" table:formula="msoxl:=H6+I6+J6+80" table:style-name="ce18">
            <text:p>94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6.4" table:formula="msoxl:='D:\ht385\年度秩序整潔評分表\113\113下\成績計算\[(一)每日秩序整潔評分表.xls]一年級'!I4" table:style-name="ce12">
            <text:p>6.4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4" table:formula="msoxl:=B7+80" table:style-name="ce15">
            <text:p>86.40<text:s/></text:p>
          </table:table-cell>
          <table:table-cell table:style-name="ce16"/>
          <table:table-cell office:value-type="float" office:value="102" table:style-name="ce20">
            <text:p>102</text:p>
          </table:table-cell>
          <table:table-cell office:value-type="float" office:value="9.4" table:formula="msoxl:='D:\ht385\年度秩序整潔評分表\113\113下\成績計算\[(一)每日秩序整潔評分表.xls]一年級'!S4" table:style-name="ce12">
            <text:p>9.4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2.4" table:formula="msoxl:=H7+I7+J7+80" table:style-name="ce18">
            <text:p>92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6.4" table:formula="msoxl:='D:\ht385\年度秩序整潔評分表\113\113下\成績計算\[(一)每日秩序整潔評分表.xls]一年級'!I5" table:style-name="ce12">
            <text:p>6.4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4" table:formula="msoxl:=B8+80" table:style-name="ce15">
            <text:p>86.40<text:s/></text:p>
          </table:table-cell>
          <table:table-cell table:style-name="ce16"/>
          <table:table-cell office:value-type="float" office:value="103" table:style-name="ce20">
            <text:p>103</text:p>
          </table:table-cell>
          <table:table-cell office:value-type="float" office:value="10.4" table:formula="msoxl:='D:\ht385\年度秩序整潔評分表\113\113下\成績計算\[(一)每日秩序整潔評分表.xls]一年級'!S5" table:style-name="ce12">
            <text:p>10.4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4" table:formula="msoxl:=H8+I8+J8+80" table:style-name="ce18">
            <text:p>94.40<text:s/></text:p>
          </table:table-cell>
          <table:table-cell table:style-name="ce19"/>
          <table:table-cell table:style-name="ce1"/>
          <table:table-cell table:style-name="ce21"/>
          <table:table-cell table:style-name="ce1"/>
          <table:table-cell table:style-name="ce22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6" table:formula="msoxl:='D:\ht385\年度秩序整潔評分表\113\113下\成績計算\[(一)每日秩序整潔評分表.xls]一年級'!I6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9+80" table:style-name="ce15">
            <text:p>86.00<text:s/></text:p>
          </table:table-cell>
          <table:table-cell table:style-name="ce16"/>
          <table:table-cell office:value-type="float" office:value="104" table:style-name="ce11">
            <text:p>104</text:p>
          </table:table-cell>
          <table:table-cell office:value-type="float" office:value="9.6" table:formula="msoxl:='D:\ht385\年度秩序整潔評分表\113\113下\成績計算\[(一)每日秩序整潔評分表.xls]一年級'!S6" table:style-name="ce12">
            <text:p>9.6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3"/>
          <table:table-cell table:style-name="ce14"/>
          <table:table-cell office:value-type="float" office:value="89.6" table:formula="msoxl:=H9+I9+J9+80" table:style-name="ce18">
            <text:p>89.6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5.6" table:formula="msoxl:='D:\ht385\年度秩序整潔評分表\113\113下\成績計算\[(一)每日秩序整潔評分表.xls]一年級'!I7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0+80" table:style-name="ce15">
            <text:p>85.60<text:s/></text:p>
          </table:table-cell>
          <table:table-cell table:style-name="ce16"/>
          <table:table-cell office:value-type="float" office:value="105" table:style-name="ce20">
            <text:p>105</text:p>
          </table:table-cell>
          <table:table-cell office:value-type="float" office:value="8.8000000000000007" table:formula="msoxl:='D:\ht385\年度秩序整潔評分表\113\113下\成績計算\[(一)每日秩序整潔評分表.xls]一年級'!S7" table:style-name="ce12">
            <text:p>8.8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0.8" table:formula="msoxl:=H10+I10+J10+80" table:style-name="ce18">
            <text:p>90.80<text:s/></text:p>
          </table:table-cell>
          <table:table-cell table:style-name="ce19"/>
          <table:table-cell table:style-name="ce2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6.38" table:formula="msoxl:='D:\ht385\年度秩序整潔評分表\113\113下\成績計算\[(一)每日秩序整潔評分表.xls]一年級'!I8" table:style-name="ce12">
            <text:p>6.38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38" table:formula="msoxl:=B11+80" table:style-name="ce15">
            <text:p>86.38<text:s/></text:p>
          </table:table-cell>
          <table:table-cell table:style-name="ce23"/>
          <table:table-cell office:value-type="float" office:value="106" table:style-name="ce20">
            <text:p>106</text:p>
          </table:table-cell>
          <table:table-cell office:value-type="float" office:value="9.4" table:formula="msoxl:='D:\ht385\年度秩序整潔評分表\113\113下\成績計算\[(一)每日秩序整潔評分表.xls]一年級'!S8" table:style-name="ce12">
            <text:p>9.4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1.4" table:formula="msoxl:=H11+I11+J11+80" table:style-name="ce18">
            <text:p>91.4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5.6" table:formula="msoxl:='D:\ht385\年度秩序整潔評分表\113\113下\成績計算\[(一)每日秩序整潔評分表.xls]一年級'!I9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2+80" table:style-name="ce15">
            <text:p>85.60<text:s/></text:p>
          </table:table-cell>
          <table:table-cell table:style-name="ce16"/>
          <table:table-cell office:value-type="float" office:value="107" table:style-name="ce11">
            <text:p>107</text:p>
          </table:table-cell>
          <table:table-cell office:value-type="float" office:value="7.4" table:formula="msoxl:='D:\ht385\年度秩序整潔評分表\113\113下\成績計算\[(一)每日秩序整潔評分表.xls]一年級'!S9" table:style-name="ce12">
            <text:p>7.4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3"/>
          <table:table-cell table:style-name="ce14"/>
          <table:table-cell office:value-type="float" office:value="87.4" table:formula="msoxl:=H12+I12+J12+80" table:style-name="ce18">
            <text:p>87.4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6.38" table:formula="msoxl:='D:\ht385\年度秩序整潔評分表\113\113下\成績計算\[(一)每日秩序整潔評分表.xls]一年級'!I10" table:style-name="ce12">
            <text:p>6.38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38" table:formula="msoxl:=B13+80" table:style-name="ce15">
            <text:p>86.38<text:s/></text:p>
          </table:table-cell>
          <table:table-cell table:style-name="ce16"/>
          <table:table-cell office:value-type="float" office:value="108" table:style-name="ce20">
            <text:p>108</text:p>
          </table:table-cell>
          <table:table-cell office:value-type="float" office:value="9.4" table:formula="msoxl:='D:\ht385\年度秩序整潔評分表\113\113下\成績計算\[(一)每日秩序整潔評分表.xls]一年級'!S10" table:style-name="ce12">
            <text:p>9.4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2.4" table:formula="msoxl:=H13+I13+J13+80" table:style-name="ce18">
            <text:p>92.4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6.2" table:formula="msoxl:='D:\ht385\年度秩序整潔評分表\113\113下\成績計算\[(一)每日秩序整潔評分表.xls]一年級'!I11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14+80" table:style-name="ce15">
            <text:p>86.20<text:s/></text:p>
          </table:table-cell>
          <table:table-cell table:style-name="ce16"/>
          <table:table-cell office:value-type="float" office:value="109" table:style-name="ce20">
            <text:p>109</text:p>
          </table:table-cell>
          <table:table-cell office:value-type="float" office:value="8.6" table:formula="msoxl:='D:\ht385\年度秩序整潔評分表\113\113下\成績計算\[(一)每日秩序整潔評分表.xls]一年級'!S11" table:style-name="ce12">
            <text:p>8.6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3"/>
          <table:table-cell table:style-name="ce14"/>
          <table:table-cell office:value-type="float" office:value="88.6" table:formula="msoxl:=H14+I14+J14+80" table:style-name="ce18">
            <text:p>88.6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5.6" table:formula="msoxl:='D:\ht385\年度秩序整潔評分表\113\113下\成績計算\[(一)每日秩序整潔評分表.xls]一年級'!I12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5+80" table:style-name="ce15">
            <text:p>85.60<text:s/></text:p>
          </table:table-cell>
          <table:table-cell table:style-name="ce16"/>
          <table:table-cell office:value-type="float" office:value="110" table:style-name="ce11">
            <text:p>110</text:p>
          </table:table-cell>
          <table:table-cell office:value-type="float" office:value="8.1999999999999993" table:formula="msoxl:='D:\ht385\年度秩序整潔評分表\113\113下\成績計算\[(一)每日秩序整潔評分表.xls]一年級'!S12" table:style-name="ce12">
            <text:p>8.2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89.2" table:formula="msoxl:=H15+I15+J15+80" table:style-name="ce18">
            <text:p>89.20<text:s/></text:p>
          </table:table-cell>
          <table:table-cell table:style-name="ce19"/>
          <table:table-cell table:style-name="ce1"/>
          <table:table-cell table:style-name="ce21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4" table:formula="msoxl:='D:\ht385\年度秩序整潔評分表\113\113下\成績計算\[(一)每日秩序整潔評分表.xls]一年級'!I13" table:style-name="ce12">
            <text:p>4.00<text:s/></text:p>
          </table:table-cell>
          <table:table-cell table:style-name="ce13"/>
          <table:table-cell table:style-name="ce14"/>
          <table:table-cell office:value-type="float" office:value="84" table:formula="msoxl:=B16+80" table:style-name="ce15">
            <text:p>84.00<text:s/></text:p>
          </table:table-cell>
          <table:table-cell table:style-name="ce16"/>
          <table:table-cell office:value-type="float" office:value="111" table:style-name="ce20">
            <text:p>111</text:p>
          </table:table-cell>
          <table:table-cell office:value-type="float" office:value="7.2" table:formula="msoxl:='D:\ht385\年度秩序整潔評分表\113\113下\成績計算\[(一)每日秩序整潔評分表.xls]一年級'!S13" table:style-name="ce12">
            <text:p>7.2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89.2" table:formula="msoxl:=H16+I16+J16+80" table:style-name="ce18">
            <text:p>89.2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6.2" table:formula="msoxl:='D:\ht385\年度秩序整潔評分表\113\113下\成績計算\[(一)每日秩序整潔評分表.xls]一年級'!I14" table:style-name="ce12">
            <text:p>6.2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2" table:formula="msoxl:=B17+80" table:style-name="ce15">
            <text:p>86.20<text:s/></text:p>
          </table:table-cell>
          <table:table-cell table:style-name="ce16"/>
          <table:table-cell office:value-type="float" office:value="112" table:style-name="ce20">
            <text:p>112</text:p>
          </table:table-cell>
          <table:table-cell office:value-type="float" office:value="10.4" table:formula="msoxl:='D:\ht385\年度秩序整潔評分表\113\113下\成績計算\[(一)每日秩序整潔評分表.xls]一年級'!S14" table:style-name="ce12">
            <text:p>10.4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4" table:formula="msoxl:=H17+I17+J17+80" table:style-name="ce18">
            <text:p>94.4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5.4" table:formula="msoxl:='D:\ht385\年度秩序整潔評分表\113\113下\成績計算\[(一)每日秩序整潔評分表.xls]一年級'!I15" table:style-name="ce12">
            <text:p>5.40<text:s/></text:p>
          </table:table-cell>
          <table:table-cell table:style-name="ce13"/>
          <table:table-cell table:style-name="ce14"/>
          <table:table-cell office:value-type="float" office:value="85.4" table:formula="msoxl:=B18+80" table:style-name="ce15">
            <text:p>85.40<text:s/></text:p>
          </table:table-cell>
          <table:table-cell table:style-name="ce16"/>
          <table:table-cell office:value-type="float" office:value="113" table:style-name="ce20">
            <text:p>113</text:p>
          </table:table-cell>
          <table:table-cell office:value-type="float" office:value="9.4" table:formula="msoxl:='D:\ht385\年度秩序整潔評分表\113\113下\成績計算\[(一)每日秩序整潔評分表.xls]一年級'!S15" table:style-name="ce12">
            <text:p>9.40<text:s/>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89.4" table:formula="msoxl:=H18+I18+J18+80" table:style-name="ce18">
            <text:p>89.4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style-name="ce3"/>
          <table:table-cell table:number-columns-repeated="5" table:style-name="ce24"/>
          <table:table-cell table:style-name="ce27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2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16週   評分日期:5/26-5/29" table:formula="msoxl:=一年級!H3" table:number-columns-spanned="7" table:number-rows-spanned="1" table:style-name="ce32">
            <text:p>第16週 <text:s text:c="2"/>評分日期:5/26-5/29</text:p>
          </table:table-cell>
          <table:covered-table-cell table:number-columns-repeated="6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6.68" table:formula="msoxl:='D:\ht385\年度秩序整潔評分表\113\113下\成績計算\[(一)每日秩序整潔評分表.xls]二年級'!I3" table:style-name="ce12">
            <text:p>6.68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68" table:formula="msoxl:=B6+80" table:style-name="ce15">
            <text:p>86.68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12.6" table:formula="msoxl:='D:\ht385\年度秩序整潔評分表\113\113下\成績計算\[(一)每日秩序整潔評分表.xls]二年級'!S3" table:style-name="ce12">
            <text:p>12.6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6.6" table:formula="msoxl:=H6+I6+J6+80" table:style-name="ce18">
            <text:p>96.60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4.8" table:formula="msoxl:='D:\ht385\年度秩序整潔評分表\113\113下\成績計算\[(一)每日秩序整潔評分表.xls]二年級'!I4" table:style-name="ce12">
            <text:p>4.80<text:s/></text:p>
          </table:table-cell>
          <table:table-cell table:style-name="ce13"/>
          <table:table-cell table:style-name="ce14"/>
          <table:table-cell office:value-type="float" office:value="84.8" table:formula="msoxl:=B7+80" table:style-name="ce15">
            <text:p>84.8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9.1999999999999993" table:formula="msoxl:='D:\ht385\年度秩序整潔評分表\113\113下\成績計算\[(一)每日秩序整潔評分表.xls]二年級'!S4" table:style-name="ce12">
            <text:p>9.2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1.2" table:formula="msoxl:=H7+I7+J7+80" table:style-name="ce18">
            <text:p>91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5.2" table:formula="msoxl:='D:\ht385\年度秩序整潔評分表\113\113下\成績計算\[(一)每日秩序整潔評分表.xls]二年級'!I5" table:style-name="ce12">
            <text:p>5.20<text:s/></text:p>
          </table:table-cell>
          <table:table-cell table:style-name="ce13"/>
          <table:table-cell table:style-name="ce14"/>
          <table:table-cell office:value-type="float" office:value="85.2" table:formula="msoxl:=B8+80" table:style-name="ce15">
            <text:p>85.20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9.8000000000000007" table:formula="msoxl:='D:\ht385\年度秩序整潔評分表\113\113下\成績計算\[(一)每日秩序整潔評分表.xls]二年級'!S5" table:style-name="ce12">
            <text:p>9.8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0.8" table:formula="msoxl:=H8+I8+J8+80" table:style-name="ce18">
            <text:p>90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6.8" table:formula="msoxl:='D:\ht385\年度秩序整潔評分表\113\113下\成績計算\[(一)每日秩序整潔評分表.xls]二年級'!I6" table:style-name="ce12">
            <text:p>6.8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8" table:formula="msoxl:=B9+80" table:style-name="ce15">
            <text:p>86.80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11.6" table:formula="msoxl:='D:\ht385\年度秩序整潔評分表\113\113下\成績計算\[(一)每日秩序整潔評分表.xls]二年級'!S6" table:style-name="ce12">
            <text:p>11.60<text:s/>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1.6" table:formula="msoxl:=H9+I9+J9+80" table:style-name="ce18">
            <text:p>91.6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6.68" table:formula="msoxl:='D:\ht385\年度秩序整潔評分表\113\113下\成績計算\[(一)每日秩序整潔評分表.xls]二年級'!I7" table:style-name="ce12">
            <text:p>6.68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68" table:formula="msoxl:=B10+80" table:style-name="ce15">
            <text:p>86.68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9.8000000000000007" table:formula="msoxl:='D:\ht385\年度秩序整潔評分表\113\113下\成績計算\[(一)每日秩序整潔評分表.xls]二年級'!S7" table:style-name="ce12">
            <text:p>9.8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3"/>
          <table:table-cell table:style-name="ce14"/>
          <table:table-cell office:value-type="float" office:value="89.8" table:formula="msoxl:=H10+I10+J10+80" table:style-name="ce18">
            <text:p>89.8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6.6" table:formula="msoxl:='D:\ht385\年度秩序整潔評分表\113\113下\成績計算\[(一)每日秩序整潔評分表.xls]二年級'!I8" table:style-name="ce12">
            <text:p>6.60<text:s/></text:p>
          </table:table-cell>
          <table:table-cell table:style-name="ce13"/>
          <table:table-cell table:style-name="ce14"/>
          <table:table-cell office:value-type="float" office:value="86.6" table:formula="msoxl:=B11+80" table:style-name="ce15">
            <text:p>86.60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12.2" table:formula="msoxl:='D:\ht385\年度秩序整潔評分表\113\113下\成績計算\[(一)每日秩序整潔評分表.xls]二年級'!S8" table:style-name="ce12">
            <text:p>12.2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5.2" table:formula="msoxl:=H11+I11+J11+80" table:style-name="ce18">
            <text:p>95.20<text:s/></text:p>
          </table:table-cell>
          <table:table-cell table:style-name="ce19"/>
          <table:table-cell table:style-name="ce2"/>
          <table:table-cell table:style-name="ce30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6" table:formula="msoxl:='D:\ht385\年度秩序整潔評分表\113\113下\成績計算\[(一)每日秩序整潔評分表.xls]二年級'!I9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2+80" table:style-name="ce15">
            <text:p>86.0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11.2" table:formula="msoxl:='D:\ht385\年度秩序整潔評分表\113\113下\成績計算\[(一)每日秩序整潔評分表.xls]二年級'!S9" table:style-name="ce12">
            <text:p>11.2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3.2" table:formula="msoxl:=H12+I12+J12+80" table:style-name="ce18">
            <text:p>93.2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7.2" table:formula="msoxl:='D:\ht385\年度秩序整潔評分表\113\113下\成績計算\[(一)每日秩序整潔評分表.xls]二年級'!I10" table:style-name="ce12">
            <text:p>7.2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2" table:formula="msoxl:=B13+80" table:style-name="ce15">
            <text:p>87.20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11.8" table:formula="msoxl:='D:\ht385\年度秩序整潔評分表\113\113下\成績計算\[(一)每日秩序整潔評分表.xls]二年級'!S10" table:style-name="ce12">
            <text:p>11.8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8" table:formula="msoxl:=H13+I13+J13+80" table:style-name="ce18">
            <text:p>92.8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6.6599999999999993" table:formula="msoxl:='D:\ht385\年度秩序整潔評分表\113\113下\成績計算\[(一)每日秩序整潔評分表.xls]二年級'!I11" table:style-name="ce12">
            <text:p>6.66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66" table:formula="msoxl:=B14+80" table:style-name="ce15">
            <text:p>86.66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12.6" table:formula="msoxl:='D:\ht385\年度秩序整潔評分表\113\113下\成績計算\[(一)每日秩序整潔評分表.xls]二年級'!S11" table:style-name="ce12">
            <text:p>12.6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3.6" table:formula="msoxl:=H14+I14+J14+80" table:style-name="ce18">
            <text:p>93.6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6.6599999999999993" table:formula="msoxl:='D:\ht385\年度秩序整潔評分表\113\113下\成績計算\[(一)每日秩序整潔評分表.xls]二年級'!I12" table:style-name="ce12">
            <text:p>6.66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66" table:formula="msoxl:=B15+80" table:style-name="ce15">
            <text:p>86.66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12.8" table:formula="msoxl:='D:\ht385\年度秩序整潔評分表\113\113下\成績計算\[(一)每日秩序整潔評分表.xls]二年級'!S12" table:style-name="ce12">
            <text:p>12.8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4.8" table:formula="msoxl:=H15+I15+J15+80" table:style-name="ce18">
            <text:p>94.80<text:s/></text:p>
          </table:table-cell>
          <table:table-cell table:style-name="ce19"/>
          <table:table-cell table:number-columns-repeated="2" table:style-name="ce21"/>
          <table:table-cell table:number-columns-repeated="3" table:style-name="ce1"/>
          <table:table-cell table:style-name="ce36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6.6599999999999993" table:formula="msoxl:='D:\ht385\年度秩序整潔評分表\113\113下\成績計算\[(一)每日秩序整潔評分表.xls]二年級'!I13" table:style-name="ce12">
            <text:p>6.66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6" table:formula="msoxl:=B16+80" table:style-name="ce15">
            <text:p>86.66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10.199999999999999" table:formula="msoxl:='D:\ht385\年度秩序整潔評分表\113\113下\成績計算\[(一)每日秩序整潔評分表.xls]二年級'!S13" table:style-name="ce12">
            <text:p>10.2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2.2" table:formula="msoxl:=H16+I16+J16+80" table:style-name="ce18">
            <text:p>92.2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6" table:formula="msoxl:='D:\ht385\年度秩序整潔評分表\113\113下\成績計算\[(一)每日秩序整潔評分表.xls]二年級'!I14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7+80" table:style-name="ce15">
            <text:p>86.00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9.6" table:formula="msoxl:='D:\ht385\年度秩序整潔評分表\113\113下\成績計算\[(一)每日秩序整潔評分表.xls]二年級'!S14" table:style-name="ce12">
            <text:p>9.6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14"/>
          <table:table-cell office:value-type="float" office:value="91.6" table:formula="msoxl:=H17+I17+J17+80" table:style-name="ce18">
            <text:p>91.6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6.4" table:formula="msoxl:='D:\ht385\年度秩序整潔評分表\113\113下\成績計算\[(一)每日秩序整潔評分表.xls]二年級'!I15" table:style-name="ce12">
            <text:p>6.40<text:s/></text:p>
          </table:table-cell>
          <table:table-cell table:style-name="ce13"/>
          <table:table-cell table:style-name="ce14"/>
          <table:table-cell office:value-type="float" office:value="86.4" table:formula="msoxl:=B18+80" table:style-name="ce15">
            <text:p>86.40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9.8000000000000007" table:formula="msoxl:='D:\ht385\年度秩序整潔評分表\113\113下\成績計算\[(一)每日秩序整潔評分表.xls]二年級'!S15" table:style-name="ce12">
            <text:p>9.80<text:s/></text:p>
          </table:table-cell>
          <table:table-cell office:value-type="float" office:value="2" table:style-name="ce17">
            <text:p>2</text:p>
          </table:table-cell>
          <table:table-cell table:style-name="ce37"/>
          <table:table-cell table:style-name="ce13"/>
          <table:table-cell table:style-name="ce14"/>
          <table:table-cell office:value-type="float" office:value="91.8" table:formula="msoxl:=H18+I18+J18+80" table:style-name="ce18">
            <text:p>91.8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5" table:style-name="ce39"/>
          <table:table-cell table:style-name="ce42"/>
          <table:table-cell table:style-name="ce41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0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高中部一、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16週   評分日期:5/26-5/29" table:formula="msoxl:=一年級!H3" table:number-columns-spanned="7" table:number-rows-spanned="1" table:style-name="ce32">
            <text:p>第16週 <text:s text:c="2"/>評分日期:5/26-5/2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6.4" table:formula="msoxl:='D:\ht385\年度秩序整潔評分表\113\113下\成績計算\[(一)每日秩序整潔評分表.xls]高中部'!I3" table:style-name="ce12">
            <text:p>6.40<text:s/></text:p>
          </table:table-cell>
          <table:table-cell table:style-name="ce13"/>
          <table:table-cell table:style-name="ce14"/>
          <table:table-cell office:value-type="float" office:value="86.4" table:formula="msoxl:=B6+80" table:style-name="ce15">
            <text:p>86.40<text:s/></text:p>
          </table:table-cell>
          <table:table-cell table:style-name="ce16"/>
          <table:table-cell office:value-type="string" table:style-name="ce11">
            <text:p>高101</text:p>
          </table:table-cell>
          <table:table-cell office:value-type="float" office:value="6" table:formula="msoxl:='D:\ht385\年度秩序整潔評分表\113\113下\成績計算\[(一)每日秩序整潔評分表.xls]高中部'!S3" table:style-name="ce12">
            <text:p>6.0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90" table:formula="msoxl:=H6+I6+J6+80" table:style-name="ce18">
            <text:p>90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7.6" table:formula="msoxl:='D:\ht385\年度秩序整潔評分表\113\113下\成績計算\[(一)每日秩序整潔評分表.xls]高中部'!I4" table:style-name="ce12">
            <text:p>7.6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6" table:formula="msoxl:=B7+80" table:style-name="ce15">
            <text:p>87.60<text:s/></text:p>
          </table:table-cell>
          <table:table-cell table:style-name="ce16"/>
          <table:table-cell office:value-type="string" table:style-name="ce11">
            <text:p>高102</text:p>
          </table:table-cell>
          <table:table-cell office:value-type="float" office:value="5.8" table:formula="msoxl:='D:\ht385\年度秩序整潔評分表\113\113下\成績計算\[(一)每日秩序整潔評分表.xls]高中部'!S4" table:style-name="ce12">
            <text:p>5.8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86.8" table:formula="msoxl:=H7+I7+J7+80" table:style-name="ce18">
            <text:p>86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6.2" table:formula="msoxl:='D:\ht385\年度秩序整潔評分表\113\113下\成績計算\[(一)每日秩序整潔評分表.xls]高中部'!I5" table:style-name="ce12">
            <text:p>6.20<text:s/></text:p>
          </table:table-cell>
          <table:table-cell table:style-name="ce13"/>
          <table:table-cell table:style-name="ce14"/>
          <table:table-cell office:value-type="float" office:value="86.2" table:formula="msoxl:=B8+80" table:style-name="ce15">
            <text:p>86.20<text:s/></text:p>
          </table:table-cell>
          <table:table-cell table:style-name="ce16"/>
          <table:table-cell office:value-type="string" table:style-name="ce11">
            <text:p>高103</text:p>
          </table:table-cell>
          <table:table-cell office:value-type="float" office:value="5.8" table:formula="msoxl:='D:\ht385\年度秩序整潔評分表\113\113下\成績計算\[(一)每日秩序整潔評分表.xls]高中部'!S5" table:style-name="ce12">
            <text:p>5.8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86.8" table:formula="msoxl:=H8+I8+J8+80" table:style-name="ce18">
            <text:p>86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7" table:formula="msoxl:='D:\ht385\年度秩序整潔評分表\113\113下\成績計算\[(一)每日秩序整潔評分表.xls]高中部'!I6" table:style-name="ce12">
            <text:p>7.0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" table:formula="msoxl:=B9+80" table:style-name="ce15">
            <text:p>87.00<text:s/></text:p>
          </table:table-cell>
          <table:table-cell table:style-name="ce16"/>
          <table:table-cell office:value-type="string" table:style-name="ce11">
            <text:p>高104</text:p>
          </table:table-cell>
          <table:table-cell office:value-type="float" office:value="5.6" table:formula="msoxl:='D:\ht385\年度秩序整潔評分表\113\113下\成績計算\[(一)每日秩序整潔評分表.xls]高中部'!S6" table:style-name="ce12">
            <text:p>5.6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9.6" table:formula="msoxl:=H9+I9+J9+80" table:style-name="ce18">
            <text:p>89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6.44" table:formula="msoxl:='D:\ht385\年度秩序整潔評分表\113\113下\成績計算\[(一)每日秩序整潔評分表.xls]高中部'!I7" table:style-name="ce12">
            <text:p>6.44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44" table:formula="msoxl:=B10+80" table:style-name="ce46">
            <text:p>86.44<text:s/></text:p>
          </table:table-cell>
          <table:table-cell table:style-name="ce16"/>
          <table:table-cell office:value-type="string" table:style-name="ce20">
            <text:p>高105</text:p>
          </table:table-cell>
          <table:table-cell office:value-type="float" office:value="5.8" table:formula="msoxl:='D:\ht385\年度秩序整潔評分表\113\113下\成績計算\[(一)每日秩序整潔評分表.xls]高中部'!S7" table:style-name="ce12">
            <text:p>5.8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8" table:formula="msoxl:=H10+I10+J10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6" table:formula="msoxl:='D:\ht385\年度秩序整潔評分表\113\113下\成績計算\[(一)每日秩序整潔評分表.xls]高中部'!I8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1+80" table:style-name="ce46">
            <text:p>86.00<text:s/></text:p>
          </table:table-cell>
          <table:table-cell table:style-name="ce16"/>
          <table:table-cell office:value-type="string" table:style-name="ce20">
            <text:p>高106</text:p>
          </table:table-cell>
          <table:table-cell office:value-type="float" office:value="5.6" table:formula="msoxl:='D:\ht385\年度秩序整潔評分表\113\113下\成績計算\[(一)每日秩序整潔評分表.xls]高中部'!S8" table:style-name="ce12">
            <text:p>5.60<text:s/>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13"/>
          <table:table-cell table:style-name="ce14"/>
          <table:table-cell office:value-type="float" office:value="85.6" table:formula="msoxl:=H11+I11+J11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49"/>
          <table:table-cell table:style-name="ce37"/>
          <table:table-cell table:style-name="ce50"/>
          <table:table-cell table:style-name="ce46"/>
          <table:table-cell table:style-name="ce23"/>
          <table:table-cell table:style-name="ce20"/>
          <table:table-cell table:style-name="ce49"/>
          <table:table-cell table:style-name="ce17"/>
          <table:table-cell table:style-name="ce51"/>
          <table:table-cell table:style-name="ce37"/>
          <table:table-cell table:style-name="ce50"/>
          <table:table-cell table:style-name="ce47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7.68" table:formula="msoxl:='D:\ht385\年度秩序整潔評分表\113\113下\成績計算\[(一)每日秩序整潔評分表.xls]高中部'!I10" table:style-name="ce12">
            <text:p>7.68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68" table:formula="msoxl:=B13+80" table:style-name="ce15">
            <text:p>87.68<text:s/></text:p>
          </table:table-cell>
          <table:table-cell table:style-name="ce16"/>
          <table:table-cell office:value-type="string" table:style-name="ce11">
            <text:p>高201</text:p>
          </table:table-cell>
          <table:table-cell office:value-type="float" office:value="5.8" table:formula="msoxl:='D:\ht385\年度秩序整潔評分表\113\113下\成績計算\[(一)每日秩序整潔評分表.xls]高中部'!S10" table:style-name="ce12">
            <text:p>5.8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8" table:formula="msoxl:=H13+I13+J13+80" table:style-name="ce18">
            <text:p>87.80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5.6" table:formula="msoxl:='D:\ht385\年度秩序整潔評分表\113\113下\成績計算\[(一)每日秩序整潔評分表.xls]高中部'!I11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4+80" table:style-name="ce15">
            <text:p>85.60<text:s/></text:p>
          </table:table-cell>
          <table:table-cell table:style-name="ce16"/>
          <table:table-cell office:value-type="string" table:style-name="ce11">
            <text:p>高202</text:p>
          </table:table-cell>
          <table:table-cell office:value-type="float" office:value="5.4" table:formula="msoxl:='D:\ht385\年度秩序整潔評分表\113\113下\成績計算\[(一)每日秩序整潔評分表.xls]高中部'!S11" table:style-name="ce12">
            <text:p>5.4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4" table:formula="msoxl:=H14+I14+J14+80" table:style-name="ce18">
            <text:p>87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7.8" table:formula="msoxl:='D:\ht385\年度秩序整潔評分表\113\113下\成績計算\[(一)每日秩序整潔評分表.xls]高中部'!I12" table:style-name="ce12">
            <text:p>7.80<text:s/>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7.8" table:formula="msoxl:=B15+80" table:style-name="ce15">
            <text:p>87.80<text:s/></text:p>
          </table:table-cell>
          <table:table-cell table:style-name="ce16"/>
          <table:table-cell office:value-type="string" table:style-name="ce11">
            <text:p>高203</text:p>
          </table:table-cell>
          <table:table-cell office:value-type="float" office:value="5.6" table:formula="msoxl:='D:\ht385\年度秩序整潔評分表\113\113下\成績計算\[(一)每日秩序整潔評分表.xls]高中部'!S12" table:style-name="ce12">
            <text:p>5.60<text:s/></text:p>
          </table:table-cell>
          <table:table-cell office:value-type="float" office:value="1" table:style-name="ce17">
            <text:p>1</text:p>
          </table:table-cell>
          <table:table-cell table:style-name="ce52"/>
          <table:table-cell table:style-name="ce13"/>
          <table:table-cell table:style-name="ce14"/>
          <table:table-cell office:value-type="float" office:value="86.6" table:formula="msoxl:=H15+I15+J15+80" table:style-name="ce18">
            <text:p>86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5.8" table:formula="msoxl:='D:\ht385\年度秩序整潔評分表\113\113下\成績計算\[(一)每日秩序整潔評分表.xls]高中部'!I13" table:style-name="ce12">
            <text:p>5.80<text:s/></text:p>
          </table:table-cell>
          <table:table-cell table:style-name="ce13"/>
          <table:table-cell table:style-name="ce14"/>
          <table:table-cell office:value-type="float" office:value="85.8" table:formula="msoxl:=B16+80" table:style-name="ce15">
            <text:p>85.80<text:s/></text:p>
          </table:table-cell>
          <table:table-cell table:style-name="ce16"/>
          <table:table-cell office:value-type="string" table:style-name="ce11">
            <text:p>高204</text:p>
          </table:table-cell>
          <table:table-cell office:value-type="float" office:value="5" table:formula="msoxl:='D:\ht385\年度秩序整潔評分表\113\113下\成績計算\[(一)每日秩序整潔評分表.xls]高中部'!S13" table:style-name="ce12">
            <text:p>5.00<text:s/></text:p>
          </table:table-cell>
          <table:table-cell office:value-type="float" office:value="0" table:style-name="ce17">
            <text:p>0</text:p>
          </table:table-cell>
          <table:table-cell table:style-name="ce52"/>
          <table:table-cell table:style-name="ce13"/>
          <table:table-cell table:style-name="ce14"/>
          <table:table-cell office:value-type="float" office:value="85" table:formula="msoxl:=H16+I16+J16+80" table:style-name="ce18">
            <text:p>85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6.4" table:formula="msoxl:='D:\ht385\年度秩序整潔評分表\113\113下\成績計算\[(一)每日秩序整潔評分表.xls]高中部'!I14" table:style-name="ce12">
            <text:p>6.40<text:s/></text:p>
          </table:table-cell>
          <table:table-cell table:style-name="ce13"/>
          <table:table-cell table:style-name="ce14"/>
          <table:table-cell office:value-type="float" office:value="86.4" table:formula="msoxl:=B17+80" table:style-name="ce46">
            <text:p>86.40<text:s/></text:p>
          </table:table-cell>
          <table:table-cell table:style-name="ce23"/>
          <table:table-cell office:value-type="string" table:style-name="ce11">
            <text:p>高205</text:p>
          </table:table-cell>
          <table:table-cell office:value-type="float" office:value="5.8" table:formula="msoxl:='D:\ht385\年度秩序整潔評分表\113\113下\成績計算\[(一)每日秩序整潔評分表.xls]高中部'!S14" table:style-name="ce12">
            <text:p>5.80<text:s/></text:p>
          </table:table-cell>
          <table:table-cell office:value-type="float" office:value="1" table:style-name="ce17">
            <text:p>1</text:p>
          </table:table-cell>
          <table:table-cell table:style-name="ce52"/>
          <table:table-cell office:value-type="string" table:style-name="ce13">
            <text:p>p</text:p>
          </table:table-cell>
          <table:table-cell office:value-type="string" table:style-name="ce14">
            <text:p>p</text:p>
          </table:table-cell>
          <table:table-cell office:value-type="float" office:value="86.8" table:formula="msoxl:=H17+I17+J17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7.2" table:formula="msoxl:='D:\ht385\年度秩序整潔評分表\113\113下\成績計算\[(一)每日秩序整潔評分表.xls]高中部'!I15" table:style-name="ce12">
            <text:p>7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7.2" table:formula="msoxl:=B18+80" table:style-name="ce46">
            <text:p>87.20<text:s/></text:p>
          </table:table-cell>
          <table:table-cell table:style-name="ce23"/>
          <table:table-cell office:value-type="string" table:style-name="ce11">
            <text:p>高206</text:p>
          </table:table-cell>
          <table:table-cell office:value-type="float" office:value="5.6" table:formula="msoxl:='D:\ht385\年度秩序整潔評分表\113\113下\成績計算\[(一)每日秩序整潔評分表.xls]高中部'!S15" table:style-name="ce12">
            <text:p>5.60<text:s/></text:p>
          </table:table-cell>
          <table:table-cell office:value-type="float" office:value="0" table:style-name="ce17">
            <text:p>0</text:p>
          </table:table-cell>
          <table:table-cell table:style-name="ce52"/>
          <table:table-cell table:style-name="ce13"/>
          <table:table-cell table:style-name="ce14"/>
          <table:table-cell office:value-type="float" office:value="85.6" table:formula="msoxl:=H18+I18+J18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49"/>
          <table:table-cell table:style-name="ce37"/>
          <table:table-cell table:style-name="ce50"/>
          <table:table-cell table:style-name="ce46"/>
          <table:table-cell table:style-name="ce23"/>
          <table:table-cell table:style-name="ce20"/>
          <table:table-cell table:style-name="ce49"/>
          <table:table-cell table:style-name="ce17"/>
          <table:table-cell table:number-columns-repeated="2" table:style-name="ce51"/>
          <table:table-cell table:style-name="ce53"/>
          <table:table-cell table:style-name="ce47"/>
          <table:table-cell table:style-name="ce48"/>
          <table:table-cell table:number-columns-repeated="16370" table:style-name="ce1"/>
        </table:table-row>
        <table:table-row table:style-name="ro8">
          <table:table-cell table:number-columns-repeated="4" table:style-name="ce28"/>
          <table:table-cell table:style-name="ce54"/>
          <table:table-cell table:style-name="ce29"/>
          <table:table-cell table:number-columns-repeated="6" table:style-name="ce28"/>
          <table:table-cell table:style-name="ce54"/>
          <table:table-cell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8">
          <table:table-cell table:style-name="ce30"/>
          <table:table-cell table:number-columns-repeated="11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3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3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6.3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9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3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68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6.6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6.6599999999999993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6.6599999999999993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6599999999999993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.800000000000000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3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t385/年度秩序整潔評分表/113/113下/成績計算/(一)每日秩序整潔評分表.xls'#高中部" table:style-name="ta3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6.44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68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5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6-05T06:39:58Z</dc:date>
    <meta:print-date>2025-06-05T06:39:52Z</meta:print-date>
  </office:meta>
</office:document-meta>
</file>