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2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和美高中113學年度第二學期第16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3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1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style-name="ce17"/>
          <table:table-cell table:number-columns-repeated="2" table:style-name="ce13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6"/>
          <table:table-cell table:style-name="ce17"/>
          <table:table-cell table:number-columns-repeated="2" table:style-name="ce13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17"/>
          <table:table-cell table:number-columns-repeated="2" table:style-name="ce13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1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style-name="ce19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8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style-name="ce25"/>
          <table:table-cell table:style-name="ce8"/>
          <table:table-cell table:style-name="ce19"/>
          <table:table-cell table:number-columns-repeated="16371" table:style-name="ce3"/>
        </table:table-row>
        <table:table-row table:style-name="ro2">
          <table:table-cell office:value-type="string" table:number-columns-spanned="2" table:number-rows-spanned="1" table:style-name="ce42">
            <text:p>《整潔優勝》</text:p>
          </table:table-cell>
          <table:covered-table-cell/>
          <table:table-cell table:number-columns-repeated="6" table:style-name="ce17"/>
          <table:table-cell table:style-name="ce16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1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style-name="ce12"/>
          <table:table-cell table:style-name="ce14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7"/>
          <table:table-cell table:style-name="ce16"/>
          <table:table-cell table:style-name="ce12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31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2" table:style-name="ce16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2"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3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1">
            <text:p>高中部</text:p>
          </table:table-cell>
          <table:table-cell office:value-type="string" table:style-name="ce21">
            <text:p>一年級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1">
            <text:p>國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8">
            <text:p>二年級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2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1">
            <text:p>高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8">
            <text:p>二年級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3" table:style-name="ce22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2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1">
            <text:p>國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7">
            <text:p>12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37">
            <text:p>※第15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7">
            <text:p>(秩序)：206、207、213、401、502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7">
            <text:p>(整潔)：213、503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06-05T06:52:43Z</dc:date>
    <meta:print-date>2025-06-05T06:49:20Z</meta:print-date>
  </office:meta>
</office:document-meta>
</file>