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9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7"/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shrink-to-fit="true"/>
    </style:style>
    <style:style style:name="ce67" style:family="table-cell" style:parent-style-name="Default" style:data-style-name="N0">
      <style:table-cell-properties style:vertical-align="middle" style:shrink-to-fit="true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6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6/12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8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69">
            <text:p>第17週 <text:s text:c="2"/>評分日期:6/2-6/6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7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1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8">
            <text:p>外掃區 <text:s text:c="4"/>加扣分</text:p>
          </table:table-cell>
          <table:table-cell office:value-type="string" table:style-name="ce6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"/>
          <table:table-cell table:style-name="ce61"/>
          <table:table-cell table:style-name="ce60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float" office:value="5.2" table:formula="msoxl:='D:\ht385\年度秩序整潔評分表\113\113下\成績計算\[(一)每日秩序整潔評分表.xls]一年級'!I3" table:style-name="ce38">
            <text:p>5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2" table:formula="msoxl:=B6+80" table:style-name="ce40">
            <text:p>85.20<text:s/></text:p>
          </table:table-cell>
          <table:table-cell table:style-name="ce41"/>
          <table:table-cell office:value-type="float" office:value="101" table:style-name="ce37">
            <text:p>101</text:p>
          </table:table-cell>
          <table:table-cell office:value-type="float" office:value="8.4" table:formula="msoxl:='D:\ht385\年度秩序整潔評分表\113\113下\成績計算\[(一)每日秩序整潔評分表.xls]一年級'!S3" table:style-name="ce38">
            <text:p>8.4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0.4" table:formula="msoxl:=H6+I6+J6+80" table:style-name="ce44">
            <text:p>90.4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6">
            <text:p>102</text:p>
          </table:table-cell>
          <table:table-cell office:value-type="float" office:value="4.8" table:formula="msoxl:='D:\ht385\年度秩序整潔評分表\113\113下\成績計算\[(一)每日秩序整潔評分表.xls]一年級'!I4" table:style-name="ce38">
            <text:p>4.80<text:s/></text:p>
          </table:table-cell>
          <table:table-cell table:style-name="ce39"/>
          <table:table-cell table:style-name="ce43"/>
          <table:table-cell office:value-type="float" office:value="84.8" table:formula="msoxl:=B7+80" table:style-name="ce40">
            <text:p>84.80<text:s/></text:p>
          </table:table-cell>
          <table:table-cell table:style-name="ce41"/>
          <table:table-cell office:value-type="float" office:value="102" table:style-name="ce46">
            <text:p>102</text:p>
          </table:table-cell>
          <table:table-cell office:value-type="float" office:value="7.4" table:formula="msoxl:='D:\ht385\年度秩序整潔評分表\113\113下\成績計算\[(一)每日秩序整潔評分表.xls]一年級'!S4" table:style-name="ce38">
            <text:p>7.4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4" table:formula="msoxl:=H7+I7+J7+80" table:style-name="ce44">
            <text:p>88.4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6">
            <text:p>103</text:p>
          </table:table-cell>
          <table:table-cell office:value-type="float" office:value="5.2" table:formula="msoxl:='D:\ht385\年度秩序整潔評分表\113\113下\成績計算\[(一)每日秩序整潔評分表.xls]一年級'!I5" table:style-name="ce38">
            <text:p>5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2" table:formula="msoxl:=B8+80" table:style-name="ce40">
            <text:p>85.20<text:s/></text:p>
          </table:table-cell>
          <table:table-cell table:style-name="ce41"/>
          <table:table-cell office:value-type="float" office:value="103" table:style-name="ce46">
            <text:p>103</text:p>
          </table:table-cell>
          <table:table-cell office:value-type="float" office:value="7.6" table:formula="msoxl:='D:\ht385\年度秩序整潔評分表\113\113下\成績計算\[(一)每日秩序整潔評分表.xls]一年級'!S5" table:style-name="ce38">
            <text:p>7.6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0.6" table:formula="msoxl:=H8+I8+J8+80" table:style-name="ce44">
            <text:p>90.60<text:s/></text:p>
          </table:table-cell>
          <table:table-cell table:style-name="ce45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37">
            <text:p>104</text:p>
          </table:table-cell>
          <table:table-cell office:value-type="float" office:value="5" table:formula="msoxl:='D:\ht385\年度秩序整潔評分表\113\113下\成績計算\[(一)每日秩序整潔評分表.xls]一年級'!I6" table:style-name="ce38">
            <text:p>5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" table:formula="msoxl:=B9+80" table:style-name="ce40">
            <text:p>85.00<text:s/></text:p>
          </table:table-cell>
          <table:table-cell table:style-name="ce41"/>
          <table:table-cell office:value-type="float" office:value="104" table:style-name="ce37">
            <text:p>104</text:p>
          </table:table-cell>
          <table:table-cell office:value-type="float" office:value="6.8" table:formula="msoxl:='D:\ht385\年度秩序整潔評分表\113\113下\成績計算\[(一)每日秩序整潔評分表.xls]一年級'!S6" table:style-name="ce38">
            <text:p>6.80<text:s/></text:p>
          </table:table-cell>
          <table:table-cell office:value-type="float" office:value="-1" table:style-name="ce42">
            <text:p>-1</text:p>
          </table:table-cell>
          <table:table-cell table:style-name="ce42"/>
          <table:table-cell table:style-name="ce39"/>
          <table:table-cell table:style-name="ce43"/>
          <table:table-cell office:value-type="float" office:value="85.8" table:formula="msoxl:=H9+I9+J9+80" table:style-name="ce44">
            <text:p>85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3.8" table:formula="msoxl:='D:\ht385\年度秩序整潔評分表\113\113下\成績計算\[(一)每日秩序整潔評分表.xls]一年級'!I7" table:style-name="ce38">
            <text:p>3.80<text:s/></text:p>
          </table:table-cell>
          <table:table-cell table:style-name="ce39"/>
          <table:table-cell table:style-name="ce43"/>
          <table:table-cell office:value-type="float" office:value="83.8" table:formula="msoxl:=B10+80" table:style-name="ce40">
            <text:p>83.80<text:s/></text:p>
          </table:table-cell>
          <table:table-cell table:style-name="ce41"/>
          <table:table-cell office:value-type="float" office:value="105" table:style-name="ce46">
            <text:p>105</text:p>
          </table:table-cell>
          <table:table-cell office:value-type="float" office:value="5.8" table:formula="msoxl:='D:\ht385\年度秩序整潔評分表\113\113下\成績計算\[(一)每日秩序整潔評分表.xls]一年級'!S7" table:style-name="ce38">
            <text:p>5.80<text:s/></text:p>
          </table:table-cell>
          <table:table-cell office:value-type="float" office:value="-1" table:style-name="ce42">
            <text:p>-1</text:p>
          </table:table-cell>
          <table:table-cell table:style-name="ce42"/>
          <table:table-cell table:style-name="ce39"/>
          <table:table-cell table:style-name="ce43"/>
          <table:table-cell office:value-type="float" office:value="84.8" table:formula="msoxl:=H10+I10+J10+80" table:style-name="ce44">
            <text:p>84.80<text:s/></text:p>
          </table:table-cell>
          <table:table-cell table:style-name="ce45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6">
            <text:p>106</text:p>
          </table:table-cell>
          <table:table-cell office:value-type="float" office:value="5.2" table:formula="msoxl:='D:\ht385\年度秩序整潔評分表\113\113下\成績計算\[(一)每日秩序整潔評分表.xls]一年級'!I8" table:style-name="ce38">
            <text:p>5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2" table:formula="msoxl:=B11+80" table:style-name="ce40">
            <text:p>85.20<text:s/></text:p>
          </table:table-cell>
          <table:table-cell table:style-name="ce48"/>
          <table:table-cell office:value-type="float" office:value="106" table:style-name="ce46">
            <text:p>106</text:p>
          </table:table-cell>
          <table:table-cell office:value-type="float" office:value="7.2" table:formula="msoxl:='D:\ht385\年度秩序整潔評分表\113\113下\成績計算\[(一)每日秩序整潔評分表.xls]一年級'!S8" table:style-name="ce38">
            <text:p>7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7.2" table:formula="msoxl:=H11+I11+J11+80" table:style-name="ce44">
            <text:p>87.2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float" office:value="4.4000000000000004" table:formula="msoxl:='D:\ht385\年度秩序整潔評分表\113\113下\成績計算\[(一)每日秩序整潔評分表.xls]一年級'!I9" table:style-name="ce38">
            <text:p>4.40<text:s/></text:p>
          </table:table-cell>
          <table:table-cell table:style-name="ce39"/>
          <table:table-cell table:style-name="ce43"/>
          <table:table-cell office:value-type="float" office:value="84.4" table:formula="msoxl:=B12+80" table:style-name="ce40">
            <text:p>84.40<text:s/></text:p>
          </table:table-cell>
          <table:table-cell table:style-name="ce41"/>
          <table:table-cell office:value-type="float" office:value="107" table:style-name="ce37">
            <text:p>107</text:p>
          </table:table-cell>
          <table:table-cell office:value-type="float" office:value="5.6" table:formula="msoxl:='D:\ht385\年度秩序整潔評分表\113\113下\成績計算\[(一)每日秩序整潔評分表.xls]一年級'!S9" table:style-name="ce38">
            <text:p>5.60<text:s/></text:p>
          </table:table-cell>
          <table:table-cell office:value-type="float" office:value="-1" table:style-name="ce42">
            <text:p>-1</text:p>
          </table:table-cell>
          <table:table-cell table:style-name="ce42"/>
          <table:table-cell table:style-name="ce39"/>
          <table:table-cell table:style-name="ce43"/>
          <table:table-cell office:value-type="float" office:value="84.6" table:formula="msoxl:=H12+I12+J12+80" table:style-name="ce44">
            <text:p>84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6">
            <text:p>108</text:p>
          </table:table-cell>
          <table:table-cell office:value-type="float" office:value="5.2" table:formula="msoxl:='D:\ht385\年度秩序整潔評分表\113\113下\成績計算\[(一)每日秩序整潔評分表.xls]一年級'!I10" table:style-name="ce38">
            <text:p>5.2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5.2" table:formula="msoxl:=B13+80" table:style-name="ce40">
            <text:p>85.20<text:s/></text:p>
          </table:table-cell>
          <table:table-cell table:style-name="ce41"/>
          <table:table-cell office:value-type="float" office:value="108" table:style-name="ce46">
            <text:p>108</text:p>
          </table:table-cell>
          <table:table-cell office:value-type="float" office:value="7" table:formula="msoxl:='D:\ht385\年度秩序整潔評分表\113\113下\成績計算\[(一)每日秩序整潔評分表.xls]一年級'!S10" table:style-name="ce38">
            <text:p>7.0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" table:formula="msoxl:=H13+I13+J13+80" table:style-name="ce44">
            <text:p>89.0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6">
            <text:p>109</text:p>
          </table:table-cell>
          <table:table-cell office:value-type="float" office:value="4.8" table:formula="msoxl:='D:\ht385\年度秩序整潔評分表\113\113下\成績計算\[(一)每日秩序整潔評分表.xls]一年級'!I11" table:style-name="ce38">
            <text:p>4.80<text:s/></text:p>
          </table:table-cell>
          <table:table-cell table:style-name="ce39"/>
          <table:table-cell table:style-name="ce43"/>
          <table:table-cell office:value-type="float" office:value="84.8" table:formula="msoxl:=B14+80" table:style-name="ce40">
            <text:p>84.80<text:s/></text:p>
          </table:table-cell>
          <table:table-cell table:style-name="ce41"/>
          <table:table-cell office:value-type="float" office:value="109" table:style-name="ce46">
            <text:p>109</text:p>
          </table:table-cell>
          <table:table-cell office:value-type="float" office:value="6.6" table:formula="msoxl:='D:\ht385\年度秩序整潔評分表\113\113下\成績計算\[(一)每日秩序整潔評分表.xls]一年級'!S11" table:style-name="ce38">
            <text:p>6.60<text:s/></text:p>
          </table:table-cell>
          <table:table-cell office:value-type="float" office:value="-1" table:style-name="ce42">
            <text:p>-1</text:p>
          </table:table-cell>
          <table:table-cell table:style-name="ce42"/>
          <table:table-cell table:style-name="ce39"/>
          <table:table-cell table:style-name="ce43"/>
          <table:table-cell office:value-type="float" office:value="85.6" table:formula="msoxl:=H14+I14+J14+80" table:style-name="ce44">
            <text:p>85.6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37">
            <text:p>110</text:p>
          </table:table-cell>
          <table:table-cell office:value-type="float" office:value="4.8" table:formula="msoxl:='D:\ht385\年度秩序整潔評分表\113\113下\成績計算\[(一)每日秩序整潔評分表.xls]一年級'!I12" table:style-name="ce38">
            <text:p>4.80<text:s/></text:p>
          </table:table-cell>
          <table:table-cell table:style-name="ce39"/>
          <table:table-cell table:style-name="ce43"/>
          <table:table-cell office:value-type="float" office:value="84.8" table:formula="msoxl:=B15+80" table:style-name="ce40">
            <text:p>84.80<text:s/></text:p>
          </table:table-cell>
          <table:table-cell table:style-name="ce41"/>
          <table:table-cell office:value-type="float" office:value="110" table:style-name="ce37">
            <text:p>110</text:p>
          </table:table-cell>
          <table:table-cell office:value-type="float" office:value="6.6" table:formula="msoxl:='D:\ht385\年度秩序整潔評分表\113\113下\成績計算\[(一)每日秩序整潔評分表.xls]一年級'!S12" table:style-name="ce38">
            <text:p>6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87.6" table:formula="msoxl:=H15+I15+J15+80" table:style-name="ce44">
            <text:p>87.6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float" office:value="3.2" table:formula="msoxl:='D:\ht385\年度秩序整潔評分表\113\113下\成績計算\[(一)每日秩序整潔評分表.xls]一年級'!I13" table:style-name="ce38">
            <text:p>3.20<text:s/></text:p>
          </table:table-cell>
          <table:table-cell table:style-name="ce39"/>
          <table:table-cell table:style-name="ce43"/>
          <table:table-cell office:value-type="float" office:value="83.2" table:formula="msoxl:=B16+80" table:style-name="ce40">
            <text:p>83.20<text:s/></text:p>
          </table:table-cell>
          <table:table-cell table:style-name="ce41"/>
          <table:table-cell office:value-type="float" office:value="111" table:style-name="ce46">
            <text:p>111</text:p>
          </table:table-cell>
          <table:table-cell office:value-type="float" office:value="5.8" table:formula="msoxl:='D:\ht385\年度秩序整潔評分表\113\113下\成績計算\[(一)每日秩序整潔評分表.xls]一年級'!S13" table:style-name="ce38">
            <text:p>5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86.8" table:formula="msoxl:=H16+I16+J16+80" table:style-name="ce44">
            <text:p>86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6">
            <text:p>112</text:p>
          </table:table-cell>
          <table:table-cell office:value-type="float" office:value="5.4" table:formula="msoxl:='D:\ht385\年度秩序整潔評分表\113\113下\成績計算\[(一)每日秩序整潔評分表.xls]一年級'!I14" table:style-name="ce38">
            <text:p>5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4" table:formula="msoxl:=B17+80" table:style-name="ce40">
            <text:p>85.40<text:s/></text:p>
          </table:table-cell>
          <table:table-cell table:style-name="ce41"/>
          <table:table-cell office:value-type="float" office:value="112" table:style-name="ce46">
            <text:p>112</text:p>
          </table:table-cell>
          <table:table-cell office:value-type="float" office:value="7.8" table:formula="msoxl:='D:\ht385\年度秩序整潔評分表\113\113下\成績計算\[(一)每日秩序整潔評分表.xls]一年級'!S14" table:style-name="ce38">
            <text:p>7.8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.8" table:formula="msoxl:=H17+I17+J17+80" table:style-name="ce44">
            <text:p>89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6">
            <text:p>113</text:p>
          </table:table-cell>
          <table:table-cell office:value-type="float" office:value="4.2" table:formula="msoxl:='D:\ht385\年度秩序整潔評分表\113\113下\成績計算\[(一)每日秩序整潔評分表.xls]一年級'!I15" table:style-name="ce38">
            <text:p>4.20<text:s/></text:p>
          </table:table-cell>
          <table:table-cell table:style-name="ce39"/>
          <table:table-cell table:style-name="ce43"/>
          <table:table-cell office:value-type="float" office:value="84.2" table:formula="msoxl:=B18+80" table:style-name="ce40">
            <text:p>84.20<text:s/></text:p>
          </table:table-cell>
          <table:table-cell table:style-name="ce41"/>
          <table:table-cell office:value-type="float" office:value="113" table:style-name="ce46">
            <text:p>113</text:p>
          </table:table-cell>
          <table:table-cell office:value-type="float" office:value="6.4" table:formula="msoxl:='D:\ht385\年度秩序整潔評分表\113\113下\成績計算\[(一)每日秩序整潔評分表.xls]一年級'!S15" table:style-name="ce38">
            <text:p>6.4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6.4" table:formula="msoxl:=H18+I18+J18+80" table:style-name="ce44">
            <text:p>86.4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5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10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66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2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59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6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8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7週   評分日期:6/2-6/6" table:formula="msoxl:=一年級!H3" table:number-columns-spanned="7" table:number-rows-spanned="1" table:style-name="ce69">
            <text:p>第17週 <text:s text:c="2"/>評分日期:6/2-6/6</text:p>
          </table:table-cell>
          <table:covered-table-cell table:number-columns-repeated="6"/>
          <table:table-cell table:style-name="ce22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7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1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28">
            <text:p>外掃區 <text:s text:c="6"/>加扣分</text:p>
          </table:table-cell>
          <table:table-cell office:value-type="string" table:style-name="ce6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1"/>
          <table:table-cell table:style-name="ce61"/>
          <table:table-cell table:style-name="ce60"/>
          <table:table-cell table:style-name="ce20"/>
          <table:table-cell table:number-columns-repeated="6" table:style-name="ce21"/>
          <table:table-cell table:number-columns-repeated="16360" table:style-name="ce20"/>
        </table:table-row>
        <table:table-row table:style-name="ro4">
          <table:table-cell office:value-type="float" office:value="201" table:style-name="ce37">
            <text:p>201</text:p>
          </table:table-cell>
          <table:table-cell office:value-type="float" office:value="6.8" table:formula="msoxl:='D:\ht385\年度秩序整潔評分表\113\113下\成績計算\[(一)每日秩序整潔評分表.xls]二年級'!I3" table:style-name="ce38">
            <text:p>6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8" table:formula="msoxl:=B6+80" table:style-name="ce40">
            <text:p>86.80<text:s/></text:p>
          </table:table-cell>
          <table:table-cell table:style-name="ce45"/>
          <table:table-cell office:value-type="float" office:value="201" table:style-name="ce37">
            <text:p>201</text:p>
          </table:table-cell>
          <table:table-cell office:value-type="float" office:value="8.8000000000000007" table:formula="msoxl:='D:\ht385\年度秩序整潔評分表\113\113下\成績計算\[(一)每日秩序整潔評分表.xls]二年級'!S3" table:style-name="ce38">
            <text:p>8.8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0.8" table:formula="msoxl:=H6+I6+J6+80" table:style-name="ce44">
            <text:p>90.80<text:s/></text:p>
          </table:table-cell>
          <table:table-cell table:style-name="ce45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6">
            <text:p>202</text:p>
          </table:table-cell>
          <table:table-cell office:value-type="float" office:value="4.2" table:formula="msoxl:='D:\ht385\年度秩序整潔評分表\113\113下\成績計算\[(一)每日秩序整潔評分表.xls]二年級'!I4" table:style-name="ce38">
            <text:p>4.20<text:s/></text:p>
          </table:table-cell>
          <table:table-cell table:style-name="ce39"/>
          <table:table-cell table:style-name="ce43"/>
          <table:table-cell office:value-type="float" office:value="84.2" table:formula="msoxl:=B7+80" table:style-name="ce40">
            <text:p>84.20<text:s/></text:p>
          </table:table-cell>
          <table:table-cell table:style-name="ce45"/>
          <table:table-cell office:value-type="float" office:value="202" table:style-name="ce46">
            <text:p>202</text:p>
          </table:table-cell>
          <table:table-cell office:value-type="float" office:value="6.8" table:formula="msoxl:='D:\ht385\年度秩序整潔評分表\113\113下\成績計算\[(一)每日秩序整潔評分表.xls]二年級'!S4" table:style-name="ce38">
            <text:p>6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87.8" table:formula="msoxl:=H7+I7+J7+80" table:style-name="ce44">
            <text:p>87.8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6">
            <text:p>203</text:p>
          </table:table-cell>
          <table:table-cell office:value-type="float" office:value="5.2" table:formula="msoxl:='D:\ht385\年度秩序整潔評分表\113\113下\成績計算\[(一)每日秩序整潔評分表.xls]二年級'!I5" table:style-name="ce38">
            <text:p>5.20<text:s/></text:p>
          </table:table-cell>
          <table:table-cell table:style-name="ce39"/>
          <table:table-cell table:style-name="ce43"/>
          <table:table-cell office:value-type="float" office:value="85.2" table:formula="msoxl:=B8+80" table:style-name="ce40">
            <text:p>85.20<text:s/></text:p>
          </table:table-cell>
          <table:table-cell table:style-name="ce45"/>
          <table:table-cell office:value-type="float" office:value="203" table:style-name="ce46">
            <text:p>203</text:p>
          </table:table-cell>
          <table:table-cell office:value-type="float" office:value="7.2" table:formula="msoxl:='D:\ht385\年度秩序整潔評分表\113\113下\成績計算\[(一)每日秩序整潔評分表.xls]二年級'!S5" table:style-name="ce38">
            <text:p>7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7.2" table:formula="msoxl:=H8+I8+J8+80" table:style-name="ce44">
            <text:p>87.2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37">
            <text:p>204</text:p>
          </table:table-cell>
          <table:table-cell office:value-type="float" office:value="6.6" table:formula="msoxl:='D:\ht385\年度秩序整潔評分表\113\113下\成績計算\[(一)每日秩序整潔評分表.xls]二年級'!I6" table:style-name="ce38">
            <text:p>6.6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6" table:formula="msoxl:=B9+80" table:style-name="ce40">
            <text:p>86.60<text:s/></text:p>
          </table:table-cell>
          <table:table-cell table:style-name="ce45"/>
          <table:table-cell office:value-type="float" office:value="204" table:style-name="ce37">
            <text:p>204</text:p>
          </table:table-cell>
          <table:table-cell office:value-type="float" office:value="8.6" table:formula="msoxl:='D:\ht385\年度秩序整潔評分表\113\113下\成績計算\[(一)每日秩序整潔評分表.xls]二年級'!S6" table:style-name="ce38">
            <text:p>8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6" table:formula="msoxl:=H9+I9+J9+80" table:style-name="ce44">
            <text:p>88.6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6">
            <text:p>205</text:p>
          </table:table-cell>
          <table:table-cell office:value-type="float" office:value="5.6" table:formula="msoxl:='D:\ht385\年度秩序整潔評分表\113\113下\成績計算\[(一)每日秩序整潔評分表.xls]二年級'!I7" table:style-name="ce38">
            <text:p>5.60<text:s/></text:p>
          </table:table-cell>
          <table:table-cell table:style-name="ce39"/>
          <table:table-cell table:style-name="ce43"/>
          <table:table-cell office:value-type="float" office:value="85.6" table:formula="msoxl:=B10+80" table:style-name="ce40">
            <text:p>85.60<text:s/></text:p>
          </table:table-cell>
          <table:table-cell table:style-name="ce45"/>
          <table:table-cell office:value-type="float" office:value="205" table:style-name="ce46">
            <text:p>205</text:p>
          </table:table-cell>
          <table:table-cell office:value-type="float" office:value="6.8" table:formula="msoxl:='D:\ht385\年度秩序整潔評分表\113\113下\成績計算\[(一)每日秩序整潔評分表.xls]二年級'!S7" table:style-name="ce38">
            <text:p>6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6.8" table:formula="msoxl:=H10+I10+J10+80" table:style-name="ce44">
            <text:p>86.8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6">
            <text:p>206</text:p>
          </table:table-cell>
          <table:table-cell office:value-type="float" office:value="6.8" table:formula="msoxl:='D:\ht385\年度秩序整潔評分表\113\113下\成績計算\[(一)每日秩序整潔評分表.xls]二年級'!I8" table:style-name="ce38">
            <text:p>6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8" table:formula="msoxl:=B11+80" table:style-name="ce40">
            <text:p>86.80<text:s/></text:p>
          </table:table-cell>
          <table:table-cell table:style-name="ce45"/>
          <table:table-cell office:value-type="float" office:value="206" table:style-name="ce46">
            <text:p>206</text:p>
          </table:table-cell>
          <table:table-cell office:value-type="float" office:value="8.6" table:formula="msoxl:='D:\ht385\年度秩序整潔評分表\113\113下\成績計算\[(一)每日秩序整潔評分表.xls]二年級'!S8" table:style-name="ce38">
            <text:p>8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0.6" table:formula="msoxl:=H11+I11+J11+80" table:style-name="ce44">
            <text:p>90.60<text:s/></text:p>
          </table:table-cell>
          <table:table-cell table:style-name="ce45"/>
          <table:table-cell table:style-name="ce11"/>
          <table:table-cell table:style-name="ce36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37">
            <text:p>207</text:p>
          </table:table-cell>
          <table:table-cell office:value-type="float" office:value="5.8" table:formula="msoxl:='D:\ht385\年度秩序整潔評分表\113\113下\成績計算\[(一)每日秩序整潔評分表.xls]二年級'!I9" table:style-name="ce38">
            <text:p>5.80<text:s/></text:p>
          </table:table-cell>
          <table:table-cell table:style-name="ce39"/>
          <table:table-cell table:style-name="ce43"/>
          <table:table-cell office:value-type="float" office:value="85.8" table:formula="msoxl:=B12+80" table:style-name="ce40">
            <text:p>85.80<text:s/></text:p>
          </table:table-cell>
          <table:table-cell table:style-name="ce45"/>
          <table:table-cell office:value-type="float" office:value="207" table:style-name="ce37">
            <text:p>207</text:p>
          </table:table-cell>
          <table:table-cell office:value-type="float" office:value="8.8000000000000007" table:formula="msoxl:='D:\ht385\年度秩序整潔評分表\113\113下\成績計算\[(一)每日秩序整潔評分表.xls]二年級'!S9" table:style-name="ce38">
            <text:p>8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8" table:formula="msoxl:=H12+I12+J12+80" table:style-name="ce44">
            <text:p>88.8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6">
            <text:p>208</text:p>
          </table:table-cell>
          <table:table-cell office:value-type="float" office:value="6.4" table:formula="msoxl:='D:\ht385\年度秩序整潔評分表\113\113下\成績計算\[(一)每日秩序整潔評分表.xls]二年級'!I10" table:style-name="ce38">
            <text:p>6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4" table:formula="msoxl:=B13+80" table:style-name="ce40">
            <text:p>86.40<text:s/></text:p>
          </table:table-cell>
          <table:table-cell table:style-name="ce45"/>
          <table:table-cell office:value-type="float" office:value="208" table:style-name="ce46">
            <text:p>208</text:p>
          </table:table-cell>
          <table:table-cell office:value-type="float" office:value="8.1999999999999993" table:formula="msoxl:='D:\ht385\年度秩序整潔評分表\113\113下\成績計算\[(一)每日秩序整潔評分表.xls]二年級'!S10" table:style-name="ce38">
            <text:p>8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8.2" table:formula="msoxl:=H13+I13+J13+80" table:style-name="ce44">
            <text:p>88.2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6">
            <text:p>209</text:p>
          </table:table-cell>
          <table:table-cell office:value-type="float" office:value="5.6" table:formula="msoxl:='D:\ht385\年度秩序整潔評分表\113\113下\成績計算\[(一)每日秩序整潔評分表.xls]二年級'!I11" table:style-name="ce38">
            <text:p>5.60<text:s/></text:p>
          </table:table-cell>
          <table:table-cell table:style-name="ce39"/>
          <table:table-cell table:style-name="ce43"/>
          <table:table-cell office:value-type="float" office:value="85.6" table:formula="msoxl:=B14+80" table:style-name="ce40">
            <text:p>85.60<text:s/></text:p>
          </table:table-cell>
          <table:table-cell table:style-name="ce45"/>
          <table:table-cell office:value-type="float" office:value="209" table:style-name="ce46">
            <text:p>209</text:p>
          </table:table-cell>
          <table:table-cell office:value-type="float" office:value="8.4" table:formula="msoxl:='D:\ht385\年度秩序整潔評分表\113\113下\成績計算\[(一)每日秩序整潔評分表.xls]二年級'!S11" table:style-name="ce38">
            <text:p>8.4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.4" table:formula="msoxl:=H14+I14+J14+80" table:style-name="ce44">
            <text:p>89.4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37">
            <text:p>210</text:p>
          </table:table-cell>
          <table:table-cell office:value-type="float" office:value="6.6" table:formula="msoxl:='D:\ht385\年度秩序整潔評分表\113\113下\成績計算\[(一)每日秩序整潔評分表.xls]二年級'!I12" table:style-name="ce38">
            <text:p>6.6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6" table:formula="msoxl:=B15+80" table:style-name="ce40">
            <text:p>86.60<text:s/></text:p>
          </table:table-cell>
          <table:table-cell table:style-name="ce45"/>
          <table:table-cell office:value-type="float" office:value="210" table:style-name="ce37">
            <text:p>210</text:p>
          </table:table-cell>
          <table:table-cell office:value-type="float" office:value="9" table:formula="msoxl:='D:\ht385\年度秩序整潔評分表\113\113下\成績計算\[(一)每日秩序整潔評分表.xls]二年級'!S12" table:style-name="ce38">
            <text:p>9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" table:formula="msoxl:=H15+I15+J15+80" table:style-name="ce44">
            <text:p>89.00<text:s/></text:p>
          </table:table-cell>
          <table:table-cell table:style-name="ce45"/>
          <table:table-cell table:number-columns-repeated="2" table:style-name="ce3"/>
          <table:table-cell table:number-columns-repeated="3" table:style-name="ce2"/>
          <table:table-cell table:style-name="ce34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6">
            <text:p>211</text:p>
          </table:table-cell>
          <table:table-cell office:value-type="float" office:value="6.2" table:formula="msoxl:='D:\ht385\年度秩序整潔評分表\113\113下\成績計算\[(一)每日秩序整潔評分表.xls]二年級'!I13" table:style-name="ce38">
            <text:p>6.2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6.2" table:formula="msoxl:=B16+80" table:style-name="ce40">
            <text:p>86.20<text:s/></text:p>
          </table:table-cell>
          <table:table-cell table:style-name="ce45"/>
          <table:table-cell office:value-type="float" office:value="211" table:style-name="ce46">
            <text:p>211</text:p>
          </table:table-cell>
          <table:table-cell office:value-type="float" office:value="8" table:formula="msoxl:='D:\ht385\年度秩序整潔評分表\113\113下\成績計算\[(一)每日秩序整潔評分表.xls]二年級'!S13" table:style-name="ce38">
            <text:p>8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8" table:formula="msoxl:=H16+I16+J16+80" table:style-name="ce44">
            <text:p>88.0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6">
            <text:p>212</text:p>
          </table:table-cell>
          <table:table-cell office:value-type="float" office:value="5.8" table:formula="msoxl:='D:\ht385\年度秩序整潔評分表\113\113下\成績計算\[(一)每日秩序整潔評分表.xls]二年級'!I14" table:style-name="ce38">
            <text:p>5.80<text:s/></text:p>
          </table:table-cell>
          <table:table-cell table:style-name="ce39"/>
          <table:table-cell table:style-name="ce43"/>
          <table:table-cell office:value-type="float" office:value="85.8" table:formula="msoxl:=B17+80" table:style-name="ce40">
            <text:p>85.80<text:s/></text:p>
          </table:table-cell>
          <table:table-cell table:style-name="ce45"/>
          <table:table-cell office:value-type="float" office:value="212" table:style-name="ce46">
            <text:p>212</text:p>
          </table:table-cell>
          <table:table-cell office:value-type="float" office:value="6.6" table:formula="msoxl:='D:\ht385\年度秩序整潔評分表\113\113下\成績計算\[(一)每日秩序整潔評分表.xls]二年級'!S14" table:style-name="ce38">
            <text:p>6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6.6" table:formula="msoxl:=H17+I17+J17+80" table:style-name="ce44">
            <text:p>86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37">
            <text:p>213</text:p>
          </table:table-cell>
          <table:table-cell office:value-type="float" office:value="6" table:formula="msoxl:='D:\ht385\年度秩序整潔評分表\113\113下\成績計算\[(一)每日秩序整潔評分表.xls]二年級'!I15" table:style-name="ce38">
            <text:p>6.00<text:s/></text:p>
          </table:table-cell>
          <table:table-cell table:style-name="ce39"/>
          <table:table-cell table:style-name="ce43"/>
          <table:table-cell office:value-type="float" office:value="86" table:formula="msoxl:=B18+80" table:style-name="ce40">
            <text:p>86.00<text:s/></text:p>
          </table:table-cell>
          <table:table-cell table:style-name="ce45"/>
          <table:table-cell office:value-type="float" office:value="213" table:style-name="ce37">
            <text:p>213</text:p>
          </table:table-cell>
          <table:table-cell office:value-type="float" office:value="6.6" table:formula="msoxl:='D:\ht385\年度秩序整潔評分表\113\113下\成績計算\[(一)每日秩序整潔評分表.xls]二年級'!S15" table:style-name="ce38">
            <text:p>6.60<text:s/>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style-name="ce39"/>
          <table:table-cell table:style-name="ce43"/>
          <table:table-cell office:value-type="float" office:value="88.6" table:formula="msoxl:=H18+I18+J18+80" table:style-name="ce44">
            <text:p>88.6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5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66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8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7週   評分日期:6/2-6/6" table:formula="msoxl:=一年級!H3" table:number-columns-spanned="7" table:number-rows-spanned="1" table:style-name="ce69">
            <text:p>第17週 <text:s text:c="2"/>評分日期:6/2-6/6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7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1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3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8">
            <text:p>外掃區 <text:s text:c="5"/>加扣分</text:p>
          </table:table-cell>
          <table:table-cell office:value-type="string" table:style-name="ce6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table:style-name="ce20"/>
          <table:table-cell table:style-name="ce61"/>
          <table:table-cell table:style-name="ce60"/>
          <table:table-cell table:number-columns-repeated="16367" table:style-name="ce20"/>
        </table:table-row>
        <table:table-row table:style-name="ro4">
          <table:table-cell office:value-type="string" table:style-name="ce37">
            <text:p>高101</text:p>
          </table:table-cell>
          <table:table-cell office:value-type="float" office:value="7.1400000000000006" table:formula="msoxl:='D:\ht385\年度秩序整潔評分表\113\113下\成績計算\[(一)每日秩序整潔評分表.xls]高中部'!I3" table:style-name="ce38">
            <text:p>7.14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14" table:formula="msoxl:=B6+80" table:style-name="ce40">
            <text:p>87.14<text:s/></text:p>
          </table:table-cell>
          <table:table-cell table:style-name="ce41"/>
          <table:table-cell office:value-type="string" table:style-name="ce37">
            <text:p>高101</text:p>
          </table:table-cell>
          <table:table-cell office:value-type="float" office:value="12.6" table:formula="msoxl:='D:\ht385\年度秩序整潔評分表\113\113下\成績計算\[(一)每日秩序整潔評分表.xls]高中部'!S3" table:style-name="ce38">
            <text:p>12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4.6" table:formula="msoxl:=H6+I6+J6+80" table:style-name="ce44">
            <text:p>94.6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2</text:p>
          </table:table-cell>
          <table:table-cell office:value-type="float" office:value="6.8" table:formula="msoxl:='D:\ht385\年度秩序整潔評分表\113\113下\成績計算\[(一)每日秩序整潔評分表.xls]高中部'!I4" table:style-name="ce38">
            <text:p>6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8" table:formula="msoxl:=B7+80" table:style-name="ce40">
            <text:p>86.80<text:s/></text:p>
          </table:table-cell>
          <table:table-cell table:style-name="ce41"/>
          <table:table-cell office:value-type="string" table:style-name="ce37">
            <text:p>高102</text:p>
          </table:table-cell>
          <table:table-cell office:value-type="float" office:value="12.8" table:formula="msoxl:='D:\ht385\年度秩序整潔評分表\113\113下\成績計算\[(一)每日秩序整潔評分表.xls]高中部'!S4" table:style-name="ce38">
            <text:p>12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2.8" table:formula="msoxl:=H7+I7+J7+80" table:style-name="ce44">
            <text:p>92.8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3</text:p>
          </table:table-cell>
          <table:table-cell office:value-type="float" office:value="5.4" table:formula="msoxl:='D:\ht385\年度秩序整潔評分表\113\113下\成績計算\[(一)每日秩序整潔評分表.xls]高中部'!I5" table:style-name="ce38">
            <text:p>5.40<text:s/></text:p>
          </table:table-cell>
          <table:table-cell table:style-name="ce39"/>
          <table:table-cell table:style-name="ce43"/>
          <table:table-cell office:value-type="float" office:value="85.4" table:formula="msoxl:=B8+80" table:style-name="ce40">
            <text:p>85.40<text:s/></text:p>
          </table:table-cell>
          <table:table-cell table:style-name="ce41"/>
          <table:table-cell office:value-type="string" table:style-name="ce37">
            <text:p>高103</text:p>
          </table:table-cell>
          <table:table-cell office:value-type="float" office:value="13" table:formula="msoxl:='D:\ht385\年度秩序整潔評分表\113\113下\成績計算\[(一)每日秩序整潔評分表.xls]高中部'!S5" table:style-name="ce38">
            <text:p>13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93" table:formula="msoxl:=H8+I8+J8+80" table:style-name="ce44">
            <text:p>93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4</text:p>
          </table:table-cell>
          <table:table-cell office:value-type="float" office:value="6.3" table:formula="msoxl:='D:\ht385\年度秩序整潔評分表\113\113下\成績計算\[(一)每日秩序整潔評分表.xls]高中部'!I6" table:style-name="ce38">
            <text:p>6.3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3" table:formula="msoxl:=B9+80" table:style-name="ce40">
            <text:p>86.30<text:s/></text:p>
          </table:table-cell>
          <table:table-cell table:style-name="ce41"/>
          <table:table-cell office:value-type="string" table:style-name="ce37">
            <text:p>高104</text:p>
          </table:table-cell>
          <table:table-cell office:value-type="float" office:value="12.4" table:formula="msoxl:='D:\ht385\年度秩序整潔評分表\113\113下\成績計算\[(一)每日秩序整潔評分表.xls]高中部'!S6" table:style-name="ce38">
            <text:p>12.4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4.4" table:formula="msoxl:=H9+I9+J9+80" table:style-name="ce44">
            <text:p>94.4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46">
            <text:p>高105</text:p>
          </table:table-cell>
          <table:table-cell office:value-type="float" office:value="5.88" table:formula="msoxl:='D:\ht385\年度秩序整潔評分表\113\113下\成績計算\[(一)每日秩序整潔評分表.xls]高中部'!I7" table:style-name="ce38">
            <text:p>5.88<text:s/></text:p>
          </table:table-cell>
          <table:table-cell table:style-name="ce39"/>
          <table:table-cell table:style-name="ce43"/>
          <table:table-cell office:value-type="float" office:value="85.88" table:formula="msoxl:=B10+80" table:style-name="ce51">
            <text:p>85.88<text:s/></text:p>
          </table:table-cell>
          <table:table-cell table:style-name="ce41"/>
          <table:table-cell office:value-type="string" table:style-name="ce46">
            <text:p>高105</text:p>
          </table:table-cell>
          <table:table-cell office:value-type="float" office:value="12.8" table:formula="msoxl:='D:\ht385\年度秩序整潔評分表\113\113下\成績計算\[(一)每日秩序整潔評分表.xls]高中部'!S7" table:style-name="ce38">
            <text:p>12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2.8" table:formula="msoxl:=H10+I10+J10+80" table:style-name="ce52">
            <text:p>92.8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46">
            <text:p>高106</text:p>
          </table:table-cell>
          <table:table-cell office:value-type="float" office:value="5.4" table:formula="msoxl:='D:\ht385\年度秩序整潔評分表\113\113下\成績計算\[(一)每日秩序整潔評分表.xls]高中部'!I8" table:style-name="ce38">
            <text:p>5.40<text:s/></text:p>
          </table:table-cell>
          <table:table-cell table:style-name="ce39"/>
          <table:table-cell table:style-name="ce43"/>
          <table:table-cell office:value-type="float" office:value="85.4" table:formula="msoxl:=B11+80" table:style-name="ce51">
            <text:p>85.40<text:s/></text:p>
          </table:table-cell>
          <table:table-cell table:style-name="ce41"/>
          <table:table-cell office:value-type="string" table:style-name="ce46">
            <text:p>高106</text:p>
          </table:table-cell>
          <table:table-cell office:value-type="float" office:value="12.2" table:formula="msoxl:='D:\ht385\年度秩序整潔評分表\113\113下\成績計算\[(一)每日秩序整潔評分表.xls]高中部'!S8" table:style-name="ce38">
            <text:p>12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2.2" table:formula="msoxl:=H11+I11+J11+80" table:style-name="ce52">
            <text:p>92.2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style-name="ce49"/>
          <table:table-cell table:style-name="ce54"/>
          <table:table-cell table:style-name="ce55"/>
          <table:table-cell table:style-name="ce52"/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1</text:p>
          </table:table-cell>
          <table:table-cell office:value-type="float" office:value="6.4" table:formula="msoxl:='D:\ht385\年度秩序整潔評分表\113\113下\成績計算\[(一)每日秩序整潔評分表.xls]高中部'!I10" table:style-name="ce38">
            <text:p>6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4" table:formula="msoxl:=B13+80" table:style-name="ce40">
            <text:p>86.40<text:s/></text:p>
          </table:table-cell>
          <table:table-cell table:style-name="ce41"/>
          <table:table-cell office:value-type="string" table:style-name="ce37">
            <text:p>高201</text:p>
          </table:table-cell>
          <table:table-cell office:value-type="float" office:value="12" table:formula="msoxl:='D:\ht385\年度秩序整潔評分表\113\113下\成績計算\[(一)每日秩序整潔評分表.xls]高中部'!S10" table:style-name="ce38">
            <text:p>12.0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office:value-type="string" table:style-name="ce39">
            <text:p>p</text:p>
          </table:table-cell>
          <table:table-cell table:style-name="ce43"/>
          <table:table-cell office:value-type="float" office:value="93" table:formula="msoxl:=H13+I13+J13+80" table:style-name="ce44">
            <text:p>93.00<text:s/></text:p>
          </table:table-cell>
          <table:table-cell table:style-name="ce45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37">
            <text:p>高202</text:p>
          </table:table-cell>
          <table:table-cell office:value-type="float" office:value="5.76" table:formula="msoxl:='D:\ht385\年度秩序整潔評分表\113\113下\成績計算\[(一)每日秩序整潔評分表.xls]高中部'!I11" table:style-name="ce38">
            <text:p>5.76<text:s/></text:p>
          </table:table-cell>
          <table:table-cell table:style-name="ce39"/>
          <table:table-cell table:style-name="ce43"/>
          <table:table-cell office:value-type="float" office:value="85.76" table:formula="msoxl:=B14+80" table:style-name="ce40">
            <text:p>85.76<text:s/></text:p>
          </table:table-cell>
          <table:table-cell table:style-name="ce41"/>
          <table:table-cell office:value-type="string" table:style-name="ce37">
            <text:p>高202</text:p>
          </table:table-cell>
          <table:table-cell office:value-type="float" office:value="12.8" table:formula="msoxl:='D:\ht385\年度秩序整潔評分表\113\113下\成績計算\[(一)每日秩序整潔評分表.xls]高中部'!S11" table:style-name="ce38">
            <text:p>12.8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3.8" table:formula="msoxl:=H14+I14+J14+80" table:style-name="ce44">
            <text:p>93.8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3</text:p>
          </table:table-cell>
          <table:table-cell office:value-type="float" office:value="6.4" table:formula="msoxl:='D:\ht385\年度秩序整潔評分表\113\113下\成績計算\[(一)每日秩序整潔評分表.xls]高中部'!I12" table:style-name="ce38">
            <text:p>6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4" table:formula="msoxl:=B15+80" table:style-name="ce40">
            <text:p>86.40<text:s/></text:p>
          </table:table-cell>
          <table:table-cell table:style-name="ce41"/>
          <table:table-cell office:value-type="string" table:style-name="ce37">
            <text:p>高203</text:p>
          </table:table-cell>
          <table:table-cell office:value-type="float" office:value="12.4" table:formula="msoxl:='D:\ht385\年度秩序整潔評分表\113\113下\成績計算\[(一)每日秩序整潔評分表.xls]高中部'!S12" table:style-name="ce38">
            <text:p>12.4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3.4" table:formula="msoxl:=H15+I15+J15+80" table:style-name="ce44">
            <text:p>93.4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4</text:p>
          </table:table-cell>
          <table:table-cell office:value-type="float" office:value="6.2" table:formula="msoxl:='D:\ht385\年度秩序整潔評分表\113\113下\成績計算\[(一)每日秩序整潔評分表.xls]高中部'!I13" table:style-name="ce38">
            <text:p>6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2" table:formula="msoxl:=B16+80" table:style-name="ce40">
            <text:p>86.20<text:s/></text:p>
          </table:table-cell>
          <table:table-cell table:style-name="ce41"/>
          <table:table-cell office:value-type="string" table:style-name="ce37">
            <text:p>高204</text:p>
          </table:table-cell>
          <table:table-cell office:value-type="float" office:value="12.4" table:formula="msoxl:='D:\ht385\年度秩序整潔評分表\113\113下\成績計算\[(一)每日秩序整潔評分表.xls]高中部'!S13" table:style-name="ce38">
            <text:p>12.4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92.4" table:formula="msoxl:=H16+I16+J16+80" table:style-name="ce44">
            <text:p>92.4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5</text:p>
          </table:table-cell>
          <table:table-cell office:value-type="float" office:value="4.76" table:formula="msoxl:='D:\ht385\年度秩序整潔評分表\113\113下\成績計算\[(一)每日秩序整潔評分表.xls]高中部'!I14" table:style-name="ce38">
            <text:p>4.76<text:s/></text:p>
          </table:table-cell>
          <table:table-cell table:style-name="ce39"/>
          <table:table-cell table:style-name="ce43"/>
          <table:table-cell office:value-type="float" office:value="84.76" table:formula="msoxl:=B17+80" table:style-name="ce51">
            <text:p>84.76<text:s/></text:p>
          </table:table-cell>
          <table:table-cell table:style-name="ce48"/>
          <table:table-cell office:value-type="string" table:style-name="ce37">
            <text:p>高205</text:p>
          </table:table-cell>
          <table:table-cell office:value-type="float" office:value="12.4" table:formula="msoxl:='D:\ht385\年度秩序整潔評分表\113\113下\成績計算\[(一)每日秩序整潔評分表.xls]高中部'!S14" table:style-name="ce38">
            <text:p>12.4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92.4" table:formula="msoxl:=H17+I17+J17+80" table:style-name="ce52">
            <text:p>92.4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6</text:p>
          </table:table-cell>
          <table:table-cell office:value-type="float" office:value="5.4" table:formula="msoxl:='D:\ht385\年度秩序整潔評分表\113\113下\成績計算\[(一)每日秩序整潔評分表.xls]高中部'!I15" table:style-name="ce38">
            <text:p>5.40<text:s/></text:p>
          </table:table-cell>
          <table:table-cell table:style-name="ce39"/>
          <table:table-cell table:style-name="ce43"/>
          <table:table-cell office:value-type="float" office:value="85.4" table:formula="msoxl:=B18+80" table:style-name="ce51">
            <text:p>85.40<text:s/></text:p>
          </table:table-cell>
          <table:table-cell table:style-name="ce48"/>
          <table:table-cell office:value-type="string" table:style-name="ce37">
            <text:p>高206</text:p>
          </table:table-cell>
          <table:table-cell office:value-type="float" office:value="12" table:formula="msoxl:='D:\ht385\年度秩序整潔評分表\113\113下\成績計算\[(一)每日秩序整潔評分表.xls]高中部'!S15" table:style-name="ce38">
            <text:p>12.0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92" table:formula="msoxl:=H18+I18+J18+80" table:style-name="ce52">
            <text:p>92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number-columns-repeated="2" table:style-name="ce49"/>
          <table:table-cell table:style-name="ce57"/>
          <table:table-cell table:style-name="ce52"/>
          <table:table-cell table:style-name="ce50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0"/>
          <table:table-cell table:style-name="ce21"/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8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66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number-rows-repeated="1048546" table:style-name="ro7">
          <table:table-cell table:number-columns-repeated="16384"/>
        </table:table-row>
      </table:table>
      <table:table table:name="'file:///D:/ht385/年度秩序整潔評分表/113/113下/成績計算/(一)每日秩序整潔評分表.xls'#一年級" table:style-name="ta2">
        <table:table-source xlink:href="file:///D:/ht385/年度秩序整潔評分表/113/113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6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二年級" table:style-name="ta2">
        <table:table-source xlink:href="file:///D:/ht385/年度秩序整潔評分表/113/113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三年級" table:style-name="ta2">
        <table:table-source xlink:href="file:///D:/ht385/年度秩序整潔評分表/113/113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table:formula="msoxl:=#DIV/0!"/>
          <table:table-cell table:number-columns-repeated="16375"/>
        </table:table-row>
        <table:table-row table:number-rows-repeated="1048573">
          <table:table-cell table:number-columns-repeated="16375"/>
        </table:table-row>
      </table:table>
      <table:table table:name="'file:///D:/ht385/年度秩序整潔評分表/113/113下/成績計算/(一)每日秩序整潔評分表.xls'#高中部" table:style-name="ta2">
        <table:table-source xlink:href="file:///D:/ht385/年度秩序整潔評分表/113/113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1400000000000006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6.3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5.88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5.76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4.76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6-12T01:40:19Z</dc:date>
    <meta:print-date>2023-03-29T05:24:16Z</meta:print-date>
  </office:meta>
</office:document-meta>
</file>