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和美高中113學年度第二學期第18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style-name="ce16"/>
          <table:table-cell table:style-name="ce19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25"/>
          <table:table-cell table:style-name="ce8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1" table:style-name="ce55">
            <text:p>《整潔優勝》</text:p>
          </table:table-cell>
          <table:covered-table-cell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54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21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55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20">
            <text:p>一年級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7">
            <text:p>12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1">
            <text:p>※第17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(秩序)：106、112、206、404、5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(整潔)：204、207、4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《秩序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43">
            <text:p>高中部</text:p>
          </table:table-cell>
          <table:table-cell office:value-type="string" table:style-name="ce43">
            <text:p>一年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二年級</text:p>
          </table:table-cell>
          <table:table-cell office:value-type="float" office:value="3" table:style-name="ce43">
            <text:p>3</text:p>
          </table:table-cell>
          <table:table-cell table:style-name="ce51"/>
          <table:table-cell table:number-columns-repeated="2" table:style-name="ce5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7" table:style-name="ce4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3">
            <text:p>國中部</text:p>
          </table:table-cell>
          <table:table-cell office:value-type="string" table:style-name="ce43">
            <text:p>一年級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3">
            <text:p>二年級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7">
            <text:p>《整潔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43">
            <text:p>高中部</text:p>
          </table:table-cell>
          <table:table-cell office:value-type="string" table:style-name="ce43">
            <text:p>一年級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二年級</text:p>
          </table:table-cell>
          <table:table-cell office:value-type="float" office:value="3" table:style-name="ce43">
            <text:p>3</text:p>
          </table:table-cell>
          <table:table-cell table:number-columns-repeated="2" table:style-name="ce52"/>
          <table:table-cell table:style-name="ce50"/>
          <table:table-cell table:number-columns-repeated="16376"/>
        </table:table-row>
        <table:table-row table:style-name="ro2">
          <table:table-cell table:number-columns-repeated="7" table:style-name="ce44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3">
            <text:p>國中部</text:p>
          </table:table-cell>
          <table:table-cell office:value-type="string" table:style-name="ce43">
            <text:p>一年級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string" table:style-name="ce43">
            <text:p>二年級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table:number-columns-repeated="2" table:style-name="ce2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6-18T01:50:19Z</dc:date>
    <meta:print-date>2025-06-18T01:30:42Z</meta:print-date>
  </office:meta>
</office:document-meta>
</file>