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4</text:span><text:span text:style-name="T47">年全國語文競賽</text:span><text:span text:style-name="T48">公告篇目</text:span><text:span text:style-name="T49">若有建議修正事項，請填妥本表件後，於</text:span><text:span text:style-name="T50">114</text:span><text:span text:style-name="T51">年</text:span><text:span text:style-name="T52">7</text:span><text:span text:style-name="T53">月</text:span><text:span text:style-name="T54">14</text:span><text:span text:style-name="T55">日（星期一）下午</text:span><text:span text:style-name="T56">5</text:span><text:span text:style-name="T57">時前逕寄至教育處社教科林老師信箱</text:span><text:span text:style-name="T58">(cb089126@email.chcg.gov.tw</text:span><text:span text:style-name="T59">），俾利彙整報送競賽承辦單位，逾期恕不受理。</text:span></text:p>
      <text:p text:style-name="P60"><text:s text:c="72"/></text:p>
      <text:p text:style-name="P61">建議單位：</text:p>
      <text:p text:style-name="P62">建<text:s/>議<text:s/>人：</text:p>
      <text:p text:style-name="P63"><text:span text:style-name="T64">聯絡電話：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怡芬 鄭</dc:creator>
    <meta:creation-date>2025-06-25T07:19:00Z</meta:creation-date>
    <dc:date>2025-06-25T07:19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