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95B3D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3.132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2545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投開票所工作人員調查表---南投縣名間鄉公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<text:span text:style-name="T5">114年全國性公民投票</text:span><text:span text:style-name="T4">南投縣名間鄉</text:span>投開票所工作人員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31">
            <text:p><text:s/>推薦機關或學校名稱：</text:p>
          </table:table-cell>
          <table:covered-table-cell table:number-columns-repeated="5"/>
          <table:table-cell office:value-type="string" table:number-columns-spanned="3" table:number-rows-spanned="1" table:style-name="ce32">
            <text:p>聯絡人及電話：</text:p>
            <text:p>陳智勇 049-2732116 #136<text:s/></text:p>
            <text:p>cu78@mnjn.gov.tw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" table:number-columns-spanned="1" table:number-rows-spanned="7" table:style-name="ce12">
            <text:p>1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2" table:number-columns-spanned="1" table:number-rows-spanned="7" table:style-name="ce12">
            <text:p>2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3" table:number-columns-spanned="1" table:number-rows-spanned="7" table:style-name="ce12">
            <text:p>3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4" table:number-columns-spanned="1" table:number-rows-spanned="7" table:style-name="ce12">
            <text:p>4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5" table:number-columns-spanned="1" table:number-rows-spanned="7" table:style-name="ce12">
            <text:p>5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6" table:number-columns-spanned="1" table:number-rows-spanned="7" table:style-name="ce12">
            <text:p>6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7" table:number-columns-spanned="1" table:number-rows-spanned="7" table:style-name="ce12">
            <text:p>7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8" table:number-columns-spanned="1" table:number-rows-spanned="7" table:style-name="ce12">
            <text:p>8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9" table:number-columns-spanned="1" table:number-rows-spanned="7" table:style-name="ce12">
            <text:p>9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0" table:number-columns-spanned="1" table:number-rows-spanned="7" table:style-name="ce12">
            <text:p>10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1" table:number-columns-spanned="1" table:number-rows-spanned="7" table:style-name="ce12">
            <text:p>11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2" table:number-columns-spanned="1" table:number-rows-spanned="7" table:style-name="ce12">
            <text:p>12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3" table:number-columns-spanned="1" table:number-rows-spanned="7" table:style-name="ce12">
            <text:p>13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4" table:number-columns-spanned="1" table:number-rows-spanned="7" table:style-name="ce12">
            <text:p>14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5" table:number-columns-spanned="1" table:number-rows-spanned="7" table:style-name="ce12">
            <text:p>15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6">
            <text:p>編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5">
            <text:p>服務機關或就讀學校</text:p>
          </table:table-cell>
          <table:table-cell office:value-type="string" table:style-name="ce5">
            <text:p>是否為公教人員</text:p>
          </table:table-cell>
          <table:table-cell office:value-type="string" table:style-name="ce6">
            <text:p>職稱(<text:span text:style-name="T8">非公教人員免填)</text:span></text:p>
          </table:table-cell>
          <table:table-cell table:number-columns-repeated="16375"/>
        </table:table-row>
        <table:table-row table:style-name="ro4">
          <table:table-cell office:value-type="float" office:value="16" table:number-columns-spanned="1" table:number-rows-spanned="7" table:style-name="ce12">
            <text:p>16</text:p>
          </table:table-cell>
          <table:table-cell office:value-type="string" table:number-columns-spanned="1" table:number-rows-spanned="7" table:style-name="ce35">
            <text:p>登記人員資料</text:p>
          </table:table-cell>
          <table:table-cell table:number-columns-repeated="5" table:style-name="ce4"/>
          <table:table-cell office:value-type="string" table:style-name="ce3">
            <text:p>□是<text:s text:c="2"/></text:p>
            <text:p>□否</text:p>
            <text:p/>
          </table:table-cell>
          <table:table-cell table:style-name="ce7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">
            <text:p>戶籍地址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3">
            <text:p>通訊地址</text:p>
            <text:p><text:span text:style-name="T6">(</text:span><text:span text:style-name="T7">與戶籍同者免填</text:span><text:span text:style-name="T6">)</text:span>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鄉鎮市別</text:p>
          </table:table-cell>
          <table:table-cell office:value-type="string" table:style-name="ce2">
            <text:p>村里別</text:p>
          </table:table-cell>
          <table:table-cell office:value-type="string" table:style-name="ce2">
            <text:p>鄰別</text:p>
          </table:table-cell>
          <table:table-cell office:value-type="string" table:number-columns-spanned="2" table:number-rows-spanned="1" table:style-name="ce34">
            <text:p>住址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table-cell table:number-columns-repeated="4" table:style-name="ce4"/>
          <table:table-cell table:number-columns-spanned="2" table:number-rows-spanned="1" table:style-name="ce33"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">
            <text:p>聯絡電話</text:p>
          </table:table-cell>
          <table:table-cell office:value-type="string" table:style-name="ce2">
            <text:p>聯絡電話(公)</text:p>
          </table:table-cell>
          <table:table-cell office:value-type="string" table:number-columns-spanned="2" table:number-rows-spanned="1" table:style-name="ce9">
            <text:p>聯絡電話(私人、手機)</text:p>
          </table:table-cell>
          <table:covered-table-cell/>
          <table:table-cell office:value-type="string" table:number-columns-spanned="3" table:number-rows-spanned="1" table:style-name="ce34">
            <text:p>近10年是否擔任過選務工作人員(請勾選)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style-name="ce8"/>
          <table:table-cell table:number-columns-spanned="2" table:number-rows-spanned="1" table:style-name="ce38"/>
          <table:covered-table-cell/>
          <table:table-cell office:value-type="string" table:number-columns-spanned="3" table:number-rows-spanned="1" table:style-name="ce37">
            <text:p>□主任管理員 <text:s/>□主任監察員</text:p>
            <text:p>□管理員 <text:s text:c="5"/>□監察員</text:p>
            <text:p>□預備員 <text:s text:c="5"/>□不曾擔任過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445" table:style-name="ro8">
          <table:table-cell table:number-columns-repeated="16384"/>
        </table:table-row>
        <table:named-expressions>
          <table:named-range table:name="Print_Titles" table:cell-range-address="投開票所工作人員調查表---南投縣名間鄉公所.$A$1:投開票所工作人員調查表---南投縣名間鄉公所.$XFD$2" table:base-cell-address="投開票所工作人員調查表---南投縣名間鄉公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遴選機關：南投縣名間鄉公所</text:span></text:p>
        </style:region-right>
      </style:header>
      <style:header-left style:display="false"/>
      <style:footer>
        <style:region-right>
          <text:p><text:span text:style-name="T2">本表如不敷使用，請自行增列。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han</meta:initial-creator>
    <dc:creator>user</dc:creator>
    <meta:creation-date>2021-02-22T06:00:30Z</meta:creation-date>
    <dc:date>2025-07-11T00:09:38Z</dc:date>
    <meta:print-date>2025-07-11T00:09:19Z</meta:print-date>
  </office:meta>
</office:document-meta>
</file>