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 style:min-row-height="3.382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7.118in"/>
    </style:style>
    <style:style style:name="Table5" style:family="table">
      <style:table-properties style:width="7.118in" style:rel-width="100%" fo:margin-left="0in" table:align="left"/>
    </style:style>
    <style:style style:name="TableRow7" style:family="table-row">
      <style:table-row-properties style:min-row-height="3.382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fo:break-before="page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0" style:parent-style-name="內文" style:family="paragraph">
      <style:paragraph-properties fo:widows="0" fo:orphans="0" style:snap-to-layout-grid="false"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5" style:parent-style-name="內文" style:family="paragraph">
      <style:paragraph-properties fo:widows="0" fo:orphans="0" style:text-autospace="none" style:snap-to-layout-grid="false" fo:line-height="0.2916in" fo:margin-left="0.4916in" fo:text-indent="-0.4916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6" style:parent-style-name="內文" style:family="paragraph">
      <style:paragraph-properties fo:widows="0" fo:orphans="0" style:text-autospace="none" style:snap-to-layout-grid="false" fo:line-height="0.2916in"/>
    </style:style>
    <style:style style:name="T17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8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20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1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2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3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4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5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6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7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29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1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2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3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4" style:parent-style-name="內文" style:family="paragraph">
      <style:paragraph-properties fo:widows="0" fo:orphans="0" style:snap-to-layout-grid="false" fo:line-height="0.2916in" fo:margin-left="0.4284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5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6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7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9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4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41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1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57" style:parent-style-name="內文" style:family="paragraph">
      <style:paragraph-properties fo:widows="0" fo:orphans="0" style:snap-to-layout-grid="false" fo:line-height="0.2916in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1" style:parent-style-name="超連結" style:family="text">
      <style:text-properties style:font-name="標楷體" style:font-name-asian="標楷體" fo:color="#000000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3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4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5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6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7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9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olumn71" style:family="table-column">
      <style:table-column-properties style:column-width="1.8201in"/>
    </style:style>
    <style:style style:name="TableColumn72" style:family="table-column">
      <style:table-column-properties style:column-width="1.7611in"/>
    </style:style>
    <style:style style:name="TableColumn73" style:family="table-column">
      <style:table-column-properties style:column-width="1.8798in"/>
    </style:style>
    <style:style style:name="Table70" style:family="table">
      <style:table-properties style:width="5.461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line-height="0.2916in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FF0000" style:letter-kerning="true" style:font-size-complex="11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line-height="0.2916in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FF0000" style:letter-kerning="true" style:font-size-complex="11pt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FF0000" style:letter-kerning="true" style:font-size-complex="11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FF0000" style:letter-kerning="true" style:font-size-complex="11pt" style:language-asian="zh" style:country-asian="TW"/>
    </style:style>
    <style:style style:name="P123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4" style:parent-style-name="內文" style:family="paragraph">
      <style:paragraph-properties fo:widows="0" fo:orphans="0" style:snap-to-layout-grid="false" fo:line-height="0.25in" fo:margin-left="1.3333in" fo:text-indent="-1.3333in">
        <style:tab-stops/>
      </style:paragraph-properties>
    </style:style>
    <style:style style:name="T125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127" style:parent-style-name="內文" style:family="paragraph">
      <style:paragraph-properties fo:widows="0" fo:orphans="0" style:snap-to-layout-grid="false" fo:line-height="0.25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9" style:parent-style-name="內文" style:family="paragraph">
      <style:paragraph-properties fo:widows="0" fo:orphans="0" style:snap-to-layout-grid="false" fo:line-height="0.2916in" fo:margin-left="0.3215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3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31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133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5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6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7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8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9" style:parent-style-name="內文" style:family="paragraph">
      <style:paragraph-properties fo:widows="0" fo:orphans="0" style:snap-to-layout-grid="false" fo:line-height="0.2916in" fo:margin-left="0.5902in" fo:text-indent="-0.5902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4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fo:color="#000000" style:letter-kerning="true" style:font-size-complex="11pt" style:language-asian="zh" style:country-asian="TW"/>
    </style:style>
    <style:style style:name="P141" style:parent-style-name="內文" style:family="paragraph">
      <style:paragraph-properties fo:widows="0" fo:orphans="0" style:snap-to-layout-grid="false" fo:line-height="0.2916in" fo:margin-left="0.5902in" fo:text-indent="-0.5902in">
        <style:tab-stops/>
      </style:paragraph-properties>
      <style:text-properties style:font-name="Times" style:font-name-asian="標楷體" fo:color="#000000" style:letter-kerning="true" style:font-size-complex="11pt" style:language-asian="zh" style:country-asian="TW"/>
    </style:style>
    <style:style style:name="P142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彰化縣113學年度精進國民中小學教師教學專業與課程品質整體推動計畫</text:p>
                  <text:p text:style-name="P10"><text:span text:style-name="T11">生命教育課程教學設計工作坊</text:span><text:span text:style-name="T12">實施計畫</text:span></text:p>
                  <text:p text:style-name="P13"/>
                  <text:p text:style-name="P14">一、依據</text:p>
                  <text:p text:style-name="P15">（一）教育部補助直轄市縣（市）政府精進國民中學及國民小學教師教學專業與課程品質作業要點。</text:p>
                  <text:p text:style-name="P16"><text:span text:style-name="T17">（二）</text:span><text:span text:style-name="T18">彰化</text:span><text:span text:style-name="T19">縣</text:span><text:span text:style-name="T20">（市）</text:span><text:span text:style-name="T21">11</text:span><text:span text:style-name="T22">4</text:span><text:span text:style-name="T23">學年度精進國民中小學教師教學專業與課程品質整體推動計畫。</text:span></text:p>
                  <text:p text:style-name="P24">（三）彰化縣（市）114學年度國民教育輔導團整體團務計畫。</text:p>
                  <text:p text:style-name="P25">（四）教育部十二年國民基本教育課程綱要。</text:p>
                  <text:p text:style-name="P26"/>
                  <text:p text:style-name="P27">二、現況分析與需求評估</text:p>
                  <text:p text:style-name="P28">(一)校園中常發生的危機來自很多方面，而且容易成為新聞媒體的焦點，危機發生通常是潛藏的，換言之，校園危機事件似乎無可避免，危機案件在校園中不斷上演；因此，學校在危機風暴之中，如何有積極的管理，始知轉危為安，成為學校教師的重要職能。</text:p>
                  <text:p text:style-name="P29">(二)為協助學校教師可以接住每個孩子，強化學生行為輔導知能，並於校園中積極有效給予學生正向支持協助，透過此研習帶領教師在複雜的教育現場中，學習如何緩和情緒、正確看待情緒，進而培養處理現場的正向積極態度，提升教師輔導管教作為。</text:p>
                  <text:p text:style-name="P30">三、目的</text:p>
                  <text:p text:style-name="P31">(一)培養本縣生命教育課程種子教師，落實本縣生命教育教學課程，塑造本縣生命教育推動課程模式。</text:p>
                  <text:p text:style-name="P32">(二)實際引導學校端發展落實生命教育課程，並有效達成課綱精神，提升學生對於生命教育價值之涵養。</text:p>
                  <text:p text:style-name="P33">(三)提供生命教育的範例及體驗，開拓教師課程資源運用的多元刺激，提升生命教育課程設計的專業素養。</text:p>
                  <text:p text:style-name="P34"/>
                  <text:p text:style-name="P35">四、辦理單位</text:p>
                  <text:p text:style-name="P36">（一）指導單位：教育部國民及學前教育署</text:p>
                  <text:p text:style-name="P37">（二）主辦單位：彰化縣政府</text:p>
                  <text:p text:style-name="P38">（三）承辦單位：彰化縣立聯興國小</text:p>
                  <text:p text:style-name="P39"/>
                  <text:p text:style-name="P40">五、辦理日期及地點</text:p>
                  <text:p text:style-name="P41"><text:span text:style-name="T42">(一)時間：11</text:span><text:span text:style-name="T43">4</text:span><text:span text:style-name="T44">年</text:span><text:span text:style-name="T45">7</text:span><text:span text:style-name="T46">月</text:span><text:span text:style-name="T47">31</text:span><text:span text:style-name="T48">日(星期</text:span><text:span text:style-name="T49">四</text:span><text:span text:style-name="T50">)</text:span><text:span text:style-name="T51"><text:s/></text:span><text:span text:style-name="T52">上午8時30分至下午</text:span><text:span text:style-name="T53">4</text:span><text:span text:style-name="T54">時00分，全程參與者核予研習時數6小時。本研習全程參加之輔導人員，得計入輔導人員在職訓練研習時數「乙、輔導議題研討與系統整合」採計</text:span><text:span text:style-name="T55">6</text:span><text:span text:style-name="T56">小時。</text:span></text:p>
                  <text:p text:style-name="P57"><text:span text:style-name="T58">(二)地點：</text:span><text:span text:style-name="T59">南北管音樂戲曲館</text:span><text:span text:style-name="T60">地下一樓表演廳（</text:span><text:a xlink:href="https://www.bing.com/ck/a?!&amp;&amp;p=e3c4fe3507715f00JmltdHM9MTcxMzMxMjAwMCZpZ3VpZD0yMDdiMzk0Yy02YTgyLTZlMjUtMWJkMC0yYWZmNmI5OTZmNGQmaW5zaWQ9NTY3MA&amp;ptn=3&amp;ver=2&amp;hsh=3&amp;fclid=207b394c-6a82-6e25-1bd0-2aff6b996f4d&amp;u=a1L21hcHM_Jm1lcGk9MTI3fn5Vbmtub3dufkFkZHJlc3NfTGluayZ0eT0xOCZxPSVFNSU4RCU5NyVFNSU4QyU5NyVFNyVBRSVBMSVFOSU5RiVCMyVFNiVBOCU4MiVFNiU4OCVCMiVFNiU5QiVCMiVFOSVBNCVBOCZzcz15cGlkLllOODUwMXgyNDIzNjI3MjIyOTk1Njc4MjIzJnBwb2lzPTI0LjA2ODQyMjMxNzUwNDg4M18xMjAuNTMwODMwMzgzMzAwNzhfJUU1JThEJTk3JUU1JThDJTk3JUU3JUFFJUExJUU5JTlGJUIzJUU2JUE4JTgyJUU2JTg4JUIyJUU2JTlCJUIyJUU5JUE0JUE4X1lOODUwMXgyNDIzNjI3MjIyOTk1Njc4MjIzfiZjcD0yNC4wNjg0MjJ-MTIwLjUzMDgzJnY9MiZzVj0xJkZPUk09TVBTUlBM&amp;ntb=1" office:target-frame-name="_blank" xlink:show="new"><text:span text:style-name="T61">彰化縣彰化市平和七街66號</text:span></text:a><text:span text:style-name="T62">）</text:span></text:p>
                  <text:p text:style-name="P63"/>
                  <text:p text:style-name="P64">六、參加對象與人數</text:p>
                  <text:soft-page-break/>
                  <text:p text:style-name="P65">(一)研習人數為150人。</text:p>
                  <text:p text:style-name="P66">(二)對象:本縣國中小對生命教育議題有興趣之教師。</text:p>
                  <text:p text:style-name="P67">(三)參與者請核予公(差)假出席。</text:p>
                  <text:p text:style-name="P68"/>
                  <text:p text:style-name="P69">七、研習內容</text:p>
                  <table:table table:style-name="Table70">
                    <table:table-columns>
                      <table:table-column table:style-name="TableColumn71"/>
                      <table:table-column table:style-name="TableColumn72"/>
                      <table:table-column table:style-name="TableColumn73"/>
                    </table:table-columns>
                    <table:table-row table:style-name="TableRow74">
                      <table:table-cell table:style-name="TableCell75">
                        <text:p text:style-name="P76">時間</text:p>
                      </table:table-cell>
                      <table:table-cell table:style-name="TableCell77">
                        <text:p text:style-name="P78">活動內容</text:p>
                      </table:table-cell>
                      <table:table-cell table:style-name="TableCell79">
                        <text:p text:style-name="P80">主持人/主講人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8：30-8：50</text:p>
                      </table:table-cell>
                      <table:table-cell table:style-name="TableCell84">
                        <text:p text:style-name="P85">報到</text:p>
                      </table:table-cell>
                      <table:table-cell table:style-name="TableCell86">
                        <text:p text:style-name="P87">聯興國小行政團隊</text:p>
                      </table:table-cell>
                    </table:table-row>
                    <table:table-row table:style-name="TableRow88">
                      <table:table-cell table:style-name="TableCell89">
                        <text:p text:style-name="P90">8：50-9：00</text:p>
                      </table:table-cell>
                      <table:table-cell table:style-name="TableCell91">
                        <text:p text:style-name="P92">開場致詞</text:p>
                      </table:table-cell>
                      <table:table-cell table:style-name="TableCell93">
                        <text:p text:style-name="P94">縣府/行政團隊</text:p>
                      </table:table-cell>
                    </table:table-row>
                    <table:table-row table:style-name="TableRow95">
                      <table:table-cell table:style-name="TableCell96">
                        <text:p text:style-name="P97">9：00-12：00</text:p>
                      </table:table-cell>
                      <table:table-cell table:style-name="TableCell98">
                        <text:p text:style-name="P99"><text:span text:style-name="T100">好好活著—成為的生命守門人</text:span></text:p>
                      </table:table-cell>
                      <table:table-cell table:style-name="TableCell101">
                        <text:p text:style-name="P102">蛹之生心理諮商所/張恩誠心理師</text:p>
                      </table:table-cell>
                    </table:table-row>
                    <table:table-row table:style-name="TableRow103">
                      <table:table-cell table:style-name="TableCell104">
                        <text:p text:style-name="P105">12：00-13：00</text:p>
                      </table:table-cell>
                      <table:table-cell table:style-name="TableCell106" table:number-columns-spanned="2">
                        <text:p text:style-name="P107">休息時間</text:p>
                      </table:table-cell>
                      <table:covered-table-cell/>
                    </table:table-row>
                    <table:table-row table:style-name="TableRow108">
                      <table:table-cell table:style-name="TableCell109">
                        <text:p text:style-name="P110">13：00-15：00</text:p>
                      </table:table-cell>
                      <table:table-cell table:style-name="TableCell111">
                        <text:p text:style-name="P112"><text:span text:style-name="T113">知己知彼—做情緒的主人</text:span></text:p>
                      </table:table-cell>
                      <table:table-cell table:style-name="TableCell114">
                        <text:p text:style-name="P115">蛹之生心理諮商所/張恩誠心理師</text:p>
                      </table:table-cell>
                    </table:table-row>
                    <table:table-row table:style-name="TableRow116">
                      <table:table-cell table:style-name="TableCell117">
                        <text:p text:style-name="P118">15：00-16：00</text:p>
                      </table:table-cell>
                      <table:table-cell table:style-name="TableCell119">
                        <text:p text:style-name="P120">綜合座談</text:p>
                      </table:table-cell>
                      <table:table-cell table:style-name="TableCell121">
                        <text:p text:style-name="P122">蛹之生心理諮商所/張恩誠心理師</text:p>
                      </table:table-cell>
                    </table:table-row>
                  </table:table>
                  <text:p text:style-name="P123">八、經費來源與概算</text:p>
                  <text:p text:style-name="P124"><text:span text:style-name="T125">（一）經費來源：</text:span><text:span text:style-name="T126">「教育部補助直轄市縣（市）政府精進國民中學及國民小學教師教學專業與課程品質作業要點」。</text:span></text:p>
                  <text:p text:style-name="P127">（二）經費概算表如附件一</text:p>
                  <text:p text:style-name="P128">九、成效評估之實施</text:p>
                  <text:p text:style-name="P129">利用回饋問卷，蒐集、分析學員參與反應/滿意度及相關建議。</text:p>
                  <text:p text:style-name="P130">十、預期成效</text:p>
                  <text:p text:style-name="P131"><text:span text:style-name="T132">(一)配合</text:span><text:span text:style-name="T133">教育部十二年國民基本教育課程綱要</text:span><text:span text:style-name="T134">精神，從生命教育認識、生命教育課程規劃、生命教育領域學習歷程設計，持續進行檢核與滾動修正，具體強化本縣生命教育教師課程規劃實力與執行能力。</text:span></text:p>
                  <text:p text:style-name="P135">(二)透過培養本縣生命教育課程教師人才，積極引導學校端落實生命教育課程教學及課程規劃，由課程而教學，確實涵養素養，提升學生對於生命教育學習之能力。</text:p>
                  <text:p text:style-name="P136"/>
                  <text:p text:style-name="P137"/>
                  <text:p text:style-name="P138"/>
                  <text:p text:style-name="P139"/>
                </table:table-cell>
              </table:table-row>
            </table:table>
            <text:p text:style-name="P140"/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User</dc:creator>
    <meta:creation-date>2025-07-30T04:27:00Z</meta:creation-date>
    <dc:date>2025-07-30T04:27:00Z</dc:date>
    <meta:print-date>2025-06-23T02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0" meta:row-count="14" meta:non-whitespace-character-count="1756"/>
  </office:meta>
</office:document-meta>
</file>