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7687in" style:use-optimal-column-width="false"/>
    </style:style>
    <style:style style:name="Table12" style:family="table">
      <style:table-properties style:width="7.1104in" fo:margin-left="0in" table:align="left"/>
    </style:style>
    <style:style style:name="TableRow27" style:family="table-row">
      <style:table-row-properties style:min-row-height="0.4777in" style:use-optimal-row-height="false" fo:keep-together="always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40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29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3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54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0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6" style:family="table-row">
      <style:table-row-properties style:min-row-height="0.40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0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451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29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2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1.0166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olumn198" style:family="table-column">
      <style:table-column-properties style:column-width="6.8409in" style:use-optimal-column-width="false"/>
    </style:style>
    <style:style style:name="Table197" style:family="table">
      <style:table-properties style:width="6.8409in" fo:margin-left="0in" table:align="left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="0.0034in solid #FFFFFF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0.1666in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7659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7506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 fo:margin-right="-0.1631in"/>
    </style:style>
    <style:style style:name="T24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和美高級中學</text:span><text:span text:style-name="T3">114</text:span><text:span text:style-name="T4">學年度第</text:span><text:span text:style-name="T5">6</text:span><text:span text:style-name="T6">次代理</text:span><text:span text:style-name="T7">(</text:span><text:span text:style-name="T8">課</text:span><text:span text:style-name="T9">)</text:span><text:span text:style-name="T10">教師甄選報名表</text:span></text:p>
      <text:p text:style-name="P11">部別<text:s text:c="2"/>□高中<text:s/>□國中<text:s text:c="6"/>□代理<text:s/>□代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甄選科別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編號</text:p>
          </table:table-cell>
          <table:covered-table-cell/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>
            <text:p text:style-name="P46">照<text:s text:c="8"/>片</text:p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/>年　　月　　日</text:p>
          </table:table-cell>
          <table:covered-table-cell/>
          <table:covered-table-cell/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聯絡電話</text:p>
          </table:table-cell>
          <table:covered-table-cell/>
          <table:covered-table-cell/>
          <table:table-cell table:style-name="TableCell77" table:number-columns-spanned="2">
            <text:p text:style-name="P78">（日）</text:p>
          </table:table-cell>
          <table:covered-table-cell/>
          <table:table-cell table:style-name="TableCell79" table:number-columns-spanned="4">
            <text:p text:style-name="P80">（夜）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（手機）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學歷</text:p>
          </table:table-cell>
          <table:covered-table-cell/>
          <table:covered-table-cell/>
          <table:table-cell table:style-name="TableCell87" table:number-columns-spanned="4">
            <text:p text:style-name="P88">學校名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系(所)</text:p>
          </table:table-cell>
          <table:covered-table-cell/>
          <table:covered-table-cell/>
          <table:table-cell table:style-name="TableCell91" table:number-columns-spanned="2">
            <text:p text:style-name="P92">畢業年月</text:p>
          </table:table-cell>
          <table:covered-table-cell/>
          <table:table-cell table:style-name="TableCell93" table:number-columns-spanned="2">
            <text:p text:style-name="P94">證書字號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大學(必填)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<text:s text:c="2"/>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碩(博)士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師資職前<text:s/>教育課程</text:p>
            <text:p text:style-name="P120">(必填)</text:p>
          </table:table-cell>
          <table:covered-table-cell/>
          <table:covered-table-cell/>
          <table:table-cell table:style-name="TableCell121" table:number-columns-spanned="4">
            <text:p text:style-name="P122">修習學校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修習科目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明書日期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教師資格</text:p>
          </table:table-cell>
          <table:covered-table-cell/>
          <table:covered-table-cell/>
          <table:table-cell table:style-name="TableCell138" table:number-columns-spanned="3">
            <text:p text:style-name="P139">科別</text:p>
          </table:table-cell>
          <table:covered-table-cell/>
          <table:covered-table-cell/>
          <table:table-cell table:style-name="TableCell140" table:number-columns-spanned="4">
            <text:p text:style-name="P141">登記檢定年月日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4">
            <text:p text:style-name="P154">經歷</text:p>
            <text:p text:style-name="P155">(最近)</text:p>
          </table:table-cell>
          <table:covered-table-cell/>
          <table:covered-table-cell/>
          <table:table-cell table:style-name="TableCell156" table:number-columns-spanned="3">
            <text:p text:style-name="P157">服務機關學校</text:p>
          </table:table-cell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起迄日期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1.本人所提證件或資料無不實之情形。</text:p>
            <text:p text:style-name="P189">2.本人無教師法無教師法第14條第1項、第15條第1項、第18條、第19條第1項、第2項及</text:p>
            <text:p text:style-name="P190"><text:s text:c="2"/>教育人員任用條例第31條、第33條情事。</text:p>
            <text:p text:style-name="P191"><text:span text:style-name="T192">3.</text:span><text:span text:style-name="T193">本人</text:span><text:span text:style-name="T194">無「性侵害犯罪防治法」第</text:span><text:span text:style-name="T195">2</text:span><text:span text:style-name="T196">條所列犯罪情事。</text:span></text:p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<text:s/></text:span><text:span text:style-name="T203">以上所具結事項，</text:span><text:span text:style-name="T204">如有不實，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20"/></text:span><text:span text:style-name="T208">立切結人：</text:span><text:span text:style-name="T209"><text:s text:c="23"/></text:span><text:span text:style-name="T21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繳驗資料</text:p>
            <text:p text:style-name="P214">及證件</text:p>
          </table:table-cell>
          <table:covered-table-cell/>
          <table:covered-table-cell/>
          <table:table-cell table:style-name="TableCell215" table:number-columns-spanned="11">
            <text:list text:style-name="LFO1" text:continue-numbering="true">
              <text:list-item>
                <text:p text:style-name="P216">國民身分證<text:s/>　□畢業證書<text:s text:c="3"/>□合格教師證書<text:s text:c="3"/>□修畢師資職前教育課程證明書</text:p>
              </text:list-item>
              <text:list-item>
                <text:p text:style-name="P217"><text:span text:style-name="T218">退伍令或證明　</text:span><text:span text:style-name="T219">□</text:span><text:span text:style-name="T220">查閱性侵害犯罪加害人登記檔案同意書</text:span><text:span text:style-name="T221"><text:s text:c="2"/></text:span><text:span text:style-name="T222">□</text:span><text:span text:style-name="T223">委託書</text:span></text:p>
              </text:list-item>
            </text:list>
            <text:p text:style-name="P224"><text:span text:style-name="T225">□</text:span><text:span text:style-name="T226">其他證件：</text:span><text:span text:style-name="T22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符合資格</text:p>
          </table:table-cell>
          <table:covered-table-cell/>
          <table:covered-table-cell/>
          <table:table-cell table:style-name="TableCell231" table:number-columns-spanned="11">
            <text:list text:style-name="LFO1" text:continue-numbering="true">
              <text:list-item>
                <text:p text:style-name="P232"><text:span text:style-name="T233">具有中等學校各該科合格教師證書，尚在有效期間者。</text:span></text:p>
              </text:list-item>
              <text:list-item>
                <text:p text:style-name="P234"><text:span text:style-name="T235">修畢師資職前教育課程，取得修畢證明書，且具各該科類專長者</text:span></text:p>
              </text:list-item>
              <text:list-item>
                <text:p text:style-name="P236">大學以上畢業者，具各該科專長者。</text:p>
              </text:list-item>
              <text:list-item>
                <text:p text:style-name="P237"><text:span text:style-name="T238">大學以上畢</text:span><text:span text:style-name="T239">業者。</text:span><text:span text:style-name="T240"><text:s text:c="20"/></text:span><text:span text:style-name="T241"><text:s text:c="6"/></text:span><text:span text:style-name="T242">資格審核：</text:span><text:span text:style-name="T243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備註：本報名表所蒐集個人資料，將依據個人資料保護法規定，只針對本次代理（課）教師甄選之目的進行蒐集、處理及利用，不做其他用途。</text:p>
      <text:soft-page-break/>
      <text:p text:style-name="P245">附件2</text:p>
      <text:p text:style-name="P247"><text:span text:style-name="T248">彰化縣立和美高級</text:span><text:span text:style-name="T249">中學</text:span><text:span text:style-name="T250">114</text:span><text:span text:style-name="T251">學年度第</text:span><text:span text:style-name="T252">6</text:span><text:span text:style-name="T253">次</text:span><text:span text:style-name="T254"><text:line-break/></text:span><text:span text:style-name="T255">代理（課）教師</text:span><text:span text:style-name="T256">甄選</text:span><text:span text:style-name="T257">黏貼證件資料表</text:span></text:p>
      <text:p text:style-name="P258"><text:s text:c="18"/>114年<text:s text:c="2"/>月<text:s text:c="3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代理（課）教師甄選之目的進行蒐集、處理及利用，不做其他用途</text:span><text:span text:style-name="T279">。</text:span></text:p>
      <text:p text:style-name="P280"/>
      <text:p text:style-name="P281">附件3</text:p>
      <text:p text:style-name="P282"/>
      <text:p text:style-name="P283"/>
      <text:p text:style-name="P284">個人資料提供同意書</text:p>
      <text:p text:style-name="P285">1、<text:s/>本校取得您的個人資料，目的在於進行甄試等試務相關工作，蒐集、處理及使用</text:p>
      <text:p text:style-name="P286">您的個人資料是受到個人資料保護法及相關法令之規範。</text:p>
      <text:p text:style-name="P287">2、本次蒐集與使用您的個人資料如報名表件內文所列載。</text:p>
      <text:p text:style-name="P288">3、您同意本校因校務所需，以您所提供的個人資料確認您的身份、與您進行聯絡；並</text:p>
      <text:p text:style-name="P289"><text:s text:c="3"/>同意本校於您報名錄取後繼續處理及使用您的個人資料。及提供教育部規劃研議</text:p>
      <text:p text:style-name="P290">平衡師資供需重要政策使用與研訂師資培育政策之用。</text:p>
      <text:p text:style-name="P291">4、您可依個人資料保護法，就您的個人資料向本校：(1)請求查詢或閱覽、(2)製給</text:p>
      <text:p text:style-name="P292"><text:s text:c="3"/>複製本、(3)請求補充或更正、(4)請求停止蒐集、處理及利用或(5)請求刪除。但</text:p>
      <text:p text:style-name="P293">因本校執行職務或業務所必需者及受其他法律所規範者，本校得拒絕之。</text:p>
      <text:p text:style-name="P294">5、您可自由選擇是否提供本校您的個人資料，但若您所提供之個人資料，經檢舉或本</text:p>
      <text:p text:style-name="P295"><text:s text:c="3"/>校發現不足以確認您的身分真實性或其他個人資料冒用、盜用、資料不實等情形，</text:p>
      <text:p text:style-name="P296"><text:s/>本校有權停止您的報名資格、錄取資格等相關權利，若有不便之處敬請見諒。</text:p>
      <text:p text:style-name="P297">6、本同意書如有未盡事宜，依個人資料保護法或其他相關法規之規定辦理。<text:s/></text:p>
      <text:p text:style-name="P298">7、您瞭解此一同意書符合個人資料保護法及相關法規之要求，具有書面同意本校蒐</text:p>
      <text:p text:style-name="P299"><text:s text:c="3"/>集、處理及使用您的個人資料之效果。</text:p>
      <text:p text:style-name="P300"><text:s/>□我已詳閱本同意書，瞭解並同意受同意書之拘束（請打勾）</text:p>
      <text:p text:style-name="P301"><text:s text:c="6"/></text:p>
      <text:p text:style-name="P302"/>
      <text:p text:style-name="P303"><text:span text:style-name="T304"><text:s text:c="4"/></text:span><text:span text:style-name="T305"><text:s/></text:span><text:span text:style-name="T306">報名者</text:span><text:span text:style-name="T307">:_______________(</text:span><text:span text:style-name="T308">請本人簽名</text:span><text:span text:style-name="T309">) <text:s text:c="4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08T08:48:00Z</meta:creation-date>
    <dc:date>2025-08-12T08:44:00Z</dc:date>
    <meta:print-date>2014-07-25T03:09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2" meta:character-count="1686" meta:row-count="11" meta:non-whitespace-character-count="1437"/>
  </office:meta>
</office:document-meta>
</file>