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letter-spacing="0.0138in"/>
    </style:style>
    <style:style style:name="T16" style:parent-style-name="預設段落字型" style:family="text">
      <style:text-properties style:font-name="華康行楷體W5" style:font-name-asian="標楷體" fo:letter-spacing="0.0138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P21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8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39" style:parent-style-name="內文" style:family="paragraph">
      <style:paragraph-properties fo:margin-bottom="0.0625in" fo:line-height="0.2777in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ableColumn45" style:family="table-column">
      <style:table-column-properties style:column-width="0.9416in"/>
    </style:style>
    <style:style style:name="TableColumn46" style:family="table-column">
      <style:table-column-properties style:column-width="1.7715in"/>
    </style:style>
    <style:style style:name="Table44" style:family="table">
      <style:table-properties style:width="2.7131in" fo:margin-left="0.1791in" table:align="lef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-asian="標楷體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ableRow59" style:family="table-row">
      <style:table-row-properties style:min-row-height="0.2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fo:color="#FF0000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color="#FF0000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P95" style:parent-style-name="內文" style:family="paragraph">
      <style:paragraph-properties fo:margin-top="0.0625in" fo:line-height="0.1944in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P99" style:parent-style-name="內文" style:family="paragraph">
      <style:paragraph-properties fo:margin-top="0.0625in" fo:line-height="0.1944in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P10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P109" style:parent-style-name="內文" style:family="paragraph">
      <style:text-properties fo:color="#FF0000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14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和美高級中</text:span><text:span text:style-name="T13">學</text:span></text:p>
            <text:p text:style-name="P14"><text:span text:style-name="T15">114</text:span><text:span text:style-name="T16">學年度</text:span><text:span text:style-name="T17">第</text:span><text:span text:style-name="T18">6</text:span><text:span text:style-name="T19">次</text:span><text:span text:style-name="T20">代理教師甄選</text:span></text:p>
            <text:p text:style-name="P21"><text:s text:c="10"/>應試證</text:p>
            <text:p text:style-name="P22"/>
            <text:p text:style-name="P23"><text:span text:style-name="T24">編號：</text:span><text:span text:style-name="T25"><text:s text:c="15"/>(</text:span><text:span text:style-name="T26">由學校填寫</text:span><text:span text:style-name="T27">)</text:span></text:p>
            <text:p text:style-name="P28"/>
            <text:p text:style-name="P29"><text:span text:style-name="T30">科別：</text:span><text:span text:style-name="T31"><text:s text:c="17"/></text:span></text:p>
            <text:p text:style-name="P32"/>
            <text:p text:style-name="P33"><text:span text:style-name="T34">姓名：</text:span><text:span text:style-name="T35"><text:s text:c="18"/></text:span></text:p>
          </table:table-cell>
          <table:table-cell table:style-name="TableCell36">
            <text:p text:style-name="P37"/>
            <text:p text:style-name="P38">注意事項：</text:p>
            <text:p text:style-name="P39"><text:span text:style-name="T40"><text:s/>1</text:span><text:span text:style-name="T41">、</text:span><text:span text:style-name="T42">甄試日期：</text:span><text:span text:style-name="T43"><text:s text:c="2"/></text:span></text:p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第1次招考</text:p>
                </table:table-cell>
                <table:table-cell table:style-name="TableCell50">
                  <text:p text:style-name="P51"><text:span text:style-name="T52">民國</text:span><text:span text:style-name="T53">114</text:span><text:span text:style-name="T54">年</text:span><text:span text:style-name="T55">8</text:span><text:span text:style-name="T56">月</text:span><text:span text:style-name="T57">18</text:span><text:span text:style-name="T58">日</text:span></text:p>
                </table:table-cell>
              </table:table-row>
              <table:table-row table:style-name="TableRow59">
                <table:table-cell table:style-name="TableCell60">
                  <text:p text:style-name="P61">第2次招考</text:p>
                </table:table-cell>
                <table:table-cell table:style-name="TableCell62">
                  <text:p text:style-name="P63"><text:span text:style-name="T64">民國</text:span><text:span text:style-name="T65">114</text:span><text:span text:style-name="T66">年</text:span><text:span text:style-name="T67">8</text:span><text:span text:style-name="T68">月</text:span><text:span text:style-name="T69">19</text:span><text:span text:style-name="T70">日</text:span></text:p>
                </table:table-cell>
              </table:table-row>
              <table:table-row table:style-name="TableRow71">
                <table:table-cell table:style-name="TableCell72">
                  <text:p text:style-name="P73">第3次招考</text:p>
                </table:table-cell>
                <table:table-cell table:style-name="TableCell74">
                  <text:p text:style-name="P75"><text:span text:style-name="T76">民國</text:span><text:span text:style-name="T77">114</text:span><text:span text:style-name="T78">年</text:span><text:span text:style-name="T79">8</text:span><text:span text:style-name="T80">月</text:span><text:span text:style-name="T81">20</text:span><text:span text:style-name="T82">日</text:span></text:p>
                </table:table-cell>
              </table:table-row>
              <table:table-row table:style-name="TableRow83">
                <table:table-cell table:style-name="TableCell84">
                  <text:p text:style-name="P85">第4次招考</text:p>
                </table:table-cell>
                <table:table-cell table:style-name="TableCell86">
                  <text:p text:style-name="P87"><text:span text:style-name="T88">民國</text:span><text:span text:style-name="T89">114</text:span><text:span text:style-name="T90">年</text:span><text:span text:style-name="T91">8</text:span><text:span text:style-name="T92">月</text:span><text:span text:style-name="T93">21</text:span><text:span text:style-name="T94">日</text:span></text:p>
                </table:table-cell>
              </table:table-row>
            </table:table>
            <text:p text:style-name="P95"><text:span text:style-name="T96"><text:s/>2</text:span><text:span text:style-name="T97">、</text:span><text:span text:style-name="T98">甄試地點：彰化縣立和美高級中學</text:span></text:p>
            <text:p text:style-name="P99"><text:span text:style-name="T100"><text:s/></text:span><text:span text:style-name="T101">3</text:span><text:span text:style-name="T102">、應試時間：請依公告時間辦理報到</text:span></text:p>
            <text:p text:style-name="P103"><text:span text:style-name="T104"><text:s/>4</text:span><text:span text:style-name="T105">、應試時請攜帶國民身分證及本應試證</text:span><text:span text:style-name="T106">(</text:span><text:span text:style-name="T107">甄試報到時領取</text:span><text:span text:style-name="T108">)</text:span></text:p>
          </table:table-cell>
        </table:table-row>
      </table:table>
      <text:p text:style-name="P109"/>
      <text:p text:style-name="P110"><text:span text:style-name="T111">應考人注意事項：</text:span></text:p>
      <text:p text:style-name="P112"/>
      <text:p text:style-name="P113"><text:span text:style-name="T114">一、請於甄試當日</text:span><text:span text:style-name="T115">下午</text:span><text:span text:style-name="T116">1</text:span><text:span text:style-name="T117">時</text:span><text:span text:style-name="T118">10</text:span><text:span text:style-name="T119">分</text:span><text:span text:style-name="T120">攜帶國民身分證至本校</text:span><text:span text:style-name="T121">本校專科大樓一樓電腦教室</text:span><text:span text:style-name="T122">2</text:span><text:span text:style-name="T123">報到完畢</text:span><text:span text:style-name="T124">(</text:span><text:span text:style-name="T125">領取應試證</text:span><text:span text:style-name="T126">)</text:span><text:span text:style-name="T127">。</text:span></text:p>
      <text:p text:style-name="P128">二、備課時間前2分鐘，請至備課室進行抽題。</text:p>
      <text:p text:style-name="P129">三、應考人應自備藍、黑原子筆或鋼筆，應試時間應關閉行動電話、呼叫器或<text:s text:c="4"/>其他通訊器材。</text:p>
      <text:p text:style-name="P130"><text:span text:style-name="T131">四</text:span><text:span text:style-name="T132">、如遇天然災害或其他不可抗力因素以致甄選日程有變動時，公告於本校網頁</text:span><text:span text:style-name="T133">(htt://</text:span><text:a xlink:href="http://www.hmjh.chc.edu.tw" office:target-frame-name="_top" xlink:show="replace"><text:span text:style-name="T134">www.hmjh.chc.edu.tw</text:span></text:a><text:span text:style-name="T135">)</text:span><text:span text:style-name="T136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7-08T08:50:00Z</meta:creation-date>
    <dc:date>2025-08-12T09:00:00Z</dc:date>
    <meta:print-date>2014-07-25T03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