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P1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3.1104in"/>
    </style:style>
    <style:style style:name="Table11" style:family="table">
      <style:table-properties style:width="6.9465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7" style:family="table-row">
      <style:table-row-properties style:min-row-height="2.24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baseline" fo:line-height="0.2777in" fo:margin-left="1in" fo:text-indent="-1in">
        <style:tab-stops/>
      </style:paragraph-properties>
      <style:text-properties style:font-name="標楷體" style:font-name-asian="標楷體" style:font-name-complex="Times New Roman" fo:color="#DBDBDB" style:letter-kerning="false" style:font-size-complex="14pt"/>
    </style:style>
    <style:style style:name="P63" style:parent-style-name="內文" style:family="paragraph">
      <style:paragraph-properties style:vertical-align="baseline" fo:line-height="0.2777in" fo:margin-left="1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color="#DBDBDB" style:letter-kerning="false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0" style:family="table-row">
      <style:table-row-properties style:row-height="0.3937in"/>
    </style:style>
    <style:style style:name="P8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baseline" fo:line-height="0.2777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P8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3" style:family="table-row">
      <style:table-row-properties style:min-row-height="1.5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9" style:family="table-row">
      <style:table-row-properties style:min-row-height="0.198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中國青年救國團</text:span><text:span text:style-name="T6">學校教育服務獎</text:span><text:span text:style-name="T7">推薦</text:span><text:span text:style-name="T8">表</text:span><text:span text:style-name="T9">(格式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被推薦人基本資料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遴薦組別 <text:s text:c="2"/></text:p>
          </table:table-cell>
          <table:table-cell table:style-name="TableCell23" table:number-columns-spanned="4">
            <text:p text:style-name="P24">□教育人員組 <text:s/>□熱心教育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服務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手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遴薦原因</text:p>
            <text:p text:style-name="P60">(100字以內)</text:p>
          </table:table-cell>
          <table:table-cell table:style-name="TableCell61" table:number-columns-spanned="4">
            <text:p text:style-name="P62">撰寫參考：1.熱心協助本團推動、辦理或參與之服務或活動。</text:p>
            <text:p text:style-name="P63"><text:span text:style-name="T64">2.其他推動學生教育特殊事蹟或重要貢獻及影響概述。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推薦單位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推薦單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聯絡人</text:p>
          </table:table-cell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負責人</text:p>
            <text:p text:style-name="P96">簽章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備註：1.本表不敷使用請自行影印。2.如有任何疑問，歡迎洽詢 業務承辦人：救國團臺南市團委會活動組/郭小姐，E-mail：981021@cyc.tw，連絡電話：<text:s/>06-2223421#25。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5-08-21T00:14:00Z</meta:creation-date>
    <dc:date>2025-08-21T00:1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