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style:snap-to-layout-grid="false" fo:line-height="0.3472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 fo:line-height="0.3472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olumn15" style:family="table-column">
      <style:table-column-properties style:column-width="1.4458in"/>
    </style:style>
    <style:style style:name="TableColumn16" style:family="table-column">
      <style:table-column-properties style:column-width="0.8909in"/>
    </style:style>
    <style:style style:name="TableColumn17" style:family="table-column">
      <style:table-column-properties style:column-width="1.043in"/>
    </style:style>
    <style:style style:name="TableColumn18" style:family="table-column">
      <style:table-column-properties style:column-width="0.2743in"/>
    </style:style>
    <style:style style:name="TableColumn19" style:family="table-column">
      <style:table-column-properties style:column-width="0.102in"/>
    </style:style>
    <style:style style:name="TableColumn20" style:family="table-column">
      <style:table-column-properties style:column-width="1.1819in"/>
    </style:style>
    <style:style style:name="TableColumn21" style:family="table-column">
      <style:table-column-properties style:column-width="0.2118in"/>
    </style:style>
    <style:style style:name="TableColumn22" style:family="table-column">
      <style:table-column-properties style:column-width="0.1666in"/>
    </style:style>
    <style:style style:name="TableColumn23" style:family="table-column">
      <style:table-column-properties style:column-width="0.7791in"/>
    </style:style>
    <style:style style:name="TableColumn24" style:family="table-column">
      <style:table-column-properties style:column-width="0.9729in"/>
    </style:style>
    <style:style style:name="Table14" style:family="table">
      <style:table-properties style:width="7.0687in" style:rel-width="105%" fo:margin-left="-0.1777in" table:align="left"/>
    </style:style>
    <style:style style:name="TableRow25" style:family="table-row">
      <style:table-row-properties style:row-height="0.3937in"/>
    </style:style>
    <style:style style:name="TableCell26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1666in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222in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ableCell35" style:family="table-cell">
      <style:table-cell-properties fo:border-top="0.020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222in"/>
    </style:style>
    <style:style style:name="T37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ableCell40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222in"/>
      <style:text-properties style:font-name-asian="標楷體" fo:font-size="16pt" style:font-size-asian="16pt" style:font-size-complex="16pt"/>
    </style:style>
    <style:style style:name="TableRow42" style:family="table-row">
      <style:table-row-properties style:row-height="0.827in"/>
    </style:style>
    <style:style style:name="TableCell43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1666in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-top="0.0138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5in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25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1666in"/>
      <style:text-properties style:font-name-asian="標楷體"/>
    </style:style>
    <style:style style:name="TableRow93" style:family="table-row">
      <style:table-row-properties style:row-height="0.3937in"/>
    </style:style>
    <style:style style:name="TableCell94" style:family="table-cell">
      <style:table-cell-properties fo:border-top="0.003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margin-top="0.125in" fo:margin-bottom="0.125in" fo:line-height="0.1666in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-top="0.003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99" style:family="table-cell">
      <style:table-cell-properties fo:border-top="0.003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margin-top="0.125in" fo:margin-bottom="0.125in" fo:line-height="0.1666in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-top="0.003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margin-top="0.125in" fo:margin-bottom="0.125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ableRow120" style:family="table-row">
      <style:table-row-properties style:row-height="0.3937in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margin-top="0.125in" fo:margin-bottom="0.125in" fo:line-height="0.1666in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1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margin-top="0.125in" fo:margin-bottom="0.125in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132" style:family="table-row">
      <style:table-row-properties style:row-height="0.3937in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margin-top="0.125in" fo:margin-bottom="0.125in" fo:line-height="0.1666in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margin-top="0.125in" fo:margin-bottom="0.125in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ableRow155" style:family="table-row">
      <style:table-row-properties style:row-height="0.2826in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1666in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style:snap-to-layout-grid="false" fo:text-align="justify"/>
      <style:text-properties style:font-name-asian="標楷體"/>
    </style:style>
    <style:style style:name="TableRow162" style:family="table-row">
      <style:table-row-properties style:min-row-height="0.325in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1666in"/>
    </style:style>
    <style:style style:name="T16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ableRow174" style:family="table-row">
      <style:table-row-properties style:min-row-height="0.325in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1666in"/>
    </style:style>
    <style:style style:name="T1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1" style:parent-style-name="內文" style:family="paragraph">
      <style:paragraph-properties style:snap-to-layout-grid="false"/>
    </style:style>
    <style:style style:name="T1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ableRow186" style:family="table-row">
      <style:table-row-properties style:row-height="0.3819in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1666in"/>
    </style:style>
    <style:style style:name="T1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fo:margin-top="0.025in" fo:margin-bottom="0.025in"/>
      <style:text-properties style:font-name-asian="標楷體" fo:font-size="14pt" style:font-size-asian="14pt"/>
    </style:style>
    <style:style style:name="TableRow192" style:family="table-row">
      <style:table-row-properties style:min-row-height="0.2791in"/>
    </style:style>
    <style:style style:name="TableCell193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margin-top="0.125in" fo:margin-bottom="0.125in" fo:line-height="0.1666in"/>
    </style:style>
    <style:style style:name="T1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96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margin-left="0.043in">
        <style:tab-stops/>
      </style:paragraph-properties>
    </style:style>
    <style:style style:name="T2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05" style:family="table-cell">
      <style:table-cell-properties fo:border-top="0.0138in solid #000000" fo:border-left="0.0138in solid #000000" fo:border-bottom="none" fo:border-right="none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</style:style>
    <style:style style:name="T207" style:parent-style-name="預設段落字型" style:family="text">
      <style:text-properties style:font-name-asian="標楷體"/>
    </style:style>
    <style:style style:name="TableCell208" style:family="table-cell">
      <style:table-cell-properties fo:border-top="0.013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</style:style>
    <style:style style:name="T210" style:parent-style-name="預設段落字型" style:family="text">
      <style:text-properties style:font-name-asian="標楷體"/>
    </style:style>
    <style:style style:name="TableRow211" style:family="table-row">
      <style:table-row-properties style:min-row-height="0.1479in"/>
    </style:style>
    <style:style style:name="P212" style:parent-style-name="內文" style:family="paragraph">
      <style:paragraph-properties style:snap-to-layout-grid="false" fo:margin-top="0.125in" fo:margin-bottom="0.125in" fo:line-height="0.1666in"/>
      <style:text-properties style:font-name-asian="標楷體" fo:font-weight="bold" style:font-weight-asian="bold" fo:font-size="14pt" style:font-size-asian="14pt" style:font-size-complex="14pt"/>
    </style:style>
    <style:style style:name="P213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fo:margin-left="0.04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15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ableCell221" style:family="table-cell">
      <style:table-cell-properties fo:border-top="none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  <style:text-properties style:font-name-asian="標楷體"/>
    </style:style>
    <style:style style:name="TableRow223" style:family="table-row">
      <style:table-row-properties style:row-height="0.3937in"/>
    </style:style>
    <style:style style:name="TableCell224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margin-top="0.125in" fo:margin-bottom="0.125in" fo:line-height="0.1666in"/>
    </style:style>
    <style:style style:name="T2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2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23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margin-top="0.125in" fo:margin-bottom="0.125in"/>
    </style:style>
    <style:style style:name="T2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33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margin-top="0.125in" fo:margin-bottom="0.125in"/>
    </style:style>
    <style:style style:name="T235" style:parent-style-name="預設段落字型" style:family="text">
      <style:text-properties style:font-name-asian="標楷體"/>
    </style:style>
    <style:style style:name="TableRow236" style:family="table-row">
      <style:table-row-properties style:row-height="0.4541in"/>
    </style:style>
    <style:style style:name="TableCell2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P242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0pt" style:font-size-asian="10pt" style:font-size-complex="11pt"/>
    </style:style>
    <style:style style:name="P2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5pt"/>
    </style:style>
    <style:style style:name="TableColumn245" style:family="table-column">
      <style:table-column-properties style:column-width="3.6243in"/>
    </style:style>
    <style:style style:name="TableColumn246" style:family="table-column">
      <style:table-column-properties style:column-width="3.8194in"/>
    </style:style>
    <style:style style:name="Table244" style:family="table">
      <style:table-properties style:width="7.4437in" fo:margin-left="0in" table:align="center"/>
    </style:style>
    <style:style style:name="TableRow247" style:family="table-row">
      <style:table-row-properties style:min-row-height="0.3312in"/>
    </style:style>
    <style:style style:name="TableCell248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margin-top="0.125in" fo:line-height="0.1388in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1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margin-top="0.125in" fo:line-height="0.13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53" style:family="table-row">
      <style:table-row-properties style:min-row-height="1.7458in"/>
    </style:style>
    <style:style style:name="TableCell254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font-size="13pt" style:font-size-asian="13pt" style:font-size-complex="13pt"/>
    </style:style>
    <style:style style:name="P256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font-size="13pt" style:font-size-asian="13pt" style:font-size-complex="13pt"/>
    </style:style>
    <style:style style:name="P257" style:parent-style-name="內文" style:family="paragraph">
      <style:paragraph-properties style:snap-to-layout-grid="false" fo:text-align="justify" fo:margin-top="0.125in" fo:line-height="0.1111in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60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color="#000000" fo:font-size="13pt" style:font-size-asian="13pt" style:font-size-complex="13pt"/>
    </style:style>
    <style:style style:name="P261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color="#000000" fo:font-size="13pt" style:font-size-asian="13pt" style:font-size-complex="13pt"/>
    </style:style>
    <style:style style:name="P262" style:parent-style-name="內文" style:family="paragraph">
      <style:paragraph-properties style:snap-to-layout-grid="false" fo:text-align="justify" fo:margin-top="0.125in" fo:line-height="0.1111in"/>
    </style:style>
    <style:style style:name="T2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65" style:parent-style-name="內文" style:family="paragraph">
      <style:paragraph-properties style:snap-to-layout-grid="false" fo:text-align="justify" fo:margin-top="0.125in" fo:line-height="0.1111in"/>
    </style:style>
    <style:style style:name="T26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67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3pt"/>
    </style:style>
    <style:style style:name="P269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font-size="13pt" style:font-size-asian="13pt" style:font-size-complex="13pt"/>
    </style:style>
    <style:style style:name="P270" style:parent-style-name="內文" style:family="paragraph">
      <style:paragraph-properties style:snap-to-layout-grid="false" fo:text-align="justify" fo:margin-top="0.125in" fo:line-height="0.1111in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73" style:parent-style-name="內文" style:family="paragraph">
      <style:paragraph-properties style:snap-to-layout-grid="false" fo:text-align="justify" fo:line-height="0.2777in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7" style:parent-style-name="內文" style:family="paragraph">
      <style:paragraph-properties style:snap-to-layout-grid="false" fo:text-align="justify" fo:line-height="0.2777in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280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3pt" style:font-size-asian="13pt" style:font-size-complex="13pt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1pt"/>
    </style:style>
    <style:style style:name="P282" style:parent-style-name="內文" style:family="paragraph">
      <style:paragraph-properties style:snap-to-layout-grid="false" fo:text-align="center"/>
    </style:style>
    <style:style style:name="T283" style:parent-style-name="預設段落字型" style:family="text">
      <style:text-properties style:font-name="標楷體" style:font-name-asian="標楷體" fo:font-size="11pt" style:font-size-asian="11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85" style:parent-style-name="預設段落字型" style:family="text">
      <style:text-properties style:font-name="標楷體" style:font-name-asian="標楷體" fo:font-size="11pt" style:font-size-asian="11pt"/>
    </style:style>
    <style:style style:name="P286" style:parent-style-name="內文" style:family="paragraph">
      <style:paragraph-properties style:snap-to-layout-grid="false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0" style:parent-style-name="內文" style:family="paragraph">
      <style:paragraph-properties style:snap-to-layout-grid="false" fo:text-align="center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296" style:family="table-column">
      <style:table-column-properties style:column-width="0.9708in"/>
    </style:style>
    <style:style style:name="TableColumn297" style:family="table-column">
      <style:table-column-properties style:column-width="0.7076in"/>
    </style:style>
    <style:style style:name="TableColumn298" style:family="table-column">
      <style:table-column-properties style:column-width="1.3388in"/>
    </style:style>
    <style:style style:name="TableColumn299" style:family="table-column">
      <style:table-column-properties style:column-width="1.3388in"/>
    </style:style>
    <style:style style:name="TableColumn300" style:family="table-column">
      <style:table-column-properties style:column-width="2.9881in"/>
    </style:style>
    <style:style style:name="Table295" style:family="table">
      <style:table-properties style:width="7.3444in" fo:margin-left="0in" table:align="center"/>
    </style:style>
    <style:style style:name="TableRow301" style:family="table-row">
      <style:table-row-properties style:min-row-height="0.2958in"/>
    </style:style>
    <style:style style:name="TableCell30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-top="0.0208in solid #000000" fo:border-left="0.0069in solid #000000" fo:border-bottom="0.0069in solid #000000" fo:border-right="0.0069in solid #000000" fo:background-color="#C4BC96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13" style:family="table-row">
      <style:table-row-properties style:min-row-height="0.3673in"/>
    </style:style>
    <style:style style:name="TableCell31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/>
      <style:text-properties style:font-name="標楷體" style:font-name-asian="標楷體"/>
    </style:style>
    <style:style style:name="P31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9" style:family="table-cell">
      <style:table-cell-properties fo:border-top="0.0069in solid #000000" fo:border-left="0.0069in solid #000000" fo:border-bottom="0.0208in solid #000000" fo:border-right="0.0069in solid #000000" fo:background-color="#C4BC96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/>
      <style:text-properties style:font-name="標楷體" style:font-name-asian="標楷體"/>
    </style:style>
    <style:style style:name="P325" style:parent-style-name="內文" style:family="paragraph">
      <style:text-properties text:display="non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<draw:frame draw:z-index="251657728" draw:id="id0" draw:style-name="a0" draw:name="Text Box 11" text:anchor-type="paragraph" svg:x="6.27778in" svg:y="-0.3125in" svg:width="0.92847in" svg:height="0.57014in" style:rel-width="scale" style:rel-height="scale"><draw:text-box><text:p text:style-name="P6">附件一</text:p></draw:text-box><svg:title/><svg:desc/></draw:frame></text:span><text:span text:style-name="T7">20</text:span><text:span text:style-name="T8">2</text:span><text:span text:style-name="T9">5</text:span><text:span text:style-name="T10">年度</text:span><text:span text:style-name="T11">單親家庭徵文、繪畫比賽報名</text:span><text:span text:style-name="T12">表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＊比賽項目</text:span></text:p>
          </table:table-cell>
          <table:table-cell table:style-name="TableCell29" table:number-columns-spanned="2">
            <text:p text:style-name="P30"><text:span text:style-name="T31"><text:s/></text:span><text:span text:style-name="T32"></text:span><text:span text:style-name="T33"><text:s/></text:span><text:span text:style-name="T34">徵文</text:span></text:p>
          </table:table-cell>
          <table:covered-table-cell/>
          <table:table-cell table:style-name="TableCell35" table:number-columns-spanned="5">
            <text:p text:style-name="P36"><text:span text:style-name="T37"></text:span><text:span text:style-name="T38"><text:s/></text:span><text:span text:style-name="T39">繪畫</text:span>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<text:span text:style-name="T45">＊比賽組別</text:span></text:p>
          </table:table-cell>
          <table:table-cell table:style-name="TableCell46" table:number-columns-spanned="9">
            <text:p text:style-name="P47"><text:span text:style-name="T48">□</text:span><text:span text:style-name="T49"><text:s/>A</text:span><text:span text:style-name="T50">組</text:span><text:span text:style-name="T51">(</text:span><text:span text:style-name="T52">國小一、二</text:span><text:span text:style-name="T53">、三</text:span><text:span text:style-name="T54">年級</text:span><text:span text:style-name="T55">) <text:s text:c="3"/></text:span><text:span text:style-name="T56">□</text:span><text:span text:style-name="T57"><text:s/></text:span><text:span text:style-name="T58">B</text:span><text:span text:style-name="T59">組</text:span><text:span text:style-name="T60">(</text:span><text:span text:style-name="T61">國小</text:span><text:span text:style-name="T62">四、</text:span><text:span text:style-name="T63">五、六年級</text:span><text:span text:style-name="T64">) <text:s text:c="2"/></text:span></text:p>
            <text:p text:style-name="P65"><text:span text:style-name="T66">□</text:span><text:span text:style-name="T67"><text:s/></text:span><text:span text:style-name="T68">C</text:span><text:span text:style-name="T69">組</text:span><text:span text:style-name="T70">(</text:span><text:span text:style-name="T71">國中</text:span><text:span text:style-name="T72">)</text:span><text:span text:style-name="T73"><text:s text:c="3"/></text:span><text:span text:style-name="T74">□</text:span><text:span text:style-name="T75"><text:s/></text:span><text:span text:style-name="T76">D</text:span><text:span text:style-name="T77">組</text:span><text:span text:style-name="T78">(</text:span><text:span text:style-name="T79">高中職）</text:span><text:span text:style-name="T80"><text:s text:c="3"/></text:span><text:span text:style-name="T81">□</text:span><text:span text:style-name="T82"><text:s/></text:span><text:span text:style-name="T83">E</text:span><text:span text:style-name="T84">組</text:span><text:span text:style-name="T85">(</text:span><text:span text:style-name="T86">大專院校組</text:span><text:span text:style-name="T87">)</text:span><text:span text:style-name="T88"><text:s text:c="3"/></text:span></text:p>
            <text:p text:style-name="P89">□<text:s/>F組<text:s/>(社會人士)<text:s/></text:p>
            <text:p text:style-name="P90"/>
            <text:p text:style-name="P91"/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＊姓　　名</text:span>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3">
            <text:p text:style-name="P100"><text:span text:style-name="T101">＊出生日期</text:span></text:p>
          </table:table-cell>
          <table:covered-table-cell/>
          <table:covered-table-cell/>
          <table:table-cell table:style-name="TableCell102" table:number-columns-spanned="3">
            <text:p text:style-name="P103"><text:span text:style-name="T104"><text:s text:c="6"/></text:span><text:span text:style-name="T105"><text:s/></text:span><text:span text:style-name="T106"><text:s/></text:span><text:span text:style-name="T107"><text:s text:c="2"/></text:span><text:span text:style-name="T108">年</text:span><text:span text:style-name="T109"><text:s/></text:span><text:span text:style-name="T110"><text:s text:c="2"/></text:span><text:span text:style-name="T111"><text:s text:c="3"/></text:span><text:span text:style-name="T112"><text:s/></text:span><text:span text:style-name="T113">月</text:span><text:span text:style-name="T114"><text:s/></text:span><text:span text:style-name="T115"><text:s text:c="2"/></text:span><text:span text:style-name="T116"><text:s/></text:span><text:span text:style-name="T117"><text:s/></text:span><text:span text:style-name="T118"><text:s text:c="2"/></text:span><text:span text:style-name="T119">日</text:span>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＊身份證字號</text:span>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3">
            <text:p text:style-name="P127"><text:span text:style-name="T128"><text:s text:c="2"/></text:span><text:span text:style-name="T129">家長姓名</text:span></text:p>
          </table:table-cell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＊</text:span><text:span text:style-name="T136">聯絡</text:span><text:span text:style-name="T137">電話</text:span></text:p>
          </table:table-cell>
          <table:table-cell table:style-name="TableCell138" table:number-columns-spanned="9">
            <text:p text:style-name="P139"><text:span text:style-name="T140">(</text:span><text:span text:style-name="T141">宅</text:span><text:span text:style-name="T142">)</text:span><text:span text:style-name="T143">　　　　　</text:span><text:span text:style-name="T144"><text:s text:c="3"/></text:span><text:span text:style-name="T145">　</text:span><text:span text:style-name="T146">(</text:span><text:span text:style-name="T147">公司</text:span><text:span text:style-name="T148">)</text:span><text:span text:style-name="T149">　　　　</text:span><text:span text:style-name="T150"><text:s/></text:span><text:span text:style-name="T151">　　</text:span><text:span text:style-name="T152"><text:s/>(</text:span><text:span text:style-name="T153">手機</text:span><text:span text:style-name="T15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＊住家地址</text:span></text:p>
          </table:table-cell>
          <table:table-cell table:style-name="TableCell159" table:number-columns-spanned="9">
            <text:p text:style-name="P160">□□□-□□　　　　　</text:p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＊戶籍</text:span><text:span text:style-name="T166">地址</text:span></text:p>
          </table:table-cell>
          <table:table-cell table:style-name="TableCell167">
            <text:p text:style-name="P168"><text:span text:style-name="T169">□<text:s/></text:span><text:span text:style-name="T170">同上</text:span></text:p>
          </table:table-cell>
          <table:table-cell table:style-name="TableCell171" table:number-columns-spanned="8">
            <text:p text:style-name="P172"><text:span text:style-name="T173">□□□-□□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＊郵寄地址</text:span></text:p>
          </table:table-cell>
          <table:table-cell table:style-name="TableCell178">
            <text:list text:style-name="LFO2" text:continue-numbering="true">
              <text:list-item>
                <text:p text:style-name="P179"><text:span text:style-name="T180">同住家</text:span></text:p>
              </text:list-item>
              <text:list-item>
                <text:p text:style-name="P181"><text:span text:style-name="T182">同戶籍</text:span></text:p>
              </text:list-item>
            </text:list>
          </table:table-cell>
          <table:table-cell table:style-name="TableCell183" table:number-columns-spanned="8">
            <text:p text:style-name="P184"><text:span text:style-name="T185">□□□-□□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<text:s text:c="2"/>E-MAIL</text:span></text:p>
          </table:table-cell>
          <table:table-cell table:style-name="TableCell190" table:number-columns-spanned="9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rows-spanned="2">
            <text:p text:style-name="P194"><text:span text:style-name="T195">＊學校名稱</text:span></text:p>
          </table:table-cell>
          <table:table-cell table:style-name="TableCell196" table:number-columns-spanned="4" table:number-rows-spanned="2">
            <text:p text:style-name="P197"/>
          </table:table-cell>
          <table:covered-table-cell/>
          <table:covered-table-cell/>
          <table:covered-table-cell/>
          <table:table-cell table:style-name="TableCell198" table:number-rows-spanned="2">
            <text:p text:style-name="P199"><text:span text:style-name="T200">＊年級</text:span><text:span text:style-name="T201">(</text:span><text:span text:style-name="T202">科系</text:span><text:span text:style-name="T203">)/</text:span><text:span text:style-name="T204">班別</text:span></text:p>
          </table:table-cell>
          <table:table-cell table:style-name="TableCell205" table:number-columns-spanned="3">
            <text:p text:style-name="P206"><text:span text:style-name="T207">年</text:span></text:p>
          </table:table-cell>
          <table:covered-table-cell/>
          <table:covered-table-cell/>
          <table:table-cell table:style-name="TableCell208">
            <text:p text:style-name="P209"><text:span text:style-name="T210">班</text:span></text:p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covered-table-cell/>
          <table:covered-table-cell/>
          <table:covered-table-cell/>
          <table:covered-table-cell>
            <text:p text:style-name="P214"/>
          </table:covered-table-cell>
          <table:table-cell table:style-name="TableCell215" table:number-columns-spanned="3">
            <text:p text:style-name="P216"><text:span text:style-name="T217"><text:s text:c="2"/></text:span><text:span text:style-name="T218"><text:s text:c="4"/></text:span><text:span text:style-name="T219"><text:s text:c="7"/></text:span><text:span text:style-name="T220">科系</text:span></text:p>
          </table:table-cell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<text:s text:c="2"/></text:span><text:span text:style-name="T227">聯絡人姓名</text:span></text:p>
          </table:table-cell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>
            <text:p text:style-name="P231"><text:span text:style-name="T232">聯絡人電話</text:span></text:p>
          </table:table-cell>
          <table:table-cell table:style-name="TableCell233" table:number-columns-spanned="4">
            <text:p text:style-name="P234"><text:span text:style-name="T235"><text:s text:c="34"/></text:span></text:p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<text:s/>聯絡人地址</text:p>
          </table:table-cell>
          <table:table-cell table:style-name="TableCell239" table:number-columns-spanned="9">
            <text:p text:style-name="P240"><text:span text:style-name="T241">□□□-□□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2"/>
      <text:p text:style-name="P243">必備文件（請確認已逐項檢附）</text:p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<text:span text:style-name="T250">〈徵文〉</text:span></text:p>
          </table:table-cell>
          <table:table-cell table:style-name="TableCell251">
            <text:p text:style-name="P252">〈繪畫〉</text:p>
          </table:table-cell>
        </table:table-row>
        <table:table-row table:style-name="TableRow253">
          <table:table-cell table:style-name="TableCell254">
            <text:p text:style-name="P255">□紙本報名表</text:p>
            <text:p text:style-name="P256">□114/1/1-114/10/12期間內之申請者本人</text:p>
            <text:p text:style-name="P257"><text:span text:style-name="T258"><text:s text:c="2"/>及監護人</text:span><text:span text:style-name="T259">戶籍謄本正本</text:span></text:p>
            <text:p text:style-name="P260">□書面徵文作品</text:p>
            <text:p text:style-name="P261">□電子檔徵文作品（紙本資料請一併繳交）</text:p>
            <text:p text:style-name="P262"><text:span text:style-name="T263">□</text:span><text:span text:style-name="T264">作品標示單</text:span></text:p>
            <text:p text:style-name="P265"><text:span text:style-name="T266">(報名表上剪下黏貼於書面作品背面右下角)</text:span></text:p>
          </table:table-cell>
          <table:table-cell table:style-name="TableCell267">
            <text:p text:style-name="P268">□紙本報名表</text:p>
            <text:p text:style-name="P269">□114/1/1-114/10/12期間內之申請者本人</text:p>
            <text:p text:style-name="P270"><text:span text:style-name="T271"><text:s text:c="2"/>及監護人</text:span><text:span text:style-name="T272">戶籍謄本正本</text:span></text:p>
            <text:p text:style-name="P273"><text:span text:style-name="T274">□</text:span><text:span text:style-name="T275">(A組)八開圖畫紙</text:span><text:span text:style-name="T276"><text:s text:c="4"/></text:span></text:p>
            <text:p text:style-name="P277"><text:span text:style-name="T278">□</text:span><text:span text:style-name="T279">(B/C/D/E/F組)四開圖畫紙</text:span></text:p>
            <text:p text:style-name="P280">□作品標示單(請剪下黏貼於作品背面右下角)</text:p>
          </table:table-cell>
        </table:table-row>
      </table:table>
      <text:p text:style-name="P281"/>
      <text:p text:style-name="P282"><text:span text:style-name="T283">請 沿 線 剪 下<text:s/></text:span><text:span text:style-name="T284">作 品 標 示 單</text:span><text:span text:style-name="T285"><text:s text:c="3"/>黏 貼 於 徵文/繪畫 作 品 背 面 的 右 下 角</text:span></text:p>
      <text:p text:style-name="P286"><text:span text:style-name="T287"><draw:frame draw:z-index="251658752" draw:id="id1" draw:style-name="a1" draw:name="Text Box 12" text:anchor-type="paragraph" svg:x="6.33472in" svg:y="0.07708in" svg:width="0.92847in" svg:height="0.57014in" style:rel-width="scale" style:rel-height="scale"><draw:text-box><text:p text:style-name="P288">附件二</text:p></draw:text-box><svg:title/><svg:desc/></draw:frame></text:span><text:span text:style-name="T289"><draw:connector draw:type="line" svg:x1="-0.53889in" svg:y1="-0.00625in" svg:x2="7.71111in" svg:y2="-0.00625in" draw:z-index="251656704" draw:id="id2" draw:style-name="a3" draw:name="Line 2" text:anchor-type="paragraph"><svg:title/><svg:desc/></draw:connector></text:span></text:p>
      <text:p text:style-name="P290"><text:span text:style-name="T291">202</text:span><text:span text:style-name="T292">5</text:span><text:span text:style-name="T293">年<text:s/></text:span><text:span text:style-name="T294">作 品 標 示 單</text:span>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比賽項目</text:p>
          </table:table-cell>
          <table:table-cell table:style-name="TableCell304">
            <text:p text:style-name="P305">組別</text:p>
          </table:table-cell>
          <table:table-cell table:style-name="TableCell306">
            <text:p text:style-name="P307">編號</text:p>
            <text:p text:style-name="P308">(勿填)</text:p>
          </table:table-cell>
          <table:table-cell table:style-name="TableCell309">
            <text:p text:style-name="P310">姓 <text:s/>名</text:p>
          </table:table-cell>
          <table:table-cell table:style-name="TableCell311">
            <text:p text:style-name="P312">作品主題</text:p>
          </table:table-cell>
        </table:table-row>
        <table:table-row table:style-name="TableRow313">
          <table:table-cell table:style-name="TableCell314">
            <text:p text:style-name="P315">□徵文</text:p>
            <text:p text:style-name="P316">□繪畫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</table:table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weight="normal" style:font-weight-asian="norm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display-name="Dash" draw:style="rect" draw:dots1="1" draw:dots1-length="0.03125in" draw:dots2="0" draw:dots2-length="0in" draw:distance="0.03125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7875in" fo:margin-bottom="0in" fo:margin-right="0.7875in" style:num-format="- 1 -, - 2 -, - 3 -, ...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2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777in"/>
    </style:style>
    <style:style style:name="P3" style:parent-style-name="頁首" style:family="paragraph">
      <style:paragraph-properties fo:text-align="center" fo:margin-right="0.3333in" fo:text-indent="0.5006in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 text:c="44"/></text:p>
      </style:footer>
    </style:master-page>
    <style:master-page style:next-style-name="MP0" style:name="MPF0" style:page-layout-name="PL0">
      <style:header>
        <text:p text:style-name="P3"><text:s text:c="38"/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國際單親兒童文教基金會</dc:title>
    <dc:subject/>
    <meta:initial-creator>User</meta:initial-creator>
    <dc:creator>User</dc:creator>
    <meta:creation-date>2025-08-26T06:41:00Z</meta:creation-date>
    <dc:date>2025-08-26T06:41:00Z</dc:date>
    <meta:print-date>2019-08-07T04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6" meta:character-count="778" meta:row-count="5" meta:non-whitespace-character-count="663"/>
  </office:meta>
</office:document-meta>
</file>