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9/18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2週 <text:s text:c="2"/>評分日期:9/8-9/12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4.4000000000000004" table:formula="msoxl:='D:\ht385\年度秩序整潔評分表\114\114上\成績計算\[(一)每日秩序整潔評分表.xls]一年級'!I3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6+80" table:style-name="ce43">
            <text:p>84.4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7" table:formula="msoxl:='D:\ht385\年度秩序整潔評分表\114\114上\成績計算\[(一)每日秩序整潔評分表.xls]一年級'!S3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6+I6+J6+80" table:style-name="ce47">
            <text:p>87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4.46" table:formula="msoxl:='D:\ht385\年度秩序整潔評分表\114\114上\成績計算\[(一)每日秩序整潔評分表.xls]一年級'!I4" table:style-name="ce41">
            <text:p>4.46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6" table:formula="msoxl:=B7+80" table:style-name="ce43">
            <text:p>84.46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6.2" table:formula="msoxl:='D:\ht385\年度秩序整潔評分表\114\114上\成績計算\[(一)每日秩序整潔評分表.xls]一年級'!S4" table:style-name="ce41">
            <text:p>6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" table:formula="msoxl:=H7+I7+J7+80" table:style-name="ce47">
            <text:p>86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2.6" table:formula="msoxl:='D:\ht385\年度秩序整潔評分表\114\114上\成績計算\[(一)每日秩序整潔評分表.xls]一年級'!I5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8+80" table:style-name="ce43">
            <text:p>82.6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5.6" table:formula="msoxl:='D:\ht385\年度秩序整潔評分表\114\114上\成績計算\[(一)每日秩序整潔評分表.xls]一年級'!S5" table:style-name="ce41">
            <text:p>5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6" table:formula="msoxl:=H8+I8+J8+80" table:style-name="ce47">
            <text:p>85.6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2.46" table:formula="msoxl:='D:\ht385\年度秩序整潔評分表\114\114上\成績計算\[(一)每日秩序整潔評分表.xls]一年級'!I6" table:style-name="ce41">
            <text:p>2.46<text:s/></text:p>
          </table:table-cell>
          <table:table-cell table:style-name="ce42"/>
          <table:table-cell table:style-name="ce46"/>
          <table:table-cell office:value-type="float" office:value="82.46" table:formula="msoxl:=B9+80" table:style-name="ce43">
            <text:p>82.46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5.8" table:formula="msoxl:='D:\ht385\年度秩序整潔評分表\114\114上\成績計算\[(一)每日秩序整潔評分表.xls]一年級'!S6" table:style-name="ce41">
            <text:p>5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8" table:formula="msoxl:=H9+I9+J9+80" table:style-name="ce47">
            <text:p>85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3" table:formula="msoxl:='D:\ht385\年度秩序整潔評分表\114\114上\成績計算\[(一)每日秩序整潔評分表.xls]一年級'!I7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0+80" table:style-name="ce43">
            <text:p>83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7.4" table:formula="msoxl:='D:\ht385\年度秩序整潔評分表\114\114上\成績計算\[(一)每日秩序整潔評分表.xls]一年級'!S7" table:style-name="ce41">
            <text:p>7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4" table:formula="msoxl:=H10+I10+J10+80" table:style-name="ce47">
            <text:p>87.4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2.2600000000000002" table:formula="msoxl:='D:\ht385\年度秩序整潔評分表\114\114上\成績計算\[(一)每日秩序整潔評分表.xls]一年級'!I8" table:style-name="ce41">
            <text:p>2.26<text:s/></text:p>
          </table:table-cell>
          <table:table-cell table:style-name="ce42"/>
          <table:table-cell table:style-name="ce46"/>
          <table:table-cell office:value-type="float" office:value="82.26" table:formula="msoxl:=B11+80" table:style-name="ce43">
            <text:p>82.26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6.6" table:formula="msoxl:='D:\ht385\年度秩序整潔評分表\114\114上\成績計算\[(一)每日秩序整潔評分表.xls]一年級'!S8" table:style-name="ce41">
            <text:p>6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6" table:formula="msoxl:=H11+I11+J11+80" table:style-name="ce47">
            <text:p>86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3.6" table:formula="msoxl:='D:\ht385\年度秩序整潔評分表\114\114上\成績計算\[(一)每日秩序整潔評分表.xls]一年級'!I9" table:style-name="ce41">
            <text:p>3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6" table:formula="msoxl:=B12+80" table:style-name="ce43">
            <text:p>83.6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6.4" table:formula="msoxl:='D:\ht385\年度秩序整潔評分表\114\114上\成績計算\[(一)每日秩序整潔評分表.xls]一年級'!S9" table:style-name="ce41">
            <text:p>6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4" table:formula="msoxl:=H12+I12+J12+80" table:style-name="ce47">
            <text:p>86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3.4" table:formula="msoxl:='D:\ht385\年度秩序整潔評分表\114\114上\成績計算\[(一)每日秩序整潔評分表.xls]一年級'!I10" table:style-name="ce41">
            <text:p>3.40<text:s/></text:p>
          </table:table-cell>
          <table:table-cell table:style-name="ce42"/>
          <table:table-cell table:style-name="ce46"/>
          <table:table-cell office:value-type="float" office:value="83.4" table:formula="msoxl:=B13+80" table:style-name="ce43">
            <text:p>83.4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7.2" table:formula="msoxl:='D:\ht385\年度秩序整潔評分表\114\114上\成績計算\[(一)每日秩序整潔評分表.xls]一年級'!S10" table:style-name="ce41">
            <text:p>7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H13+I13+J13+80" table:style-name="ce47">
            <text:p>87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4.46" table:formula="msoxl:='D:\ht385\年度秩序整潔評分表\114\114上\成績計算\[(一)每日秩序整潔評分表.xls]一年級'!I11" table:style-name="ce41">
            <text:p>4.46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6" table:formula="msoxl:=B14+80" table:style-name="ce43">
            <text:p>84.46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6.2" table:formula="msoxl:='D:\ht385\年度秩序整潔評分表\114\114上\成績計算\[(一)每日秩序整潔評分表.xls]一年級'!S11" table:style-name="ce41">
            <text:p>6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" table:formula="msoxl:=H14+I14+J14+80" table:style-name="ce47">
            <text:p>86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2.8" table:formula="msoxl:='D:\ht385\年度秩序整潔評分表\114\114上\成績計算\[(一)每日秩序整潔評分表.xls]一年級'!I12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15+80" table:style-name="ce43">
            <text:p>82.8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6.4" table:formula="msoxl:='D:\ht385\年度秩序整潔評分表\114\114上\成績計算\[(一)每日秩序整潔評分表.xls]一年級'!S12" table:style-name="ce41">
            <text:p>6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4" table:formula="msoxl:=H15+I15+J15+80" table:style-name="ce47">
            <text:p>86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4.4000000000000004" table:formula="msoxl:='D:\ht385\年度秩序整潔評分表\114\114上\成績計算\[(一)每日秩序整潔評分表.xls]一年級'!I13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16+80" table:style-name="ce43">
            <text:p>84.4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8.1999999999999993" table:formula="msoxl:='D:\ht385\年度秩序整潔評分表\114\114上\成績計算\[(一)每日秩序整潔評分表.xls]一年級'!S13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16+I16+J16+80" table:style-name="ce47">
            <text:p>88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3.4" table:formula="msoxl:='D:\ht385\年度秩序整潔評分表\114\114上\成績計算\[(一)每日秩序整潔評分表.xls]一年級'!I14" table:style-name="ce41">
            <text:p>3.40<text:s/></text:p>
          </table:table-cell>
          <table:table-cell table:style-name="ce42"/>
          <table:table-cell table:style-name="ce46"/>
          <table:table-cell office:value-type="float" office:value="83.4" table:formula="msoxl:=B17+80" table:style-name="ce43">
            <text:p>83.4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6" table:formula="msoxl:='D:\ht385\年度秩序整潔評分表\114\114上\成績計算\[(一)每日秩序整潔評分表.xls]一年級'!S14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7+I17+J17+80" table:style-name="ce47">
            <text:p>86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4.66" table:formula="msoxl:='D:\ht385\年度秩序整潔評分表\114\114上\成績計算\[(一)每日秩序整潔評分表.xls]一年級'!I15" table:style-name="ce41">
            <text:p>4.66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6" table:formula="msoxl:=B18+80" table:style-name="ce43">
            <text:p>84.66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7" table:formula="msoxl:='D:\ht385\年度秩序整潔評分表\114\114上\成績計算\[(一)每日秩序整潔評分表.xls]一年級'!S15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8+I18+J18+80" table:style-name="ce47">
            <text:p>87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2週   評分日期:9/8-9/12" table:formula="msoxl:=一年級!H3" table:number-columns-spanned="7" table:number-rows-spanned="1" table:style-name="ce85">
            <text:p>第2週 <text:s text:c="2"/>評分日期:9/8-9/12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5.05" table:formula="msoxl:='D:\ht385\年度秩序整潔評分表\114\114上\成績計算\[(一)每日秩序整潔評分表.xls]二年級'!I3" table:style-name="ce41">
            <text:p>5.0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05" table:formula="msoxl:=B6+80" table:style-name="ce43">
            <text:p>85.05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9.8000000000000007" table:formula="msoxl:='D:\ht385\年度秩序整潔評分表\114\114上\成績計算\[(一)每日秩序整潔評分表.xls]二年級'!S3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6+I6+J6+80" table:style-name="ce47">
            <text:p>89.8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5.76" table:formula="msoxl:='D:\ht385\年度秩序整潔評分表\114\114上\成績計算\[(一)每日秩序整潔評分表.xls]二年級'!I4" table:style-name="ce41">
            <text:p>5.76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6" table:formula="msoxl:=B7+80" table:style-name="ce43">
            <text:p>85.76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9.8000000000000007" table:formula="msoxl:='D:\ht385\年度秩序整潔評分表\114\114上\成績計算\[(一)每日秩序整潔評分表.xls]二年級'!S4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7+I7+J7+80" table:style-name="ce47">
            <text:p>89.8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6" table:formula="msoxl:='D:\ht385\年度秩序整潔評分表\114\114上\成績計算\[(一)每日秩序整潔評分表.xls]二年級'!I5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8+80" table:style-name="ce43">
            <text:p>86.0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0.6" table:formula="msoxl:='D:\ht385\年度秩序整潔評分表\114\114上\成績計算\[(一)每日秩序整潔評分表.xls]二年級'!S5" table:style-name="ce41">
            <text:p>10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8+I8+J8+80" table:style-name="ce47">
            <text:p>90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4.5999999999999996" table:formula="msoxl:='D:\ht385\年度秩序整潔評分表\114\114上\成績計算\[(一)每日秩序整潔評分表.xls]二年級'!I6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9+80" table:style-name="ce43">
            <text:p>84.6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9.8000000000000007" table:formula="msoxl:='D:\ht385\年度秩序整潔評分表\114\114上\成績計算\[(一)每日秩序整潔評分表.xls]二年級'!S6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9+I9+J9+80" table:style-name="ce47">
            <text:p>89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4.5600000000000005" table:formula="msoxl:='D:\ht385\年度秩序整潔評分表\114\114上\成績計算\[(一)每日秩序整潔評分表.xls]二年級'!I7" table:style-name="ce41">
            <text:p>4.56<text:s/></text:p>
          </table:table-cell>
          <table:table-cell table:style-name="ce42"/>
          <table:table-cell table:style-name="ce46"/>
          <table:table-cell office:value-type="float" office:value="84.56" table:formula="msoxl:=B10+80" table:style-name="ce43">
            <text:p>84.56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9.1999999999999993" table:formula="msoxl:='D:\ht385\年度秩序整潔評分表\114\114上\成績計算\[(一)每日秩序整潔評分表.xls]二年級'!S7" table:style-name="ce41">
            <text:p>9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2" table:formula="msoxl:=H10+I10+J10+80" table:style-name="ce47">
            <text:p>89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4.3600000000000003" table:formula="msoxl:='D:\ht385\年度秩序整潔評分表\114\114上\成績計算\[(一)每日秩序整潔評分表.xls]二年級'!I8" table:style-name="ce41">
            <text:p>4.36<text:s/></text:p>
          </table:table-cell>
          <table:table-cell table:style-name="ce42"/>
          <table:table-cell table:style-name="ce46"/>
          <table:table-cell office:value-type="float" office:value="84.36" table:formula="msoxl:=B11+80" table:style-name="ce43">
            <text:p>84.36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9.8000000000000007" table:formula="msoxl:='D:\ht385\年度秩序整潔評分表\114\114上\成績計算\[(一)每日秩序整潔評分表.xls]二年級'!S8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11+I11+J11+80" table:style-name="ce47">
            <text:p>89.8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4.4000000000000004" table:formula="msoxl:='D:\ht385\年度秩序整潔評分表\114\114上\成績計算\[(一)每日秩序整潔評分表.xls]二年級'!I9" table:style-name="ce41">
            <text:p>4.40<text:s/></text:p>
          </table:table-cell>
          <table:table-cell table:style-name="ce42"/>
          <table:table-cell table:style-name="ce46"/>
          <table:table-cell office:value-type="float" office:value="84.4" table:formula="msoxl:=B12+80" table:style-name="ce43">
            <text:p>84.4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8.1999999999999993" table:formula="msoxl:='D:\ht385\年度秩序整潔評分表\114\114上\成績計算\[(一)每日秩序整潔評分表.xls]二年級'!S9" table:style-name="ce41">
            <text:p>8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2" table:formula="msoxl:=H12+I12+J12+80" table:style-name="ce47">
            <text:p>88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4.8" table:formula="msoxl:='D:\ht385\年度秩序整潔評分表\114\114上\成績計算\[(一)每日秩序整潔評分表.xls]二年級'!I10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3+80" table:style-name="ce43">
            <text:p>84.8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8.4" table:formula="msoxl:='D:\ht385\年度秩序整潔評分表\114\114上\成績計算\[(一)每日秩序整潔評分表.xls]二年級'!S10" table:style-name="ce41">
            <text:p>8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4" table:formula="msoxl:=H13+I13+J13+80" table:style-name="ce47">
            <text:p>88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5.2" table:formula="msoxl:='D:\ht385\年度秩序整潔評分表\114\114上\成績計算\[(一)每日秩序整潔評分表.xls]二年級'!I11" table:style-name="ce41">
            <text:p>5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" table:formula="msoxl:=B14+80" table:style-name="ce43">
            <text:p>85.2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9.8000000000000007" table:formula="msoxl:='D:\ht385\年度秩序整潔評分表\114\114上\成績計算\[(一)每日秩序整潔評分表.xls]二年級'!S11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14+I14+J14+80" table:style-name="ce47">
            <text:p>89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4.76" table:formula="msoxl:='D:\ht385\年度秩序整潔評分表\114\114上\成績計算\[(一)每日秩序整潔評分表.xls]二年級'!I12" table:style-name="ce41">
            <text:p>4.76<text:s/></text:p>
          </table:table-cell>
          <table:table-cell table:style-name="ce42"/>
          <table:table-cell table:style-name="ce46"/>
          <table:table-cell office:value-type="float" office:value="84.76" table:formula="msoxl:=B15+80" table:style-name="ce43">
            <text:p>84.76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9" table:formula="msoxl:='D:\ht385\年度秩序整潔評分表\114\114上\成績計算\[(一)每日秩序整潔評分表.xls]二年級'!S12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5+I15+J15+80" table:style-name="ce47">
            <text:p>89.0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3.96" table:formula="msoxl:='D:\ht385\年度秩序整潔評分表\114\114上\成績計算\[(一)每日秩序整潔評分表.xls]二年級'!I13" table:style-name="ce41">
            <text:p>3.96<text:s/></text:p>
          </table:table-cell>
          <table:table-cell table:style-name="ce42"/>
          <table:table-cell table:style-name="ce46"/>
          <table:table-cell office:value-type="float" office:value="83.96" table:formula="msoxl:=B16+80" table:style-name="ce43">
            <text:p>83.96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9.6" table:formula="msoxl:='D:\ht385\年度秩序整潔評分表\114\114上\成績計算\[(一)每日秩序整潔評分表.xls]二年級'!S13" table:style-name="ce41">
            <text:p>9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6" table:formula="msoxl:=H16+I16+J16+80" table:style-name="ce47">
            <text:p>89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5" table:formula="msoxl:='D:\ht385\年度秩序整潔評分表\114\114上\成績計算\[(一)每日秩序整潔評分表.xls]二年級'!I14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17+80" table:style-name="ce43">
            <text:p>85.0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1" table:formula="msoxl:='D:\ht385\年度秩序整潔評分表\114\114上\成績計算\[(一)每日秩序整潔評分表.xls]二年級'!S14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7+I17+J17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4.5600000000000005" table:formula="msoxl:='D:\ht385\年度秩序整潔評分表\114\114上\成績計算\[(一)每日秩序整潔評分表.xls]二年級'!I15" table:style-name="ce41">
            <text:p>4.56<text:s/></text:p>
          </table:table-cell>
          <table:table-cell table:style-name="ce42"/>
          <table:table-cell table:style-name="ce46"/>
          <table:table-cell office:value-type="float" office:value="84.56" table:formula="msoxl:=B18+80" table:style-name="ce43">
            <text:p>84.56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9" table:formula="msoxl:='D:\ht385\年度秩序整潔評分表\114\114上\成績計算\[(一)每日秩序整潔評分表.xls]二年級'!S15" table:style-name="ce41">
            <text:p>9.00<text:s/></text:p>
          </table:table-cell>
          <table:table-cell table:style-name="ce45"/>
          <table:table-cell table:style-name="ce50"/>
          <table:table-cell table:style-name="ce42"/>
          <table:table-cell table:style-name="ce46"/>
          <table:table-cell office:value-type="float" office:value="89" table:formula="msoxl:=H18+I18+J18+80" table:style-name="ce47">
            <text:p>89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2週   評分日期:9/8-9/12" table:formula="msoxl:=一年級!H3" table:number-columns-spanned="7" table:number-rows-spanned="1" table:style-name="ce85">
            <text:p>第2週 <text:s text:c="2"/>評分日期:9/8-9/1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5.8" table:formula="msoxl:='D:\ht385\年度秩序整潔評分表\114\114上\成績計算\[(一)每日秩序整潔評分表.xls]三年級'!I3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6+80" table:style-name="ce43">
            <text:p>85.8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1.8" table:formula="msoxl:='D:\ht385\年度秩序整潔評分表\114\114上\成績計算\[(一)每日秩序整潔評分表.xls]三年級'!S3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8" table:formula="msoxl:=H6+I6+J6+80" table:style-name="ce47">
            <text:p>91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5.36" table:formula="msoxl:='D:\ht385\年度秩序整潔評分表\114\114上\成績計算\[(一)每日秩序整潔評分表.xls]三年級'!I4" table:style-name="ce41">
            <text:p>5.36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36" table:formula="msoxl:=B7+80" table:style-name="ce43">
            <text:p>85.36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8.8000000000000007" table:formula="msoxl:='D:\ht385\年度秩序整潔評分表\114\114上\成績計算\[(一)每日秩序整潔評分表.xls]三年級'!S4" table:style-name="ce41">
            <text:p>8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8" table:formula="msoxl:=H7+I7+J7+80" table:style-name="ce47">
            <text:p>8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5.4" table:formula="msoxl:='D:\ht385\年度秩序整潔評分表\114\114上\成績計算\[(一)每日秩序整潔評分表.xls]三年級'!I5" table:style-name="ce41">
            <text:p>5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4" table:formula="msoxl:=B8+80" table:style-name="ce43">
            <text:p>85.4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8.4" table:formula="msoxl:='D:\ht385\年度秩序整潔評分表\114\114上\成績計算\[(一)每日秩序整潔評分表.xls]三年級'!S5" table:style-name="ce41">
            <text:p>8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4" table:formula="msoxl:=H8+I8+J8+80" table:style-name="ce47">
            <text:p>88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4.5200000000000005" table:formula="msoxl:='D:\ht385\年度秩序整潔評分表\114\114上\成績計算\[(一)每日秩序整潔評分表.xls]三年級'!I6" table:style-name="ce41">
            <text:p>4.52<text:s/></text:p>
          </table:table-cell>
          <table:table-cell table:style-name="ce42"/>
          <table:table-cell table:style-name="ce46"/>
          <table:table-cell office:value-type="float" office:value="84.52" table:formula="msoxl:=B9+80" table:style-name="ce43">
            <text:p>84.52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10.6" table:formula="msoxl:='D:\ht385\年度秩序整潔評分表\114\114上\成績計算\[(一)每日秩序整潔評分表.xls]三年級'!S6" table:style-name="ce41">
            <text:p>10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6" table:formula="msoxl:=H9+I9+J9+80" table:style-name="ce47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5.8" table:formula="msoxl:='D:\ht385\年度秩序整潔評分表\114\114上\成績計算\[(一)每日秩序整潔評分表.xls]三年級'!I7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0+80" table:style-name="ce43">
            <text:p>85.8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10.199999999999999" table:formula="msoxl:='D:\ht385\年度秩序整潔評分表\114\114上\成績計算\[(一)每日秩序整潔評分表.xls]三年級'!S7" table:style-name="ce41">
            <text:p>10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2" table:formula="msoxl:=H10+I10+J10+80" table:style-name="ce47">
            <text:p>90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5.2" table:formula="msoxl:='D:\ht385\年度秩序整潔評分表\114\114上\成績計算\[(一)每日秩序整潔評分表.xls]三年級'!I8" table:style-name="ce41">
            <text:p>5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" table:formula="msoxl:=B11+80" table:style-name="ce43">
            <text:p>85.2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3" table:formula="msoxl:='D:\ht385\年度秩序整潔評分表\114\114上\成績計算\[(一)每日秩序整潔評分表.xls]三年級'!S8" table:style-name="ce41">
            <text:p>13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" table:formula="msoxl:=H11+I11+J11+80" table:style-name="ce47">
            <text:p>93.0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3" table:formula="msoxl:='D:\ht385\年度秩序整潔評分表\114\114上\成績計算\[(一)每日秩序整潔評分表.xls]三年級'!I9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2+80" table:style-name="ce43">
            <text:p>83.0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11.4" table:formula="msoxl:='D:\ht385\年度秩序整潔評分表\114\114上\成績計算\[(一)每日秩序整潔評分表.xls]三年級'!S9" table:style-name="ce41">
            <text:p>11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4" table:formula="msoxl:=H12+I12+J12+80" table:style-name="ce47">
            <text:p>91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6" table:formula="msoxl:='D:\ht385\年度秩序整潔評分表\114\114上\成績計算\[(一)每日秩序整潔評分表.xls]三年級'!I10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3+80" table:style-name="ce43">
            <text:p>86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3.4" table:formula="msoxl:='D:\ht385\年度秩序整潔評分表\114\114上\成績計算\[(一)每日秩序整潔評分表.xls]三年級'!S10" table:style-name="ce41">
            <text:p>13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4" table:formula="msoxl:=H13+I13+J13+80" table:style-name="ce47">
            <text:p>93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4.54" table:formula="msoxl:='D:\ht385\年度秩序整潔評分表\114\114上\成績計算\[(一)每日秩序整潔評分表.xls]三年級'!I11" table:style-name="ce41">
            <text:p>4.54<text:s/></text:p>
          </table:table-cell>
          <table:table-cell table:style-name="ce42"/>
          <table:table-cell table:style-name="ce46"/>
          <table:table-cell office:value-type="float" office:value="84.54" table:formula="msoxl:=B14+80" table:style-name="ce43">
            <text:p>84.54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11.8" table:formula="msoxl:='D:\ht385\年度秩序整潔評分表\114\114上\成績計算\[(一)每日秩序整潔評分表.xls]三年級'!S11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8" table:formula="msoxl:=H14+I14+J14+80" table:style-name="ce47">
            <text:p>91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4.74" table:formula="msoxl:='D:\ht385\年度秩序整潔評分表\114\114上\成績計算\[(一)每日秩序整潔評分表.xls]三年級'!I12" table:style-name="ce41">
            <text:p>4.74<text:s/></text:p>
          </table:table-cell>
          <table:table-cell table:style-name="ce42"/>
          <table:table-cell table:style-name="ce46"/>
          <table:table-cell office:value-type="float" office:value="84.74" table:formula="msoxl:=B15+80" table:style-name="ce43">
            <text:p>84.74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1.8" table:formula="msoxl:='D:\ht385\年度秩序整潔評分表\114\114上\成績計算\[(一)每日秩序整潔評分表.xls]三年級'!S12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8" table:formula="msoxl:=H15+I15+J15+80" table:style-name="ce47">
            <text:p>91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5" table:formula="msoxl:='D:\ht385\年度秩序整潔評分表\114\114上\成績計算\[(一)每日秩序整潔評分表.xls]三年級'!I13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6+80" table:style-name="ce43">
            <text:p>85.0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9.8000000000000007" table:formula="msoxl:='D:\ht385\年度秩序整潔評分表\114\114上\成績計算\[(一)每日秩序整潔評分表.xls]三年級'!S13" table:style-name="ce41">
            <text:p>9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8" table:formula="msoxl:=H16+I16+J16+80" table:style-name="ce47">
            <text:p>89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3.94" table:formula="msoxl:='D:\ht385\年度秩序整潔評分表\114\114上\成績計算\[(一)每日秩序整潔評分表.xls]三年級'!I14" table:style-name="ce41">
            <text:p>3.94<text:s/></text:p>
          </table:table-cell>
          <table:table-cell table:style-name="ce42"/>
          <table:table-cell table:style-name="ce46"/>
          <table:table-cell office:value-type="float" office:value="83.94" table:formula="msoxl:=B17+80" table:style-name="ce43">
            <text:p>83.94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7.2" table:formula="msoxl:='D:\ht385\年度秩序整潔評分表\114\114上\成績計算\[(一)每日秩序整潔評分表.xls]三年級'!S14" table:style-name="ce41">
            <text:p>7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2" table:formula="msoxl:=H17+I17+J17+80" table:style-name="ce47">
            <text:p>87.2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4.88" table:formula="msoxl:='D:\ht385\年度秩序整潔評分表\114\114上\成績計算\[(一)每日秩序整潔評分表.xls]三年級'!I15" table:style-name="ce41">
            <text:p>4.88<text:s/></text:p>
          </table:table-cell>
          <table:table-cell table:style-name="ce42"/>
          <table:table-cell table:style-name="ce46"/>
          <table:table-cell office:value-type="float" office:value="84.88" table:formula="msoxl:=B18+80" table:style-name="ce43">
            <text:p>84.88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8.4" table:formula="msoxl:='D:\ht385\年度秩序整潔評分表\114\114上\成績計算\[(一)每日秩序整潔評分表.xls]三年級'!S15" table:style-name="ce41">
            <text:p>8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4" table:formula="msoxl:=H18+I18+J18+80" table:style-name="ce47">
            <text:p>88.4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2週   評分日期:9/8-9/12" table:formula="msoxl:=一年級!H3" table:number-columns-spanned="7" table:number-rows-spanned="1" table:style-name="ce85">
            <text:p>第2週 <text:s text:c="2"/>評分日期:9/8-9/1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1" table:formula="msoxl:='D:\ht385\年度秩序整潔評分表\114\114上\成績計算\[(一)每日秩序整潔評分表.xls]高中部'!I3" table:style-name="ce41">
            <text:p>1.00<text:s/></text:p>
          </table:table-cell>
          <table:table-cell table:style-name="ce42"/>
          <table:table-cell table:style-name="ce46"/>
          <table:table-cell office:value-type="float" office:value="81" table:formula="msoxl:=B6+80" table:style-name="ce43">
            <text:p>81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5.6" table:formula="msoxl:='D:\ht385\年度秩序整潔評分表\114\114上\成績計算\[(一)每日秩序整潔評分表.xls]高中部'!S3" table:style-name="ce41">
            <text:p>5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6" table:formula="msoxl:=H6+I6+J6+80" table:style-name="ce47">
            <text:p>8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1.8" table:formula="msoxl:='D:\ht385\年度秩序整潔評分表\114\114上\成績計算\[(一)每日秩序整潔評分表.xls]高中部'!I4" table:style-name="ce41">
            <text:p>1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.8" table:formula="msoxl:=B7+80" table:style-name="ce43">
            <text:p>81.8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5.2" table:formula="msoxl:='D:\ht385\年度秩序整潔評分表\114\114上\成績計算\[(一)每日秩序整潔評分表.xls]高中部'!S4" table:style-name="ce41">
            <text:p>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2" table:formula="msoxl:=H7+I7+J7+80" table:style-name="ce47">
            <text:p>85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1.6" table:formula="msoxl:='D:\ht385\年度秩序整潔評分表\114\114上\成績計算\[(一)每日秩序整潔評分表.xls]高中部'!I5" table:style-name="ce41">
            <text:p>1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.599999999999994" table:formula="msoxl:=B8+80" table:style-name="ce43">
            <text:p>81.6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5.2" table:formula="msoxl:='D:\ht385\年度秩序整潔評分表\114\114上\成績計算\[(一)每日秩序整潔評分表.xls]高中部'!S5" table:style-name="ce41">
            <text:p>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2" table:formula="msoxl:=H8+I8+J8+80" table:style-name="ce47">
            <text:p>85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0.6" table:formula="msoxl:='D:\ht385\年度秩序整潔評分表\114\114上\成績計算\[(一)每日秩序整潔評分表.xls]高中部'!I6" table:style-name="ce41">
            <text:p>0.60<text:s/></text:p>
          </table:table-cell>
          <table:table-cell table:style-name="ce42"/>
          <table:table-cell table:style-name="ce46"/>
          <table:table-cell office:value-type="float" office:value="80.599999999999994" table:formula="msoxl:=B9+80" table:style-name="ce43">
            <text:p>80.6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5.8" table:formula="msoxl:='D:\ht385\年度秩序整潔評分表\114\114上\成績計算\[(一)每日秩序整潔評分表.xls]高中部'!S6" table:style-name="ce41">
            <text:p>5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H9+I9+J9+80" table:style-name="ce47">
            <text:p>85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2.8" table:formula="msoxl:='D:\ht385\年度秩序整潔評分表\114\114上\成績計算\[(一)每日秩序整潔評分表.xls]高中部'!I7" table:style-name="ce41">
            <text:p>2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8" table:formula="msoxl:=B10+80" table:style-name="ce56">
            <text:p>82.8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5.8" table:formula="msoxl:='D:\ht385\年度秩序整潔評分表\114\114上\成績計算\[(一)每日秩序整潔評分表.xls]高中部'!S7" table:style-name="ce41">
            <text:p>5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H10+I10+J10+80" table:style-name="ce57">
            <text:p>85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0.4" table:formula="msoxl:='D:\ht385\年度秩序整潔評分表\114\114上\成績計算\[(一)每日秩序整潔評分表.xls]高中部'!I8" table:style-name="ce41">
            <text:p>0.40<text:s/></text:p>
          </table:table-cell>
          <table:table-cell table:style-name="ce42"/>
          <table:table-cell table:style-name="ce46"/>
          <table:table-cell office:value-type="float" office:value="80.400000000000006" table:formula="msoxl:=B11+80" table:style-name="ce56">
            <text:p>80.4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5.2" table:formula="msoxl:='D:\ht385\年度秩序整潔評分表\114\114上\成績計算\[(一)每日秩序整潔評分表.xls]高中部'!S8" table:style-name="ce41">
            <text:p>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2" table:formula="msoxl:=H11+I11+J11+80" table:style-name="ce57">
            <text:p>85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1.8" table:formula="msoxl:='D:\ht385\年度秩序整潔評分表\114\114上\成績計算\[(一)每日秩序整潔評分表.xls]高中部'!I10" table:style-name="ce41">
            <text:p>1.80<text:s/></text:p>
          </table:table-cell>
          <table:table-cell table:style-name="ce42"/>
          <table:table-cell table:style-name="ce46"/>
          <table:table-cell office:value-type="float" office:value="81.8" table:formula="msoxl:=B13+80" table:style-name="ce43">
            <text:p>81.8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4.2" table:formula="msoxl:='D:\ht385\年度秩序整潔評分表\114\114上\成績計算\[(一)每日秩序整潔評分表.xls]高中部'!S10" table:style-name="ce41">
            <text:p>4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2" table:formula="msoxl:=H13+I13+J13+80" table:style-name="ce47">
            <text:p>84.2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0.2" table:formula="msoxl:='D:\ht385\年度秩序整潔評分表\114\114上\成績計算\[(一)每日秩序整潔評分表.xls]高中部'!I11" table:style-name="ce41">
            <text:p>0.20<text:s/></text:p>
          </table:table-cell>
          <table:table-cell table:style-name="ce42"/>
          <table:table-cell table:style-name="ce46"/>
          <table:table-cell office:value-type="float" office:value="80.2" table:formula="msoxl:=B14+80" table:style-name="ce43">
            <text:p>80.2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5" table:formula="msoxl:='D:\ht385\年度秩序整潔評分表\114\114上\成績計算\[(一)每日秩序整潔評分表.xls]高中部'!S11" table:style-name="ce41">
            <text:p>5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H14+I14+J14+80" table:style-name="ce47">
            <text:p>8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1.4" table:formula="msoxl:='D:\ht385\年度秩序整潔評分表\114\114上\成績計算\[(一)每日秩序整潔評分表.xls]高中部'!I12" table:style-name="ce41">
            <text:p>1.40<text:s/></text:p>
          </table:table-cell>
          <table:table-cell table:style-name="ce42"/>
          <table:table-cell table:style-name="ce46"/>
          <table:table-cell office:value-type="float" office:value="81.400000000000006" table:formula="msoxl:=B15+80" table:style-name="ce43">
            <text:p>81.4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4.5999999999999996" table:formula="msoxl:='D:\ht385\年度秩序整潔評分表\114\114上\成績計算\[(一)每日秩序整潔評分表.xls]高中部'!S12" table:style-name="ce41">
            <text:p>4.6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H15+I15+J15+80" table:style-name="ce47">
            <text:p>84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2" table:formula="msoxl:='D:\ht385\年度秩序整潔評分表\114\114上\成績計算\[(一)每日秩序整潔評分表.xls]高中部'!I13" table:style-name="ce41">
            <text:p>2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" table:formula="msoxl:=B16+80" table:style-name="ce43">
            <text:p>82.0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4" table:formula="msoxl:='D:\ht385\年度秩序整潔評分表\114\114上\成績計算\[(一)每日秩序整潔評分表.xls]高中部'!S13" table:style-name="ce41">
            <text:p>4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" table:formula="msoxl:=H16+I16+J16+80" table:style-name="ce47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2.4" table:formula="msoxl:='D:\ht385\年度秩序整潔評分表\114\114上\成績計算\[(一)每日秩序整潔評分表.xls]高中部'!I14" table:style-name="ce41">
            <text:p>2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" table:formula="msoxl:=B17+80" table:style-name="ce56">
            <text:p>82.4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5" table:formula="msoxl:='D:\ht385\年度秩序整潔評分表\114\114上\成績計算\[(一)每日秩序整潔評分表.xls]高中部'!S14" table:style-name="ce41">
            <text:p>5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H17+I17+J17+80" table:style-name="ce57">
            <text:p>85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2.2000000000000002" table:formula="msoxl:='D:\ht385\年度秩序整潔評分表\114\114上\成績計算\[(一)每日秩序整潔評分表.xls]高中部'!I15" table:style-name="ce41">
            <text:p>2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2" table:formula="msoxl:=B18+80" table:style-name="ce56">
            <text:p>82.2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4.2" table:formula="msoxl:='D:\ht385\年度秩序整潔評分表\114\114上\成績計算\[(一)每日秩序整潔評分表.xls]高中部'!S15" table:style-name="ce41">
            <text:p>4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2" table:formula="msoxl:=H18+I18+J18+80" table:style-name="ce57">
            <text:p>84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2.6" table:formula="msoxl:='D:\ht385\年度秩序整潔評分表\114\114上\成績計算\[(一)每日秩序整潔評分表.xls]高中部'!I17" table:style-name="ce41">
            <text:p>2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" table:formula="msoxl:=B20+80" table:style-name="ce56">
            <text:p>82.6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4.2" table:formula="msoxl:='D:\ht385\年度秩序整潔評分表\114\114上\成績計算\[(一)每日秩序整潔評分表.xls]高中部'!S17" table:style-name="ce41">
            <text:p>4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2" table:formula="msoxl:=H20+I20+J20+80" table:style-name="ce57">
            <text:p>84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2.4" table:formula="msoxl:='D:\ht385\年度秩序整潔評分表\114\114上\成績計算\[(一)每日秩序整潔評分表.xls]高中部'!I18" table:style-name="ce41">
            <text:p>2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" table:formula="msoxl:=B21+80" table:style-name="ce56">
            <text:p>82.4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4.4000000000000004" table:formula="msoxl:='D:\ht385\年度秩序整潔評分表\114\114上\成績計算\[(一)每日秩序整潔評分表.xls]高中部'!S18" table:style-name="ce41">
            <text:p>4.4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4.4" table:formula="msoxl:=H21+I21+J21+80" table:style-name="ce57">
            <text:p>84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2" table:formula="msoxl:='D:\ht385\年度秩序整潔評分表\114\114上\成績計算\[(一)每日秩序整潔評分表.xls]高中部'!I19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22+80" table:style-name="ce56">
            <text:p>82.0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4.8" table:formula="msoxl:='D:\ht385\年度秩序整潔評分表\114\114上\成績計算\[(一)每日秩序整潔評分表.xls]高中部'!S19" table:style-name="ce41">
            <text:p>4.8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H22+I22+J22+80" table:style-name="ce57">
            <text:p>84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1.8" table:formula="msoxl:='D:\ht385\年度秩序整潔評分表\114\114上\成績計算\[(一)每日秩序整潔評分表.xls]高中部'!I20" table:style-name="ce41">
            <text:p>1.80<text:s/></text:p>
          </table:table-cell>
          <table:table-cell table:style-name="ce42"/>
          <table:table-cell table:style-name="ce46"/>
          <table:table-cell office:value-type="float" office:value="81.8" table:formula="msoxl:=B23+80" table:style-name="ce56">
            <text:p>81.8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5.2" table:formula="msoxl:='D:\ht385\年度秩序整潔評分表\114\114上\成績計算\[(一)每日秩序整潔評分表.xls]高中部'!S20" table:style-name="ce41">
            <text:p>5.2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5.2" table:formula="msoxl:=H23+I23+J23+80" table:style-name="ce57">
            <text:p>85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2.4" table:formula="msoxl:='D:\ht385\年度秩序整潔評分表\114\114上\成績計算\[(一)每日秩序整潔評分表.xls]高中部'!I21" table:style-name="ce41">
            <text:p>2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" table:formula="msoxl:=B24+80" table:style-name="ce56">
            <text:p>82.4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5" table:formula="msoxl:='D:\ht385\年度秩序整潔評分表\114\114上\成績計算\[(一)每日秩序整潔評分表.xls]高中部'!S21" table:style-name="ce41">
            <text:p>5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H24+I24+J24+80" table:style-name="ce57">
            <text:p>85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1.2" table:formula="msoxl:='D:\ht385\年度秩序整潔評分表\114\114上\成績計算\[(一)每日秩序整潔評分表.xls]高中部'!I22" table:style-name="ce68">
            <text:p>1.20<text:s/></text:p>
          </table:table-cell>
          <table:table-cell table:style-name="ce64"/>
          <table:table-cell table:style-name="ce65"/>
          <table:table-cell office:value-type="float" office:value="81.2" table:formula="msoxl:=B25+80" table:style-name="ce66">
            <text:p>81.2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4" table:formula="msoxl:='D:\ht385\年度秩序整潔評分表\114\114上\成績計算\[(一)每日秩序整潔評分表.xls]高中部'!S22" table:style-name="ce68">
            <text:p>4.00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4" table:formula="msoxl:=H25+I25+J25+80" table:style-name="ce71">
            <text:p>84.0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.4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2.46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2.2600000000000002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4.4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4.66"/>
          <table:table-cell table:number-columns-repeated="9"/>
          <table:table-cell office:value-type="float" office:value="7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05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76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.5600000000000005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3600000000000003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.76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3.9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4.5600000000000005"/>
          <table:table-cell table:number-columns-repeated="9"/>
          <table:table-cell office:value-type="float" office:value="9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5.3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.5200000000000005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3.4"/>
          <table:table-cell table:number-columns-repeated="16365"/>
        </table:table-row>
        <table:table-row>
          <table:table-cell table:number-columns-repeated="8"/>
          <table:table-cell office:value-type="float" office:value="4.54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4.74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3.94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4.88"/>
          <table:table-cell table:number-columns-repeated="9"/>
          <table:table-cell office:value-type="float" office:value="8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0.6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0.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0.2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1.2"/>
          <table:table-cell table:number-columns-repeated="9"/>
          <table:table-cell office:value-type="float" office:value="4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09-18T02:28:32Z</dc:date>
    <meta:print-date>2023-03-29T05:24:16Z</meta:print-date>
  </office:meta>
</office:document-meta>
</file>