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3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57"/>
    <style:style style:name="ce3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66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shrink-to-fit="true"/>
    </style:style>
    <style:style style:name="ce83" style:family="table-cell" style:parent-style-name="Default" style:data-style-name="N0">
      <style:table-cell-properties style:vertical-align="middle" style:shrink-to-fit="true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9/25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85">
            <text:p>第3週 <text:s text:c="2"/>評分日期:9/15-9/19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30">
            <text:p>外掃區 <text:s text:c="4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"/>
          <table:table-cell table:style-name="ce76"/>
          <table:table-cell table:style-name="ce75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40">
            <text:p>101</text:p>
          </table:table-cell>
          <table:table-cell office:value-type="float" office:value="4.38" table:formula="msoxl:='D:\ht385\年度秩序整潔評分表\114\114上\成績計算\[(一)每日秩序整潔評分表.xls]一年級'!I3" table:style-name="ce41">
            <text:p>4.38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38" table:formula="msoxl:=B6+80" table:style-name="ce43">
            <text:p>84.38<text:s/></text:p>
          </table:table-cell>
          <table:table-cell table:style-name="ce44"/>
          <table:table-cell office:value-type="float" office:value="101" table:style-name="ce40">
            <text:p>101</text:p>
          </table:table-cell>
          <table:table-cell office:value-type="float" office:value="6.6" table:formula="msoxl:='D:\ht385\年度秩序整潔評分表\114\114上\成績計算\[(一)每日秩序整潔評分表.xls]一年級'!S3" table:style-name="ce41">
            <text:p>6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6" table:formula="msoxl:=H6+I6+J6+80" table:style-name="ce47">
            <text:p>86.6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9">
            <text:p>102</text:p>
          </table:table-cell>
          <table:table-cell office:value-type="float" office:value="4.2799999999999994" table:formula="msoxl:='D:\ht385\年度秩序整潔評分表\114\114上\成績計算\[(一)每日秩序整潔評分表.xls]一年級'!I4" table:style-name="ce41">
            <text:p>4.28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28" table:formula="msoxl:=B7+80" table:style-name="ce43">
            <text:p>84.28<text:s/></text:p>
          </table:table-cell>
          <table:table-cell table:style-name="ce44"/>
          <table:table-cell office:value-type="float" office:value="102" table:style-name="ce49">
            <text:p>102</text:p>
          </table:table-cell>
          <table:table-cell office:value-type="float" office:value="6.2" table:formula="msoxl:='D:\ht385\年度秩序整潔評分表\114\114上\成績計算\[(一)每日秩序整潔評分表.xls]一年級'!S4" table:style-name="ce41">
            <text:p>6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2" table:formula="msoxl:=H7+I7+J7+80" table:style-name="ce47">
            <text:p>86.2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9">
            <text:p>103</text:p>
          </table:table-cell>
          <table:table-cell office:value-type="float" office:value="3.9799999999999995" table:formula="msoxl:='D:\ht385\年度秩序整潔評分表\114\114上\成績計算\[(一)每日秩序整潔評分表.xls]一年級'!I5" table:style-name="ce41">
            <text:p>3.98<text:s/></text:p>
          </table:table-cell>
          <table:table-cell table:style-name="ce42"/>
          <table:table-cell table:style-name="ce46"/>
          <table:table-cell office:value-type="float" office:value="83.98" table:formula="msoxl:=B8+80" table:style-name="ce43">
            <text:p>83.98<text:s/></text:p>
          </table:table-cell>
          <table:table-cell table:style-name="ce44"/>
          <table:table-cell office:value-type="float" office:value="103" table:style-name="ce49">
            <text:p>103</text:p>
          </table:table-cell>
          <table:table-cell office:value-type="float" office:value="5" table:formula="msoxl:='D:\ht385\年度秩序整潔評分表\114\114上\成績計算\[(一)每日秩序整潔評分表.xls]一年級'!S5" table:style-name="ce41">
            <text:p>5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5" table:formula="msoxl:=H8+I8+J8+80" table:style-name="ce47">
            <text:p>85.00<text:s/></text:p>
          </table:table-cell>
          <table:table-cell table:style-name="ce48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float" office:value="3.6799999999999997" table:formula="msoxl:='D:\ht385\年度秩序整潔評分表\114\114上\成績計算\[(一)每日秩序整潔評分表.xls]一年級'!I6" table:style-name="ce41">
            <text:p>3.68<text:s/></text:p>
          </table:table-cell>
          <table:table-cell table:style-name="ce42"/>
          <table:table-cell table:style-name="ce46"/>
          <table:table-cell office:value-type="float" office:value="83.68" table:formula="msoxl:=B9+80" table:style-name="ce43">
            <text:p>83.68<text:s/></text:p>
          </table:table-cell>
          <table:table-cell table:style-name="ce44"/>
          <table:table-cell office:value-type="float" office:value="104" table:style-name="ce40">
            <text:p>104</text:p>
          </table:table-cell>
          <table:table-cell office:value-type="float" office:value="5.4" table:formula="msoxl:='D:\ht385\年度秩序整潔評分表\114\114上\成績計算\[(一)每日秩序整潔評分表.xls]一年級'!S6" table:style-name="ce41">
            <text:p>5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5.4" table:formula="msoxl:=H9+I9+J9+80" table:style-name="ce47">
            <text:p>85.4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9">
            <text:p>105</text:p>
          </table:table-cell>
          <table:table-cell office:value-type="float" office:value="3" table:formula="msoxl:='D:\ht385\年度秩序整潔評分表\114\114上\成績計算\[(一)每日秩序整潔評分表.xls]一年級'!I7" table:style-name="ce41">
            <text:p>3.00<text:s/></text:p>
          </table:table-cell>
          <table:table-cell table:style-name="ce42"/>
          <table:table-cell table:style-name="ce46"/>
          <table:table-cell office:value-type="float" office:value="83" table:formula="msoxl:=B10+80" table:style-name="ce43">
            <text:p>83.00<text:s/></text:p>
          </table:table-cell>
          <table:table-cell table:style-name="ce44"/>
          <table:table-cell office:value-type="float" office:value="105" table:style-name="ce49">
            <text:p>105</text:p>
          </table:table-cell>
          <table:table-cell office:value-type="float" office:value="9.1999999999999993" table:formula="msoxl:='D:\ht385\年度秩序整潔評分表\114\114上\成績計算\[(一)每日秩序整潔評分表.xls]一年級'!S7" table:style-name="ce41">
            <text:p>9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9.2" table:formula="msoxl:=H10+I10+J10+80" table:style-name="ce47">
            <text:p>89.20<text:s/></text:p>
          </table:table-cell>
          <table:table-cell table:style-name="ce48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9">
            <text:p>106</text:p>
          </table:table-cell>
          <table:table-cell office:value-type="float" office:value="4.4799999999999995" table:formula="msoxl:='D:\ht385\年度秩序整潔評分表\114\114上\成績計算\[(一)每日秩序整潔評分表.xls]一年級'!I8" table:style-name="ce41">
            <text:p>4.48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48" table:formula="msoxl:=B11+80" table:style-name="ce43">
            <text:p>84.48<text:s/></text:p>
          </table:table-cell>
          <table:table-cell table:style-name="ce51"/>
          <table:table-cell office:value-type="float" office:value="106" table:style-name="ce49">
            <text:p>106</text:p>
          </table:table-cell>
          <table:table-cell office:value-type="float" office:value="7" table:formula="msoxl:='D:\ht385\年度秩序整潔評分表\114\114上\成績計算\[(一)每日秩序整潔評分表.xls]一年級'!S8" table:style-name="ce41">
            <text:p>7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H11+I11+J11+80" table:style-name="ce47">
            <text:p>87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float" office:value="4.38" table:formula="msoxl:='D:\ht385\年度秩序整潔評分表\114\114上\成績計算\[(一)每日秩序整潔評分表.xls]一年級'!I9" table:style-name="ce41">
            <text:p>4.38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38" table:formula="msoxl:=B12+80" table:style-name="ce43">
            <text:p>84.38<text:s/></text:p>
          </table:table-cell>
          <table:table-cell table:style-name="ce44"/>
          <table:table-cell office:value-type="float" office:value="107" table:style-name="ce40">
            <text:p>107</text:p>
          </table:table-cell>
          <table:table-cell office:value-type="float" office:value="7.2" table:formula="msoxl:='D:\ht385\年度秩序整潔評分表\114\114上\成績計算\[(一)每日秩序整潔評分表.xls]一年級'!S9" table:style-name="ce41">
            <text:p>7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.2" table:formula="msoxl:=H12+I12+J12+80" table:style-name="ce47">
            <text:p>87.2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9">
            <text:p>108</text:p>
          </table:table-cell>
          <table:table-cell office:value-type="float" office:value="4.4000000000000004" table:formula="msoxl:='D:\ht385\年度秩序整潔評分表\114\114上\成績計算\[(一)每日秩序整潔評分表.xls]一年級'!I10" table:style-name="ce41">
            <text:p>4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4" table:formula="msoxl:=B13+80" table:style-name="ce43">
            <text:p>84.40<text:s/></text:p>
          </table:table-cell>
          <table:table-cell table:style-name="ce44"/>
          <table:table-cell office:value-type="float" office:value="108" table:style-name="ce49">
            <text:p>108</text:p>
          </table:table-cell>
          <table:table-cell office:value-type="float" office:value="7" table:formula="msoxl:='D:\ht385\年度秩序整潔評分表\114\114上\成績計算\[(一)每日秩序整潔評分表.xls]一年級'!S10" table:style-name="ce41">
            <text:p>7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H13+I13+J13+80" table:style-name="ce47">
            <text:p>87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9">
            <text:p>109</text:p>
          </table:table-cell>
          <table:table-cell office:value-type="float" office:value="3.88" table:formula="msoxl:='D:\ht385\年度秩序整潔評分表\114\114上\成績計算\[(一)每日秩序整潔評分表.xls]一年級'!I11" table:style-name="ce41">
            <text:p>3.88<text:s/></text:p>
          </table:table-cell>
          <table:table-cell table:style-name="ce42"/>
          <table:table-cell table:style-name="ce46"/>
          <table:table-cell office:value-type="float" office:value="83.88" table:formula="msoxl:=B14+80" table:style-name="ce43">
            <text:p>83.88<text:s/></text:p>
          </table:table-cell>
          <table:table-cell table:style-name="ce44"/>
          <table:table-cell office:value-type="float" office:value="109" table:style-name="ce49">
            <text:p>109</text:p>
          </table:table-cell>
          <table:table-cell office:value-type="float" office:value="4.5999999999999996" table:formula="msoxl:='D:\ht385\年度秩序整潔評分表\114\114上\成績計算\[(一)每日秩序整潔評分表.xls]一年級'!S11" table:style-name="ce41">
            <text:p>4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4.6" table:formula="msoxl:=H14+I14+J14+80" table:style-name="ce47">
            <text:p>84.6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40">
            <text:p>110</text:p>
          </table:table-cell>
          <table:table-cell office:value-type="float" office:value="3.6" table:formula="msoxl:='D:\ht385\年度秩序整潔評分表\114\114上\成績計算\[(一)每日秩序整潔評分表.xls]一年級'!I12" table:style-name="ce41">
            <text:p>3.60<text:s/></text:p>
          </table:table-cell>
          <table:table-cell table:style-name="ce42"/>
          <table:table-cell table:style-name="ce46"/>
          <table:table-cell office:value-type="float" office:value="83.6" table:formula="msoxl:=B15+80" table:style-name="ce43">
            <text:p>83.60<text:s/></text:p>
          </table:table-cell>
          <table:table-cell table:style-name="ce44"/>
          <table:table-cell office:value-type="float" office:value="110" table:style-name="ce40">
            <text:p>110</text:p>
          </table:table-cell>
          <table:table-cell office:value-type="float" office:value="7" table:formula="msoxl:='D:\ht385\年度秩序整潔評分表\114\114上\成績計算\[(一)每日秩序整潔評分表.xls]一年級'!S12" table:style-name="ce41">
            <text:p>7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H15+I15+J15+80" table:style-name="ce47">
            <text:p>87.0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9">
            <text:p>111</text:p>
          </table:table-cell>
          <table:table-cell office:value-type="float" office:value="4.58" table:formula="msoxl:='D:\ht385\年度秩序整潔評分表\114\114上\成績計算\[(一)每日秩序整潔評分表.xls]一年級'!I13" table:style-name="ce41">
            <text:p>4.58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58" table:formula="msoxl:=B16+80" table:style-name="ce43">
            <text:p>84.58<text:s/></text:p>
          </table:table-cell>
          <table:table-cell table:style-name="ce44"/>
          <table:table-cell office:value-type="float" office:value="111" table:style-name="ce49">
            <text:p>111</text:p>
          </table:table-cell>
          <table:table-cell office:value-type="float" office:value="7.6" table:formula="msoxl:='D:\ht385\年度秩序整潔評分表\114\114上\成績計算\[(一)每日秩序整潔評分表.xls]一年級'!S13" table:style-name="ce41">
            <text:p>7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.6" table:formula="msoxl:=H16+I16+J16+80" table:style-name="ce47">
            <text:p>87.6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9">
            <text:p>112</text:p>
          </table:table-cell>
          <table:table-cell office:value-type="float" office:value="4" table:formula="msoxl:='D:\ht385\年度秩序整潔評分表\114\114上\成績計算\[(一)每日秩序整潔評分表.xls]一年級'!I14" table:style-name="ce41">
            <text:p>4.00<text:s/></text:p>
          </table:table-cell>
          <table:table-cell table:style-name="ce42"/>
          <table:table-cell table:style-name="ce46"/>
          <table:table-cell office:value-type="float" office:value="84" table:formula="msoxl:=B17+80" table:style-name="ce43">
            <text:p>84.00<text:s/></text:p>
          </table:table-cell>
          <table:table-cell table:style-name="ce44"/>
          <table:table-cell office:value-type="float" office:value="112" table:style-name="ce49">
            <text:p>112</text:p>
          </table:table-cell>
          <table:table-cell office:value-type="float" office:value="5" table:formula="msoxl:='D:\ht385\年度秩序整潔評分表\114\114上\成績計算\[(一)每日秩序整潔評分表.xls]一年級'!S14" table:style-name="ce41">
            <text:p>5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5" table:formula="msoxl:=H17+I17+J17+80" table:style-name="ce47">
            <text:p>85.0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9">
            <text:p>113</text:p>
          </table:table-cell>
          <table:table-cell office:value-type="float" office:value="4.26" table:formula="msoxl:='D:\ht385\年度秩序整潔評分表\114\114上\成績計算\[(一)每日秩序整潔評分表.xls]一年級'!I15" table:style-name="ce41">
            <text:p>4.26<text:s/></text:p>
          </table:table-cell>
          <table:table-cell table:style-name="ce42"/>
          <table:table-cell table:style-name="ce46"/>
          <table:table-cell office:value-type="float" office:value="84.26" table:formula="msoxl:=B18+80" table:style-name="ce43">
            <text:p>84.26<text:s/></text:p>
          </table:table-cell>
          <table:table-cell table:style-name="ce44"/>
          <table:table-cell office:value-type="float" office:value="113" table:style-name="ce49">
            <text:p>113</text:p>
          </table:table-cell>
          <table:table-cell office:value-type="float" office:value="8" table:formula="msoxl:='D:\ht385\年度秩序整潔評分表\114\114上\成績計算\[(一)每日秩序整潔評分表.xls]一年級'!S15" table:style-name="ce41">
            <text:p>8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8" table:formula="msoxl:=H18+I18+J18+80" table:style-name="ce47">
            <text:p>88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8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10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2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74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3週   評分日期:9/15-9/19" table:formula="msoxl:=一年級!H3" table:number-columns-spanned="7" table:number-rows-spanned="1" table:style-name="ce85">
            <text:p>第3週 <text:s text:c="2"/>評分日期:9/15-9/19</text:p>
          </table:table-cell>
          <table:covered-table-cell table:number-columns-repeated="6"/>
          <table:table-cell table:style-name="ce24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30">
            <text:p>外掃區 <text:s text:c="6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3"/>
          <table:table-cell table:style-name="ce76"/>
          <table:table-cell table:style-name="ce75"/>
          <table:table-cell table:style-name="ce22"/>
          <table:table-cell table:number-columns-repeated="6" table:style-name="ce23"/>
          <table:table-cell table:number-columns-repeated="16360" table:style-name="ce22"/>
        </table:table-row>
        <table:table-row table:style-name="ro4">
          <table:table-cell office:value-type="float" office:value="201" table:style-name="ce40">
            <text:p>201</text:p>
          </table:table-cell>
          <table:table-cell office:value-type="float" office:value="5.0999999999999996" table:formula="msoxl:='D:\ht385\年度秩序整潔評分表\114\114上\成績計算\[(一)每日秩序整潔評分表.xls]二年級'!I3" table:style-name="ce41">
            <text:p>5.1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1" table:formula="msoxl:=B6+80" table:style-name="ce43">
            <text:p>85.10<text:s/></text:p>
          </table:table-cell>
          <table:table-cell table:style-name="ce48"/>
          <table:table-cell office:value-type="float" office:value="201" table:style-name="ce40">
            <text:p>201</text:p>
          </table:table-cell>
          <table:table-cell office:value-type="float" office:value="9.8000000000000007" table:formula="msoxl:='D:\ht385\年度秩序整潔評分表\114\114上\成績計算\[(一)每日秩序整潔評分表.xls]二年級'!S3" table:style-name="ce41">
            <text:p>9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9.8" table:formula="msoxl:=H6+I6+J6+80" table:style-name="ce47">
            <text:p>89.80<text:s/></text:p>
          </table:table-cell>
          <table:table-cell table:style-name="ce48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9">
            <text:p>202</text:p>
          </table:table-cell>
          <table:table-cell office:value-type="float" office:value="4.0999999999999996" table:formula="msoxl:='D:\ht385\年度秩序整潔評分表\114\114上\成績計算\[(一)每日秩序整潔評分表.xls]二年級'!I4" table:style-name="ce41">
            <text:p>4.10<text:s/></text:p>
          </table:table-cell>
          <table:table-cell table:style-name="ce42"/>
          <table:table-cell table:style-name="ce46"/>
          <table:table-cell office:value-type="float" office:value="84.1" table:formula="msoxl:=B7+80" table:style-name="ce43">
            <text:p>84.10<text:s/></text:p>
          </table:table-cell>
          <table:table-cell table:style-name="ce48"/>
          <table:table-cell office:value-type="float" office:value="202" table:style-name="ce49">
            <text:p>202</text:p>
          </table:table-cell>
          <table:table-cell office:value-type="float" office:value="9.4" table:formula="msoxl:='D:\ht385\年度秩序整潔評分表\114\114上\成績計算\[(一)每日秩序整潔評分表.xls]二年級'!S4" table:style-name="ce41">
            <text:p>9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9.4" table:formula="msoxl:=H7+I7+J7+80" table:style-name="ce47">
            <text:p>89.4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9">
            <text:p>203</text:p>
          </table:table-cell>
          <table:table-cell office:value-type="float" office:value="3.54" table:formula="msoxl:='D:\ht385\年度秩序整潔評分表\114\114上\成績計算\[(一)每日秩序整潔評分表.xls]二年級'!I5" table:style-name="ce41">
            <text:p>3.54<text:s/></text:p>
          </table:table-cell>
          <table:table-cell table:style-name="ce42"/>
          <table:table-cell table:style-name="ce46"/>
          <table:table-cell office:value-type="float" office:value="83.54" table:formula="msoxl:=B8+80" table:style-name="ce43">
            <text:p>83.54<text:s/></text:p>
          </table:table-cell>
          <table:table-cell table:style-name="ce48"/>
          <table:table-cell office:value-type="float" office:value="203" table:style-name="ce49">
            <text:p>203</text:p>
          </table:table-cell>
          <table:table-cell office:value-type="float" office:value="8.8000000000000007" table:formula="msoxl:='D:\ht385\年度秩序整潔評分表\114\114上\成績計算\[(一)每日秩序整潔評分表.xls]二年級'!S5" table:style-name="ce41">
            <text:p>8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8.8" table:formula="msoxl:=H8+I8+J8+80" table:style-name="ce47">
            <text:p>88.8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40">
            <text:p>204</text:p>
          </table:table-cell>
          <table:table-cell office:value-type="float" office:value="3.5799999999999996" table:formula="msoxl:='D:\ht385\年度秩序整潔評分表\114\114上\成績計算\[(一)每日秩序整潔評分表.xls]二年級'!I6" table:style-name="ce41">
            <text:p>3.58<text:s/></text:p>
          </table:table-cell>
          <table:table-cell table:style-name="ce42"/>
          <table:table-cell table:style-name="ce46"/>
          <table:table-cell office:value-type="float" office:value="83.58" table:formula="msoxl:=B9+80" table:style-name="ce43">
            <text:p>83.58<text:s/></text:p>
          </table:table-cell>
          <table:table-cell table:style-name="ce48"/>
          <table:table-cell office:value-type="float" office:value="204" table:style-name="ce40">
            <text:p>204</text:p>
          </table:table-cell>
          <table:table-cell office:value-type="float" office:value="8.8000000000000007" table:formula="msoxl:='D:\ht385\年度秩序整潔評分表\114\114上\成績計算\[(一)每日秩序整潔評分表.xls]二年級'!S6" table:style-name="ce41">
            <text:p>8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8.8" table:formula="msoxl:=H9+I9+J9+80" table:style-name="ce47">
            <text:p>88.8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9">
            <text:p>205</text:p>
          </table:table-cell>
          <table:table-cell office:value-type="float" office:value="3.2" table:formula="msoxl:='D:\ht385\年度秩序整潔評分表\114\114上\成績計算\[(一)每日秩序整潔評分表.xls]二年級'!I7" table:style-name="ce41">
            <text:p>3.20<text:s/></text:p>
          </table:table-cell>
          <table:table-cell table:style-name="ce42"/>
          <table:table-cell table:style-name="ce46"/>
          <table:table-cell office:value-type="float" office:value="83.2" table:formula="msoxl:=B10+80" table:style-name="ce43">
            <text:p>83.20<text:s/></text:p>
          </table:table-cell>
          <table:table-cell table:style-name="ce48"/>
          <table:table-cell office:value-type="float" office:value="205" table:style-name="ce49">
            <text:p>205</text:p>
          </table:table-cell>
          <table:table-cell office:value-type="float" office:value="7" table:formula="msoxl:='D:\ht385\年度秩序整潔評分表\114\114上\成績計算\[(一)每日秩序整潔評分表.xls]二年級'!S7" table:style-name="ce41">
            <text:p>7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" table:formula="msoxl:=H10+I10+J10+80" table:style-name="ce47">
            <text:p>87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9">
            <text:p>206</text:p>
          </table:table-cell>
          <table:table-cell office:value-type="float" office:value="4.5999999999999996" table:formula="msoxl:='D:\ht385\年度秩序整潔評分表\114\114上\成績計算\[(一)每日秩序整潔評分表.xls]二年級'!I8" table:style-name="ce41">
            <text:p>4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6" table:formula="msoxl:=B11+80" table:style-name="ce43">
            <text:p>84.60<text:s/></text:p>
          </table:table-cell>
          <table:table-cell table:style-name="ce48"/>
          <table:table-cell office:value-type="float" office:value="206" table:style-name="ce49">
            <text:p>206</text:p>
          </table:table-cell>
          <table:table-cell office:value-type="float" office:value="8" table:formula="msoxl:='D:\ht385\年度秩序整潔評分表\114\114上\成績計算\[(一)每日秩序整潔評分表.xls]二年級'!S8" table:style-name="ce41">
            <text:p>8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" table:formula="msoxl:=H11+I11+J11+80" table:style-name="ce47">
            <text:p>88.00<text:s/></text:p>
          </table:table-cell>
          <table:table-cell table:style-name="ce48"/>
          <table:table-cell table:style-name="ce11"/>
          <table:table-cell table:style-name="ce39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40">
            <text:p>207</text:p>
          </table:table-cell>
          <table:table-cell office:value-type="float" office:value="4.2" table:formula="msoxl:='D:\ht385\年度秩序整潔評分表\114\114上\成績計算\[(一)每日秩序整潔評分表.xls]二年級'!I9" table:style-name="ce41">
            <text:p>4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2" table:formula="msoxl:=B12+80" table:style-name="ce43">
            <text:p>84.20<text:s/></text:p>
          </table:table-cell>
          <table:table-cell table:style-name="ce48"/>
          <table:table-cell office:value-type="float" office:value="207" table:style-name="ce40">
            <text:p>207</text:p>
          </table:table-cell>
          <table:table-cell office:value-type="float" office:value="7.8" table:formula="msoxl:='D:\ht385\年度秩序整潔評分表\114\114上\成績計算\[(一)每日秩序整潔評分表.xls]二年級'!S9" table:style-name="ce41">
            <text:p>7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8" table:formula="msoxl:=H12+I12+J12+80" table:style-name="ce47">
            <text:p>87.8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9">
            <text:p>208</text:p>
          </table:table-cell>
          <table:table-cell office:value-type="float" office:value="3.8" table:formula="msoxl:='D:\ht385\年度秩序整潔評分表\114\114上\成績計算\[(一)每日秩序整潔評分表.xls]二年級'!I10" table:style-name="ce41">
            <text:p>3.80<text:s/></text:p>
          </table:table-cell>
          <table:table-cell table:style-name="ce42"/>
          <table:table-cell table:style-name="ce46"/>
          <table:table-cell office:value-type="float" office:value="83.8" table:formula="msoxl:=B13+80" table:style-name="ce43">
            <text:p>83.80<text:s/></text:p>
          </table:table-cell>
          <table:table-cell table:style-name="ce48"/>
          <table:table-cell office:value-type="float" office:value="208" table:style-name="ce49">
            <text:p>208</text:p>
          </table:table-cell>
          <table:table-cell office:value-type="float" office:value="7.8" table:formula="msoxl:='D:\ht385\年度秩序整潔評分表\114\114上\成績計算\[(一)每日秩序整潔評分表.xls]二年級'!S10" table:style-name="ce41">
            <text:p>7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8" table:formula="msoxl:=H13+I13+J13+80" table:style-name="ce47">
            <text:p>87.8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9">
            <text:p>209</text:p>
          </table:table-cell>
          <table:table-cell office:value-type="float" office:value="4.5999999999999996" table:formula="msoxl:='D:\ht385\年度秩序整潔評分表\114\114上\成績計算\[(一)每日秩序整潔評分表.xls]二年級'!I11" table:style-name="ce41">
            <text:p>4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6" table:formula="msoxl:=B14+80" table:style-name="ce43">
            <text:p>84.60<text:s/></text:p>
          </table:table-cell>
          <table:table-cell table:style-name="ce48"/>
          <table:table-cell office:value-type="float" office:value="209" table:style-name="ce49">
            <text:p>209</text:p>
          </table:table-cell>
          <table:table-cell office:value-type="float" office:value="8.4" table:formula="msoxl:='D:\ht385\年度秩序整潔評分表\114\114上\成績計算\[(一)每日秩序整潔評分表.xls]二年級'!S11" table:style-name="ce41">
            <text:p>8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.4" table:formula="msoxl:=H14+I14+J14+80" table:style-name="ce47">
            <text:p>88.4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40">
            <text:p>210</text:p>
          </table:table-cell>
          <table:table-cell office:value-type="float" office:value="4.68" table:formula="msoxl:='D:\ht385\年度秩序整潔評分表\114\114上\成績計算\[(一)每日秩序整潔評分表.xls]二年級'!I12" table:style-name="ce41">
            <text:p>4.68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68" table:formula="msoxl:=B15+80" table:style-name="ce43">
            <text:p>84.68<text:s/></text:p>
          </table:table-cell>
          <table:table-cell table:style-name="ce48"/>
          <table:table-cell office:value-type="float" office:value="210" table:style-name="ce40">
            <text:p>210</text:p>
          </table:table-cell>
          <table:table-cell office:value-type="float" office:value="9" table:formula="msoxl:='D:\ht385\年度秩序整潔評分表\114\114上\成績計算\[(一)每日秩序整潔評分表.xls]二年級'!S12" table:style-name="ce41">
            <text:p>9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9" table:formula="msoxl:=H15+I15+J15+80" table:style-name="ce47">
            <text:p>89.00<text:s/></text:p>
          </table:table-cell>
          <table:table-cell table:style-name="ce48"/>
          <table:table-cell table:number-columns-repeated="2" table:style-name="ce3"/>
          <table:table-cell table:number-columns-repeated="3" table:style-name="ce2"/>
          <table:table-cell table:style-name="ce37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9">
            <text:p>211</text:p>
          </table:table-cell>
          <table:table-cell office:value-type="float" office:value="2.8" table:formula="msoxl:='D:\ht385\年度秩序整潔評分表\114\114上\成績計算\[(一)每日秩序整潔評分表.xls]二年級'!I13" table:style-name="ce41">
            <text:p>2.80<text:s/></text:p>
          </table:table-cell>
          <table:table-cell table:style-name="ce42"/>
          <table:table-cell table:style-name="ce46"/>
          <table:table-cell office:value-type="float" office:value="82.8" table:formula="msoxl:=B16+80" table:style-name="ce43">
            <text:p>82.80<text:s/></text:p>
          </table:table-cell>
          <table:table-cell table:style-name="ce48"/>
          <table:table-cell office:value-type="float" office:value="211" table:style-name="ce49">
            <text:p>211</text:p>
          </table:table-cell>
          <table:table-cell office:value-type="float" office:value="7.8" table:formula="msoxl:='D:\ht385\年度秩序整潔評分表\114\114上\成績計算\[(一)每日秩序整潔評分表.xls]二年級'!S13" table:style-name="ce41">
            <text:p>7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8" table:formula="msoxl:=H16+I16+J16+80" table:style-name="ce47">
            <text:p>87.8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9">
            <text:p>212</text:p>
          </table:table-cell>
          <table:table-cell office:value-type="float" office:value="4.9799999999999995" table:formula="msoxl:='D:\ht385\年度秩序整潔評分表\114\114上\成績計算\[(一)每日秩序整潔評分表.xls]二年級'!I14" table:style-name="ce41">
            <text:p>4.98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98" table:formula="msoxl:=B17+80" table:style-name="ce43">
            <text:p>84.98<text:s/></text:p>
          </table:table-cell>
          <table:table-cell table:style-name="ce48"/>
          <table:table-cell office:value-type="float" office:value="212" table:style-name="ce49">
            <text:p>212</text:p>
          </table:table-cell>
          <table:table-cell office:value-type="float" office:value="9.8000000000000007" table:formula="msoxl:='D:\ht385\年度秩序整潔評分表\114\114上\成績計算\[(一)每日秩序整潔評分表.xls]二年級'!S14" table:style-name="ce41">
            <text:p>9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9.8" table:formula="msoxl:=H17+I17+J17+80" table:style-name="ce47">
            <text:p>89.8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40">
            <text:p>213</text:p>
          </table:table-cell>
          <table:table-cell office:value-type="float" office:value="4" table:formula="msoxl:='D:\ht385\年度秩序整潔評分表\114\114上\成績計算\[(一)每日秩序整潔評分表.xls]二年級'!I15" table:style-name="ce41">
            <text:p>4.00<text:s/></text:p>
          </table:table-cell>
          <table:table-cell table:style-name="ce42"/>
          <table:table-cell table:style-name="ce46"/>
          <table:table-cell office:value-type="float" office:value="84" table:formula="msoxl:=B18+80" table:style-name="ce43">
            <text:p>84.00<text:s/></text:p>
          </table:table-cell>
          <table:table-cell table:style-name="ce48"/>
          <table:table-cell office:value-type="float" office:value="213" table:style-name="ce40">
            <text:p>213</text:p>
          </table:table-cell>
          <table:table-cell office:value-type="float" office:value="9" table:formula="msoxl:='D:\ht385\年度秩序整潔評分表\114\114上\成績計算\[(一)每日秩序整潔評分表.xls]二年級'!S15" table:style-name="ce41">
            <text:p>9.00<text:s/></text:p>
          </table:table-cell>
          <table:table-cell table:style-name="ce45"/>
          <table:table-cell table:style-name="ce50"/>
          <table:table-cell office:value-type="string" table:style-name="ce42">
            <text:p>p</text:p>
          </table:table-cell>
          <table:table-cell table:style-name="ce46"/>
          <table:table-cell office:value-type="float" office:value="89" table:formula="msoxl:=H18+I18+J18+80" table:style-name="ce47">
            <text:p>89.0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5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三年級" table:style-name="ta1" table:print-ranges="三年級.A1:三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3週   評分日期:9/15-9/19" table:formula="msoxl:=一年級!H3" table:number-columns-spanned="7" table:number-rows-spanned="1" table:style-name="ce85">
            <text:p>第3週 <text:s text:c="2"/>評分日期:9/15-9/19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float" office:value="301" table:style-name="ce40">
            <text:p>301</text:p>
          </table:table-cell>
          <table:table-cell office:value-type="float" office:value="2.6" table:formula="msoxl:='D:\ht385\年度秩序整潔評分表\114\114上\成績計算\[(一)每日秩序整潔評分表.xls]三年級'!I3" table:style-name="ce41">
            <text:p>2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6" table:formula="msoxl:=B6+80" table:style-name="ce43">
            <text:p>82.60<text:s/></text:p>
          </table:table-cell>
          <table:table-cell table:style-name="ce48"/>
          <table:table-cell office:value-type="float" office:value="301" table:style-name="ce52">
            <text:p>301</text:p>
          </table:table-cell>
          <table:table-cell office:value-type="float" office:value="7" table:formula="msoxl:='D:\ht385\年度秩序整潔評分表\114\114上\成績計算\[(一)每日秩序整潔評分表.xls]三年級'!S3" table:style-name="ce41">
            <text:p>7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H6+I6+J6+80" table:style-name="ce47">
            <text:p>87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2" table:style-name="ce49">
            <text:p>302</text:p>
          </table:table-cell>
          <table:table-cell office:value-type="float" office:value="1.6" table:formula="msoxl:='D:\ht385\年度秩序整潔評分表\114\114上\成績計算\[(一)每日秩序整潔評分表.xls]三年級'!I4" table:style-name="ce41">
            <text:p>1.60<text:s/></text:p>
          </table:table-cell>
          <table:table-cell table:style-name="ce42"/>
          <table:table-cell table:style-name="ce46"/>
          <table:table-cell office:value-type="float" office:value="81.599999999999994" table:formula="msoxl:=B7+80" table:style-name="ce43">
            <text:p>81.60<text:s/></text:p>
          </table:table-cell>
          <table:table-cell table:style-name="ce48"/>
          <table:table-cell office:value-type="float" office:value="302" table:style-name="ce53">
            <text:p>302</text:p>
          </table:table-cell>
          <table:table-cell office:value-type="float" office:value="4.5999999999999996" table:formula="msoxl:='D:\ht385\年度秩序整潔評分表\114\114上\成績計算\[(一)每日秩序整潔評分表.xls]三年級'!S4" table:style-name="ce41">
            <text:p>4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4.6" table:formula="msoxl:=H7+I7+J7+80" table:style-name="ce47">
            <text:p>84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3" table:style-name="ce40">
            <text:p>303</text:p>
          </table:table-cell>
          <table:table-cell office:value-type="float" office:value="1.6600000000000001" table:formula="msoxl:='D:\ht385\年度秩序整潔評分表\114\114上\成績計算\[(一)每日秩序整潔評分表.xls]三年級'!I5" table:style-name="ce41">
            <text:p>1.66<text:s/></text:p>
          </table:table-cell>
          <table:table-cell table:style-name="ce42"/>
          <table:table-cell table:style-name="ce46"/>
          <table:table-cell office:value-type="float" office:value="81.66" table:formula="msoxl:=B8+80" table:style-name="ce43">
            <text:p>81.66<text:s/></text:p>
          </table:table-cell>
          <table:table-cell table:style-name="ce48"/>
          <table:table-cell office:value-type="float" office:value="303" table:style-name="ce52">
            <text:p>303</text:p>
          </table:table-cell>
          <table:table-cell office:value-type="float" office:value="5.2" table:formula="msoxl:='D:\ht385\年度秩序整潔評分表\114\114上\成績計算\[(一)每日秩序整潔評分表.xls]三年級'!S5" table:style-name="ce41">
            <text:p>5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5.2" table:formula="msoxl:=H8+I8+J8+80" table:style-name="ce47">
            <text:p>85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4" table:style-name="ce49">
            <text:p>304</text:p>
          </table:table-cell>
          <table:table-cell office:value-type="float" office:value="2.6" table:formula="msoxl:='D:\ht385\年度秩序整潔評分表\114\114上\成績計算\[(一)每日秩序整潔評分表.xls]三年級'!I6" table:style-name="ce41">
            <text:p>2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6" table:formula="msoxl:=B9+80" table:style-name="ce43">
            <text:p>82.60<text:s/></text:p>
          </table:table-cell>
          <table:table-cell table:style-name="ce48"/>
          <table:table-cell office:value-type="float" office:value="304" table:style-name="ce53">
            <text:p>304</text:p>
          </table:table-cell>
          <table:table-cell office:value-type="float" office:value="6.2" table:formula="msoxl:='D:\ht385\年度秩序整潔評分表\114\114上\成績計算\[(一)每日秩序整潔評分表.xls]三年級'!S6" table:style-name="ce41">
            <text:p>6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6.2" table:formula="msoxl:=H9+I9+J9+80" table:style-name="ce47">
            <text:p>86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5" table:style-name="ce40">
            <text:p>305</text:p>
          </table:table-cell>
          <table:table-cell office:value-type="float" office:value="2.4" table:formula="msoxl:='D:\ht385\年度秩序整潔評分表\114\114上\成績計算\[(一)每日秩序整潔評分表.xls]三年級'!I7" table:style-name="ce41">
            <text:p>2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4" table:formula="msoxl:=B10+80" table:style-name="ce43">
            <text:p>82.40<text:s/></text:p>
          </table:table-cell>
          <table:table-cell table:style-name="ce48"/>
          <table:table-cell office:value-type="float" office:value="305" table:style-name="ce52">
            <text:p>305</text:p>
          </table:table-cell>
          <table:table-cell office:value-type="float" office:value="4.8" table:formula="msoxl:='D:\ht385\年度秩序整潔評分表\114\114上\成績計算\[(一)每日秩序整潔評分表.xls]三年級'!S7" table:style-name="ce41">
            <text:p>4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4.8" table:formula="msoxl:=H10+I10+J10+80" table:style-name="ce47">
            <text:p>84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6" table:style-name="ce49">
            <text:p>306</text:p>
          </table:table-cell>
          <table:table-cell office:value-type="float" office:value="1.86" table:formula="msoxl:='D:\ht385\年度秩序整潔評分表\114\114上\成績計算\[(一)每日秩序整潔評分表.xls]三年級'!I8" table:style-name="ce41">
            <text:p>1.86<text:s/></text:p>
          </table:table-cell>
          <table:table-cell table:style-name="ce42"/>
          <table:table-cell table:style-name="ce46"/>
          <table:table-cell office:value-type="float" office:value="81.86" table:formula="msoxl:=B11+80" table:style-name="ce43">
            <text:p>81.86<text:s/></text:p>
          </table:table-cell>
          <table:table-cell table:style-name="ce55"/>
          <table:table-cell office:value-type="float" office:value="306" table:style-name="ce53">
            <text:p>306</text:p>
          </table:table-cell>
          <table:table-cell office:value-type="float" office:value="6.2" table:formula="msoxl:='D:\ht385\年度秩序整潔評分表\114\114上\成績計算\[(一)每日秩序整潔評分表.xls]三年級'!S8" table:style-name="ce41">
            <text:p>6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6.2" table:formula="msoxl:=H11+I11+J11+80" table:style-name="ce47">
            <text:p>86.20<text:s/></text:p>
          </table:table-cell>
          <table:table-cell table:style-name="ce48"/>
          <table:table-cell table:style-name="ce11"/>
          <table:table-cell table:number-columns-repeated="16369" table:style-name="ce1"/>
        </table:table-row>
        <table:table-row table:style-name="ro4">
          <table:table-cell office:value-type="float" office:value="307" table:style-name="ce40">
            <text:p>307</text:p>
          </table:table-cell>
          <table:table-cell office:value-type="float" office:value="2.6" table:formula="msoxl:='D:\ht385\年度秩序整潔評分表\114\114上\成績計算\[(一)每日秩序整潔評分表.xls]三年級'!I9" table:style-name="ce41">
            <text:p>2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6" table:formula="msoxl:=B12+80" table:style-name="ce43">
            <text:p>82.60<text:s/></text:p>
          </table:table-cell>
          <table:table-cell table:style-name="ce48"/>
          <table:table-cell office:value-type="float" office:value="307" table:style-name="ce52">
            <text:p>307</text:p>
          </table:table-cell>
          <table:table-cell office:value-type="float" office:value="5.2" table:formula="msoxl:='D:\ht385\年度秩序整潔評分表\114\114上\成績計算\[(一)每日秩序整潔評分表.xls]三年級'!S9" table:style-name="ce41">
            <text:p>5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5.2" table:formula="msoxl:=H12+I12+J12+80" table:style-name="ce47">
            <text:p>85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8" table:style-name="ce49">
            <text:p>308</text:p>
          </table:table-cell>
          <table:table-cell office:value-type="float" office:value="2.8" table:formula="msoxl:='D:\ht385\年度秩序整潔評分表\114\114上\成績計算\[(一)每日秩序整潔評分表.xls]三年級'!I10" table:style-name="ce41">
            <text:p>2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8" table:formula="msoxl:=B13+80" table:style-name="ce43">
            <text:p>82.80<text:s/></text:p>
          </table:table-cell>
          <table:table-cell table:style-name="ce48"/>
          <table:table-cell office:value-type="float" office:value="308" table:style-name="ce53">
            <text:p>308</text:p>
          </table:table-cell>
          <table:table-cell office:value-type="float" office:value="5.8" table:formula="msoxl:='D:\ht385\年度秩序整潔評分表\114\114上\成績計算\[(一)每日秩序整潔評分表.xls]三年級'!S10" table:style-name="ce41">
            <text:p>5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5.8" table:formula="msoxl:=H13+I13+J13+80" table:style-name="ce47">
            <text:p>85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9" table:style-name="ce40">
            <text:p>309</text:p>
          </table:table-cell>
          <table:table-cell office:value-type="float" office:value="2" table:formula="msoxl:='D:\ht385\年度秩序整潔評分表\114\114上\成績計算\[(一)每日秩序整潔評分表.xls]三年級'!I11" table:style-name="ce41">
            <text:p>2.00<text:s/></text:p>
          </table:table-cell>
          <table:table-cell table:style-name="ce42"/>
          <table:table-cell table:style-name="ce46"/>
          <table:table-cell office:value-type="float" office:value="82" table:formula="msoxl:=B14+80" table:style-name="ce43">
            <text:p>82.00<text:s/></text:p>
          </table:table-cell>
          <table:table-cell table:style-name="ce48"/>
          <table:table-cell office:value-type="float" office:value="309" table:style-name="ce52">
            <text:p>309</text:p>
          </table:table-cell>
          <table:table-cell office:value-type="float" office:value="5.4" table:formula="msoxl:='D:\ht385\年度秩序整潔評分表\114\114上\成績計算\[(一)每日秩序整潔評分表.xls]三年級'!S11" table:style-name="ce41">
            <text:p>5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5.4" table:formula="msoxl:=H14+I14+J14+80" table:style-name="ce47">
            <text:p>85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0" table:style-name="ce49">
            <text:p>310</text:p>
          </table:table-cell>
          <table:table-cell office:value-type="float" office:value="2.2000000000000002" table:formula="msoxl:='D:\ht385\年度秩序整潔評分表\114\114上\成績計算\[(一)每日秩序整潔評分表.xls]三年級'!I12" table:style-name="ce41">
            <text:p>2.20<text:s/></text:p>
          </table:table-cell>
          <table:table-cell table:style-name="ce42"/>
          <table:table-cell table:style-name="ce46"/>
          <table:table-cell office:value-type="float" office:value="82.2" table:formula="msoxl:=B15+80" table:style-name="ce43">
            <text:p>82.20<text:s/></text:p>
          </table:table-cell>
          <table:table-cell table:style-name="ce48"/>
          <table:table-cell office:value-type="float" office:value="310" table:style-name="ce53">
            <text:p>310</text:p>
          </table:table-cell>
          <table:table-cell office:value-type="float" office:value="5.8" table:formula="msoxl:='D:\ht385\年度秩序整潔評分表\114\114上\成績計算\[(一)每日秩序整潔評分表.xls]三年級'!S12" table:style-name="ce41">
            <text:p>5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5.8" table:formula="msoxl:=H15+I15+J15+80" table:style-name="ce47">
            <text:p>85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1" table:style-name="ce40">
            <text:p>311</text:p>
          </table:table-cell>
          <table:table-cell office:value-type="float" office:value="2.38" table:formula="msoxl:='D:\ht385\年度秩序整潔評分表\114\114上\成績計算\[(一)每日秩序整潔評分表.xls]三年級'!I13" table:style-name="ce41">
            <text:p>2.38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38" table:formula="msoxl:=B16+80" table:style-name="ce43">
            <text:p>82.38<text:s/></text:p>
          </table:table-cell>
          <table:table-cell table:style-name="ce48"/>
          <table:table-cell office:value-type="float" office:value="311" table:style-name="ce52">
            <text:p>311</text:p>
          </table:table-cell>
          <table:table-cell office:value-type="float" office:value="4.8" table:formula="msoxl:='D:\ht385\年度秩序整潔評分表\114\114上\成績計算\[(一)每日秩序整潔評分表.xls]三年級'!S13" table:style-name="ce41">
            <text:p>4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4.8" table:formula="msoxl:=H16+I16+J16+80" table:style-name="ce47">
            <text:p>84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2" table:style-name="ce49">
            <text:p>312</text:p>
          </table:table-cell>
          <table:table-cell office:value-type="float" office:value="1.1800000000000002" table:formula="msoxl:='D:\ht385\年度秩序整潔評分表\114\114上\成績計算\[(一)每日秩序整潔評分表.xls]三年級'!I14" table:style-name="ce41">
            <text:p>1.18<text:s/></text:p>
          </table:table-cell>
          <table:table-cell table:style-name="ce42"/>
          <table:table-cell table:style-name="ce46"/>
          <table:table-cell office:value-type="float" office:value="81.180000000000007" table:formula="msoxl:=B17+80" table:style-name="ce43">
            <text:p>81.18<text:s/></text:p>
          </table:table-cell>
          <table:table-cell table:style-name="ce48"/>
          <table:table-cell office:value-type="float" office:value="312" table:style-name="ce53">
            <text:p>312</text:p>
          </table:table-cell>
          <table:table-cell office:value-type="float" office:value="5.4" table:formula="msoxl:='D:\ht385\年度秩序整潔評分表\114\114上\成績計算\[(一)每日秩序整潔評分表.xls]三年級'!S14" table:style-name="ce41">
            <text:p>5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5.4" table:formula="msoxl:=H17+I17+J17+80" table:style-name="ce47">
            <text:p>85.40<text:s/></text:p>
          </table:table-cell>
          <table:table-cell table:style-name="ce48"/>
          <table:table-cell table:number-columns-repeated="16370"/>
        </table:table-row>
        <table:table-row table:style-name="ro4">
          <table:table-cell office:value-type="float" office:value="313" table:style-name="ce40">
            <text:p>313</text:p>
          </table:table-cell>
          <table:table-cell office:value-type="float" office:value="1.8" table:formula="msoxl:='D:\ht385\年度秩序整潔評分表\114\114上\成績計算\[(一)每日秩序整潔評分表.xls]三年級'!I15" table:style-name="ce41">
            <text:p>1.80<text:s/></text:p>
          </table:table-cell>
          <table:table-cell table:style-name="ce42"/>
          <table:table-cell table:style-name="ce46"/>
          <table:table-cell office:value-type="float" office:value="81.8" table:formula="msoxl:=B18+80" table:style-name="ce43">
            <text:p>81.80<text:s/></text:p>
          </table:table-cell>
          <table:table-cell table:style-name="ce48"/>
          <table:table-cell office:value-type="float" office:value="313" table:style-name="ce52">
            <text:p>313</text:p>
          </table:table-cell>
          <table:table-cell office:value-type="float" office:value="4.5999999999999996" table:formula="msoxl:='D:\ht385\年度秩序整潔評分表\114\114上\成績計算\[(一)每日秩序整潔評分表.xls]三年級'!S15" table:style-name="ce41">
            <text:p>4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4.6" table:formula="msoxl:=H18+I18+J18+80" table:style-name="ce47">
            <text:p>84.60<text:s/></text:p>
          </table:table-cell>
          <table:table-cell table:style-name="ce48"/>
          <table:table-cell table:number-columns-repeated="16370"/>
        </table:table-row>
        <table:table-row table:style-name="ro4">
          <table:table-cell table:style-name="ce15"/>
          <table:table-cell table:number-columns-repeated="2" table:style-name="ce16"/>
          <table:table-cell table:style-name="ce78"/>
          <table:table-cell table:style-name="ce20"/>
          <table:table-cell table:style-name="ce18"/>
          <table:table-cell table:style-name="ce36"/>
          <table:table-cell table:number-columns-repeated="5" table:style-name="ce16"/>
          <table:table-cell table:style-name="ce21"/>
          <table:table-cell table:style-name="ce18"/>
          <table:table-cell table:number-columns-repeated="16370"/>
        </table:table-row>
        <table:table-row table:style-name="ro6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number-columns-repeated="4" table:style-name="ce22"/>
          <table:table-cell table:style-name="ce34"/>
          <table:table-cell table:number-columns-repeated="7" table:style-name="ce22"/>
          <table:table-cell table:style-name="ce34"/>
          <table:table-cell table:style-name="ce22"/>
          <table:table-cell table:number-columns-repeated="16370"/>
        </table:table-row>
        <table:table-row table:number-rows-repeated="1048545" table:style-name="ro7">
          <table:table-cell table:number-columns-repeated="16384"/>
        </table:table-row>
      </table:table>
      <table:table table:name="高中部" table:style-name="ta1" table:print-ranges="高中部.A1:高中部.N3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高中部一、二、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3週   評分日期:9/15-9/19" table:formula="msoxl:=一年級!H3" table:number-columns-spanned="7" table:number-rows-spanned="1" table:style-name="ce85">
            <text:p>第3週 <text:s text:c="2"/>評分日期:9/15-9/19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string" table:style-name="ce40">
            <text:p>高101</text:p>
          </table:table-cell>
          <table:table-cell office:value-type="float" office:value="2.2000000000000002" table:formula="msoxl:='D:\ht385\年度秩序整潔評分表\114\114上\成績計算\[(一)每日秩序整潔評分表.xls]高中部'!I3" table:style-name="ce41">
            <text:p>2.20<text:s/></text:p>
          </table:table-cell>
          <table:table-cell table:style-name="ce42"/>
          <table:table-cell table:style-name="ce46"/>
          <table:table-cell office:value-type="float" office:value="82.2" table:formula="msoxl:=B6+80" table:style-name="ce43">
            <text:p>82.20<text:s/></text:p>
          </table:table-cell>
          <table:table-cell table:style-name="ce44"/>
          <table:table-cell office:value-type="string" table:style-name="ce40">
            <text:p>高101</text:p>
          </table:table-cell>
          <table:table-cell office:value-type="float" office:value="8.4" table:formula="msoxl:='D:\ht385\年度秩序整潔評分表\114\114上\成績計算\[(一)每日秩序整潔評分表.xls]高中部'!S3" table:style-name="ce41">
            <text:p>8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8.4" table:formula="msoxl:=H6+I6+J6+80" table:style-name="ce47">
            <text:p>88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2</text:p>
          </table:table-cell>
          <table:table-cell office:value-type="float" office:value="3.4" table:formula="msoxl:='D:\ht385\年度秩序整潔評分表\114\114上\成績計算\[(一)每日秩序整潔評分表.xls]高中部'!I4" table:style-name="ce41">
            <text:p>3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4" table:formula="msoxl:=B7+80" table:style-name="ce43">
            <text:p>83.40<text:s/></text:p>
          </table:table-cell>
          <table:table-cell table:style-name="ce44"/>
          <table:table-cell office:value-type="string" table:style-name="ce40">
            <text:p>高102</text:p>
          </table:table-cell>
          <table:table-cell office:value-type="float" office:value="8.4" table:formula="msoxl:='D:\ht385\年度秩序整潔評分表\114\114上\成績計算\[(一)每日秩序整潔評分表.xls]高中部'!S4" table:style-name="ce41">
            <text:p>8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8.4" table:formula="msoxl:=H7+I7+J7+80" table:style-name="ce47">
            <text:p>88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3</text:p>
          </table:table-cell>
          <table:table-cell office:value-type="float" office:value="3.8" table:formula="msoxl:='D:\ht385\年度秩序整潔評分表\114\114上\成績計算\[(一)每日秩序整潔評分表.xls]高中部'!I5" table:style-name="ce41">
            <text:p>3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8" table:formula="msoxl:=B8+80" table:style-name="ce43">
            <text:p>83.80<text:s/></text:p>
          </table:table-cell>
          <table:table-cell table:style-name="ce44"/>
          <table:table-cell office:value-type="string" table:style-name="ce40">
            <text:p>高103</text:p>
          </table:table-cell>
          <table:table-cell office:value-type="float" office:value="7.8" table:formula="msoxl:='D:\ht385\年度秩序整潔評分表\114\114上\成績計算\[(一)每日秩序整潔評分表.xls]高中部'!S5" table:style-name="ce41">
            <text:p>7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8" table:formula="msoxl:=H8+I8+J8+80" table:style-name="ce47">
            <text:p>87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4</text:p>
          </table:table-cell>
          <table:table-cell office:value-type="float" office:value="1.8" table:formula="msoxl:='D:\ht385\年度秩序整潔評分表\114\114上\成績計算\[(一)每日秩序整潔評分表.xls]高中部'!I6" table:style-name="ce41">
            <text:p>1.80<text:s/></text:p>
          </table:table-cell>
          <table:table-cell table:style-name="ce42"/>
          <table:table-cell table:style-name="ce46"/>
          <table:table-cell office:value-type="float" office:value="81.8" table:formula="msoxl:=B9+80" table:style-name="ce43">
            <text:p>81.80<text:s/></text:p>
          </table:table-cell>
          <table:table-cell table:style-name="ce44"/>
          <table:table-cell office:value-type="string" table:style-name="ce40">
            <text:p>高104</text:p>
          </table:table-cell>
          <table:table-cell office:value-type="float" office:value="8.4" table:formula="msoxl:='D:\ht385\年度秩序整潔評分表\114\114上\成績計算\[(一)每日秩序整潔評分表.xls]高中部'!S6" table:style-name="ce41">
            <text:p>8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8.4" table:formula="msoxl:=H9+I9+J9+80" table:style-name="ce47">
            <text:p>88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9">
            <text:p>高105</text:p>
          </table:table-cell>
          <table:table-cell office:value-type="float" office:value="4" table:formula="msoxl:='D:\ht385\年度秩序整潔評分表\114\114上\成績計算\[(一)每日秩序整潔評分表.xls]高中部'!I7" table:style-name="ce41">
            <text:p>4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" table:formula="msoxl:=B10+80" table:style-name="ce56">
            <text:p>84.00<text:s/></text:p>
          </table:table-cell>
          <table:table-cell table:style-name="ce44"/>
          <table:table-cell office:value-type="string" table:style-name="ce49">
            <text:p>高105</text:p>
          </table:table-cell>
          <table:table-cell office:value-type="float" office:value="8.8000000000000007" table:formula="msoxl:='D:\ht385\年度秩序整潔評分表\114\114上\成績計算\[(一)每日秩序整潔評分表.xls]高中部'!S7" table:style-name="ce41">
            <text:p>8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8.8" table:formula="msoxl:=H10+I10+J10+80" table:style-name="ce57">
            <text:p>88.8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9">
            <text:p>高106</text:p>
          </table:table-cell>
          <table:table-cell office:value-type="float" office:value="2.2000000000000002" table:formula="msoxl:='D:\ht385\年度秩序整潔評分表\114\114上\成績計算\[(一)每日秩序整潔評分表.xls]高中部'!I8" table:style-name="ce41">
            <text:p>2.20<text:s/></text:p>
          </table:table-cell>
          <table:table-cell table:style-name="ce42"/>
          <table:table-cell table:style-name="ce46"/>
          <table:table-cell office:value-type="float" office:value="82.2" table:formula="msoxl:=B11+80" table:style-name="ce56">
            <text:p>82.20<text:s/></text:p>
          </table:table-cell>
          <table:table-cell table:style-name="ce44"/>
          <table:table-cell office:value-type="string" table:style-name="ce49">
            <text:p>高106</text:p>
          </table:table-cell>
          <table:table-cell office:value-type="float" office:value="7.8" table:formula="msoxl:='D:\ht385\年度秩序整潔評分表\114\114上\成績計算\[(一)每日秩序整潔評分表.xls]高中部'!S8" table:style-name="ce41">
            <text:p>7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8" table:formula="msoxl:=H11+I11+J11+80" table:style-name="ce57">
            <text:p>87.8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style-name="ce54"/>
          <table:table-cell table:style-name="ce59"/>
          <table:table-cell table:style-name="ce60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1</text:p>
          </table:table-cell>
          <table:table-cell office:value-type="float" office:value="4" table:formula="msoxl:='D:\ht385\年度秩序整潔評分表\114\114上\成績計算\[(一)每日秩序整潔評分表.xls]高中部'!I10" table:style-name="ce41">
            <text:p>4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" table:formula="msoxl:=B13+80" table:style-name="ce43">
            <text:p>84.00<text:s/></text:p>
          </table:table-cell>
          <table:table-cell table:style-name="ce44"/>
          <table:table-cell office:value-type="string" table:style-name="ce40">
            <text:p>高201</text:p>
          </table:table-cell>
          <table:table-cell office:value-type="float" office:value="8.4" table:formula="msoxl:='D:\ht385\年度秩序整潔評分表\114\114上\成績計算\[(一)每日秩序整潔評分表.xls]高中部'!S10" table:style-name="ce41">
            <text:p>8.4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8.4" table:formula="msoxl:=H13+I13+J13+80" table:style-name="ce47">
            <text:p>88.40<text:s/></text:p>
          </table:table-cell>
          <table:table-cell table:style-name="ce48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40">
            <text:p>高202</text:p>
          </table:table-cell>
          <table:table-cell office:value-type="float" office:value="3.6" table:formula="msoxl:='D:\ht385\年度秩序整潔評分表\114\114上\成績計算\[(一)每日秩序整潔評分表.xls]高中部'!I11" table:style-name="ce41">
            <text:p>3.60<text:s/></text:p>
          </table:table-cell>
          <table:table-cell table:style-name="ce42"/>
          <table:table-cell table:style-name="ce46"/>
          <table:table-cell office:value-type="float" office:value="83.6" table:formula="msoxl:=B14+80" table:style-name="ce43">
            <text:p>83.60<text:s/></text:p>
          </table:table-cell>
          <table:table-cell table:style-name="ce44"/>
          <table:table-cell office:value-type="string" table:style-name="ce40">
            <text:p>高202</text:p>
          </table:table-cell>
          <table:table-cell office:value-type="float" office:value="8.6" table:formula="msoxl:='D:\ht385\年度秩序整潔評分表\114\114上\成績計算\[(一)每日秩序整潔評分表.xls]高中部'!S11" table:style-name="ce41">
            <text:p>8.6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8.6" table:formula="msoxl:=H14+I14+J14+80" table:style-name="ce47">
            <text:p>88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3</text:p>
          </table:table-cell>
          <table:table-cell office:value-type="float" office:value="3.2" table:formula="msoxl:='D:\ht385\年度秩序整潔評分表\114\114上\成績計算\[(一)每日秩序整潔評分表.xls]高中部'!I12" table:style-name="ce41">
            <text:p>3.20<text:s/></text:p>
          </table:table-cell>
          <table:table-cell table:style-name="ce42"/>
          <table:table-cell table:style-name="ce46"/>
          <table:table-cell office:value-type="float" office:value="83.2" table:formula="msoxl:=B15+80" table:style-name="ce43">
            <text:p>83.20<text:s/></text:p>
          </table:table-cell>
          <table:table-cell table:style-name="ce44"/>
          <table:table-cell office:value-type="string" table:style-name="ce40">
            <text:p>高203</text:p>
          </table:table-cell>
          <table:table-cell office:value-type="float" office:value="8.6" table:formula="msoxl:='D:\ht385\年度秩序整潔評分表\114\114上\成績計算\[(一)每日秩序整潔評分表.xls]高中部'!S12" table:style-name="ce41">
            <text:p>8.6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8.6" table:formula="msoxl:=H15+I15+J15+80" table:style-name="ce47">
            <text:p>88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4</text:p>
          </table:table-cell>
          <table:table-cell office:value-type="float" office:value="4.4000000000000004" table:formula="msoxl:='D:\ht385\年度秩序整潔評分表\114\114上\成績計算\[(一)每日秩序整潔評分表.xls]高中部'!I13" table:style-name="ce41">
            <text:p>4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4" table:formula="msoxl:=B16+80" table:style-name="ce43">
            <text:p>84.40<text:s/></text:p>
          </table:table-cell>
          <table:table-cell table:style-name="ce44"/>
          <table:table-cell office:value-type="string" table:style-name="ce40">
            <text:p>高204</text:p>
          </table:table-cell>
          <table:table-cell office:value-type="float" office:value="8" table:formula="msoxl:='D:\ht385\年度秩序整潔評分表\114\114上\成績計算\[(一)每日秩序整潔評分表.xls]高中部'!S13" table:style-name="ce41">
            <text:p>8.0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8" table:formula="msoxl:=H16+I16+J16+80" table:style-name="ce47">
            <text:p>88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5</text:p>
          </table:table-cell>
          <table:table-cell office:value-type="float" office:value="4.2" table:formula="msoxl:='D:\ht385\年度秩序整潔評分表\114\114上\成績計算\[(一)每日秩序整潔評分表.xls]高中部'!I14" table:style-name="ce41">
            <text:p>4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2" table:formula="msoxl:=B17+80" table:style-name="ce56">
            <text:p>84.20<text:s/></text:p>
          </table:table-cell>
          <table:table-cell table:style-name="ce51"/>
          <table:table-cell office:value-type="string" table:style-name="ce40">
            <text:p>高205</text:p>
          </table:table-cell>
          <table:table-cell office:value-type="float" office:value="8.6" table:formula="msoxl:='D:\ht385\年度秩序整潔評分表\114\114上\成績計算\[(一)每日秩序整潔評分表.xls]高中部'!S14" table:style-name="ce41">
            <text:p>8.6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8.6" table:formula="msoxl:=H17+I17+J17+80" table:style-name="ce57">
            <text:p>88.6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6</text:p>
          </table:table-cell>
          <table:table-cell office:value-type="float" office:value="3" table:formula="msoxl:='D:\ht385\年度秩序整潔評分表\114\114上\成績計算\[(一)每日秩序整潔評分表.xls]高中部'!I15" table:style-name="ce41">
            <text:p>3.00<text:s/></text:p>
          </table:table-cell>
          <table:table-cell table:style-name="ce42"/>
          <table:table-cell table:style-name="ce46"/>
          <table:table-cell office:value-type="float" office:value="83" table:formula="msoxl:=B18+80" table:style-name="ce56">
            <text:p>83.00<text:s/></text:p>
          </table:table-cell>
          <table:table-cell table:style-name="ce51"/>
          <table:table-cell office:value-type="string" table:style-name="ce40">
            <text:p>高206</text:p>
          </table:table-cell>
          <table:table-cell office:value-type="float" office:value="8" table:formula="msoxl:='D:\ht385\年度秩序整潔評分表\114\114上\成績計算\[(一)每日秩序整潔評分表.xls]高中部'!S15" table:style-name="ce41">
            <text:p>8.0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8" table:formula="msoxl:=H18+I18+J18+80" table:style-name="ce57">
            <text:p>88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number-columns-repeated="2" table:style-name="ce54"/>
          <table:table-cell table:style-name="ce62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1</text:p>
          </table:table-cell>
          <table:table-cell office:value-type="float" office:value="4.2" table:formula="msoxl:='D:\ht385\年度秩序整潔評分表\114\114上\成績計算\[(一)每日秩序整潔評分表.xls]高中部'!I17" table:style-name="ce41">
            <text:p>4.20<text:s/></text:p>
          </table:table-cell>
          <table:table-cell table:style-name="ce42"/>
          <table:table-cell table:style-name="ce46"/>
          <table:table-cell office:value-type="float" office:value="84.2" table:formula="msoxl:=B20+80" table:style-name="ce56">
            <text:p>84.20<text:s/></text:p>
          </table:table-cell>
          <table:table-cell table:style-name="ce51"/>
          <table:table-cell office:value-type="string" table:style-name="ce49">
            <text:p>高301</text:p>
          </table:table-cell>
          <table:table-cell office:value-type="float" office:value="7.8" table:formula="msoxl:='D:\ht385\年度秩序整潔評分表\114\114上\成績計算\[(一)每日秩序整潔評分表.xls]高中部'!S17" table:style-name="ce41">
            <text:p>7.8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7.8" table:formula="msoxl:=H20+I20+J20+80" table:style-name="ce57">
            <text:p>87.8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2</text:p>
          </table:table-cell>
          <table:table-cell office:value-type="float" office:value="4.4000000000000004" table:formula="msoxl:='D:\ht385\年度秩序整潔評分表\114\114上\成績計算\[(一)每日秩序整潔評分表.xls]高中部'!I18" table:style-name="ce41">
            <text:p>4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4" table:formula="msoxl:=B21+80" table:style-name="ce56">
            <text:p>84.40<text:s/></text:p>
          </table:table-cell>
          <table:table-cell table:style-name="ce55"/>
          <table:table-cell office:value-type="string" table:style-name="ce40">
            <text:p>高302</text:p>
          </table:table-cell>
          <table:table-cell office:value-type="float" office:value="7.8" table:formula="msoxl:='D:\ht385\年度秩序整潔評分表\114\114上\成績計算\[(一)每日秩序整潔評分表.xls]高中部'!S18" table:style-name="ce41">
            <text:p>7.80<text:s/></text:p>
          </table:table-cell>
          <table:table-cell table:style-name="ce45"/>
          <table:table-cell table:style-name="ce54"/>
          <table:table-cell table:style-name="ce42"/>
          <table:table-cell table:style-name="ce46"/>
          <table:table-cell office:value-type="float" office:value="87.8" table:formula="msoxl:=H21+I21+J21+80" table:style-name="ce57">
            <text:p>87.8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3</text:p>
          </table:table-cell>
          <table:table-cell office:value-type="float" office:value="3.4" table:formula="msoxl:='D:\ht385\年度秩序整潔評分表\114\114上\成績計算\[(一)每日秩序整潔評分表.xls]高中部'!I19" table:style-name="ce41">
            <text:p>3.40<text:s/></text:p>
          </table:table-cell>
          <table:table-cell table:style-name="ce42"/>
          <table:table-cell table:style-name="ce46"/>
          <table:table-cell office:value-type="float" office:value="83.4" table:formula="msoxl:=B22+80" table:style-name="ce56">
            <text:p>83.40<text:s/></text:p>
          </table:table-cell>
          <table:table-cell table:style-name="ce55"/>
          <table:table-cell office:value-type="string" table:style-name="ce40">
            <text:p>高303</text:p>
          </table:table-cell>
          <table:table-cell office:value-type="float" office:value="8" table:formula="msoxl:='D:\ht385\年度秩序整潔評分表\114\114上\成績計算\[(一)每日秩序整潔評分表.xls]高中部'!S19" table:style-name="ce41">
            <text:p>8.0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88" table:formula="msoxl:=H22+I22+J22+80" table:style-name="ce57">
            <text:p>88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4</text:p>
          </table:table-cell>
          <table:table-cell office:value-type="float" office:value="4.4000000000000004" table:formula="msoxl:='D:\ht385\年度秩序整潔評分表\114\114上\成績計算\[(一)每日秩序整潔評分表.xls]高中部'!I20" table:style-name="ce41">
            <text:p>4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4" table:formula="msoxl:=B23+80" table:style-name="ce56">
            <text:p>84.40<text:s/></text:p>
          </table:table-cell>
          <table:table-cell table:style-name="ce55"/>
          <table:table-cell office:value-type="string" table:style-name="ce40">
            <text:p>高304</text:p>
          </table:table-cell>
          <table:table-cell office:value-type="float" office:value="8.1999999999999993" table:formula="msoxl:='D:\ht385\年度秩序整潔評分表\114\114上\成績計算\[(一)每日秩序整潔評分表.xls]高中部'!S20" table:style-name="ce41">
            <text:p>8.2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88.2" table:formula="msoxl:=H23+I23+J23+80" table:style-name="ce57">
            <text:p>88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5</text:p>
          </table:table-cell>
          <table:table-cell office:value-type="float" office:value="4.5999999999999996" table:formula="msoxl:='D:\ht385\年度秩序整潔評分表\114\114上\成績計算\[(一)每日秩序整潔評分表.xls]高中部'!I21" table:style-name="ce41">
            <text:p>4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6" table:formula="msoxl:=B24+80" table:style-name="ce56">
            <text:p>84.60<text:s/></text:p>
          </table:table-cell>
          <table:table-cell table:style-name="ce55"/>
          <table:table-cell office:value-type="string" table:style-name="ce40">
            <text:p>高305</text:p>
          </table:table-cell>
          <table:table-cell office:value-type="float" office:value="8" table:formula="msoxl:='D:\ht385\年度秩序整潔評分表\114\114上\成績計算\[(一)每日秩序整潔評分表.xls]高中部'!S21" table:style-name="ce41">
            <text:p>8.0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88" table:formula="msoxl:=H24+I24+J24+80" table:style-name="ce57">
            <text:p>88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63">
            <text:p>高306</text:p>
          </table:table-cell>
          <table:table-cell office:value-type="float" office:value="2.8" table:formula="msoxl:='D:\ht385\年度秩序整潔評分表\114\114上\成績計算\[(一)每日秩序整潔評分表.xls]高中部'!I22" table:style-name="ce68">
            <text:p>2.80<text:s/></text:p>
          </table:table-cell>
          <table:table-cell table:style-name="ce64"/>
          <table:table-cell table:style-name="ce65"/>
          <table:table-cell office:value-type="float" office:value="82.8" table:formula="msoxl:=B25+80" table:style-name="ce66">
            <text:p>82.80<text:s/></text:p>
          </table:table-cell>
          <table:table-cell table:style-name="ce67"/>
          <table:table-cell office:value-type="string" table:style-name="ce63">
            <text:p>高306</text:p>
          </table:table-cell>
          <table:table-cell office:value-type="float" office:value="7.8" table:formula="msoxl:='D:\ht385\年度秩序整潔評分表\114\114上\成績計算\[(一)每日秩序整潔評分表.xls]高中部'!S22" table:style-name="ce68">
            <text:p>7.80<text:s/></text:p>
          </table:table-cell>
          <table:table-cell table:style-name="ce69"/>
          <table:table-cell table:style-name="ce70"/>
          <table:table-cell table:style-name="ce64"/>
          <table:table-cell table:style-name="ce65"/>
          <table:table-cell office:value-type="float" office:value="87.8" table:formula="msoxl:=H25+I25+J25+80" table:style-name="ce71">
            <text:p>87.80<text:s/></text:p>
          </table:table-cell>
          <table:table-cell table:style-name="ce72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number-rows-repeated="1048540" table:style-name="ro7">
          <table:table-cell table:number-columns-repeated="16384"/>
        </table:table-row>
      </table:table>
      <table:table table:name="'file:///D:/ht385/年度秩序整潔評分表/114/114上/成績計算/(一)每日秩序整潔評分表.xls'#一年級" table:style-name="ta2">
        <table:table-source xlink:href="file:///D:/ht385/年度秩序整潔評分表/114/114上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4.38"/>
          <table:table-cell table:number-columns-repeated="9"/>
          <table:table-cell office:value-type="float" office:value="6.6"/>
          <table:table-cell table:number-columns-repeated="16365"/>
        </table:table-row>
        <table:table-row>
          <table:table-cell table:number-columns-repeated="8"/>
          <table:table-cell office:value-type="float" office:value="4.2799999999999994"/>
          <table:table-cell table:number-columns-repeated="9"/>
          <table:table-cell office:value-type="float" office:value="6.2"/>
          <table:table-cell table:number-columns-repeated="16365"/>
        </table:table-row>
        <table:table-row>
          <table:table-cell table:number-columns-repeated="8"/>
          <table:table-cell office:value-type="float" office:value="3.9799999999999995"/>
          <table:table-cell table:number-columns-repeated="9"/>
          <table:table-cell office:value-type="float" office:value="5"/>
          <table:table-cell table:number-columns-repeated="16365"/>
        </table:table-row>
        <table:table-row>
          <table:table-cell table:number-columns-repeated="8"/>
          <table:table-cell office:value-type="float" office:value="3.6799999999999997"/>
          <table:table-cell table:number-columns-repeated="9"/>
          <table:table-cell office:value-type="float" office:value="5.4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8"/>
          <table:table-cell office:value-type="float" office:value="4.4799999999999995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4.38"/>
          <table:table-cell table:number-columns-repeated="9"/>
          <table:table-cell office:value-type="float" office:value="7.2"/>
          <table:table-cell table:number-columns-repeated="16365"/>
        </table:table-row>
        <table:table-row>
          <table:table-cell table:number-columns-repeated="8"/>
          <table:table-cell office:value-type="float" office:value="4.4000000000000004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3.88"/>
          <table:table-cell table:number-columns-repeated="9"/>
          <table:table-cell office:value-type="float" office:value="4.5999999999999996"/>
          <table:table-cell table:number-columns-repeated="16365"/>
        </table:table-row>
        <table:table-row>
          <table:table-cell table:number-columns-repeated="8"/>
          <table:table-cell office:value-type="float" office:value="3.6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4.58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5"/>
          <table:table-cell table:number-columns-repeated="16365"/>
        </table:table-row>
        <table:table-row>
          <table:table-cell table:number-columns-repeated="8"/>
          <table:table-cell office:value-type="float" office:value="4.26"/>
          <table:table-cell table:number-columns-repeated="9"/>
          <table:table-cell office:value-type="float" office:value="8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二年級" table:style-name="ta2">
        <table:table-source xlink:href="file:///D:/ht385/年度秩序整潔評分表/114/114上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.0999999999999996"/>
          <table:table-cell table:number-columns-repeated="9"/>
          <table:table-cell office:value-type="float" office:value="9.8000000000000007"/>
          <table:table-cell table:number-columns-repeated="16365"/>
        </table:table-row>
        <table:table-row>
          <table:table-cell table:number-columns-repeated="8"/>
          <table:table-cell office:value-type="float" office:value="4.0999999999999996"/>
          <table:table-cell table:number-columns-repeated="9"/>
          <table:table-cell office:value-type="float" office:value="9.4"/>
          <table:table-cell table:number-columns-repeated="16365"/>
        </table:table-row>
        <table:table-row>
          <table:table-cell table:number-columns-repeated="8"/>
          <table:table-cell office:value-type="float" office:value="3.54"/>
          <table:table-cell table:number-columns-repeated="9"/>
          <table:table-cell office:value-type="float" office:value="8.8000000000000007"/>
          <table:table-cell table:number-columns-repeated="16365"/>
        </table:table-row>
        <table:table-row>
          <table:table-cell table:number-columns-repeated="8"/>
          <table:table-cell office:value-type="float" office:value="3.5799999999999996"/>
          <table:table-cell table:number-columns-repeated="9"/>
          <table:table-cell office:value-type="float" office:value="8.8000000000000007"/>
          <table:table-cell table:number-columns-repeated="16365"/>
        </table:table-row>
        <table:table-row>
          <table:table-cell table:number-columns-repeated="8"/>
          <table:table-cell office:value-type="float" office:value="3.2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7.8"/>
          <table:table-cell table:number-columns-repeated="16365"/>
        </table:table-row>
        <table:table-row>
          <table:table-cell table:number-columns-repeated="8"/>
          <table:table-cell office:value-type="float" office:value="3.8"/>
          <table:table-cell table:number-columns-repeated="9"/>
          <table:table-cell office:value-type="float" office:value="7.8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8.4"/>
          <table:table-cell table:number-columns-repeated="16365"/>
        </table:table-row>
        <table:table-row>
          <table:table-cell table:number-columns-repeated="8"/>
          <table:table-cell office:value-type="float" office:value="4.68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2.8"/>
          <table:table-cell table:number-columns-repeated="9"/>
          <table:table-cell office:value-type="float" office:value="7.8"/>
          <table:table-cell table:number-columns-repeated="16365"/>
        </table:table-row>
        <table:table-row>
          <table:table-cell table:number-columns-repeated="8"/>
          <table:table-cell office:value-type="float" office:value="4.9799999999999995"/>
          <table:table-cell table:number-columns-repeated="9"/>
          <table:table-cell office:value-type="float" office:value="9.8000000000000007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9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三年級" table:style-name="ta2">
        <table:table-source xlink:href="file:///D:/ht385/年度秩序整潔評分表/114/114上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.6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1.6"/>
          <table:table-cell table:number-columns-repeated="9"/>
          <table:table-cell office:value-type="float" office:value="4.5999999999999996"/>
          <table:table-cell table:number-columns-repeated="16365"/>
        </table:table-row>
        <table:table-row>
          <table:table-cell table:number-columns-repeated="8"/>
          <table:table-cell office:value-type="float" office:value="1.6600000000000001"/>
          <table:table-cell table:number-columns-repeated="9"/>
          <table:table-cell office:value-type="float" office:value="5.2"/>
          <table:table-cell table:number-columns-repeated="16365"/>
        </table:table-row>
        <table:table-row>
          <table:table-cell table:number-columns-repeated="8"/>
          <table:table-cell office:value-type="float" office:value="2.6"/>
          <table:table-cell table:number-columns-repeated="9"/>
          <table:table-cell office:value-type="float" office:value="6.2"/>
          <table:table-cell table:number-columns-repeated="16365"/>
        </table:table-row>
        <table:table-row>
          <table:table-cell table:number-columns-repeated="8"/>
          <table:table-cell office:value-type="float" office:value="2.4"/>
          <table:table-cell table:number-columns-repeated="9"/>
          <table:table-cell office:value-type="float" office:value="4.8"/>
          <table:table-cell table:number-columns-repeated="16365"/>
        </table:table-row>
        <table:table-row>
          <table:table-cell table:number-columns-repeated="8"/>
          <table:table-cell office:value-type="float" office:value="1.86"/>
          <table:table-cell table:number-columns-repeated="9"/>
          <table:table-cell office:value-type="float" office:value="6.2"/>
          <table:table-cell table:number-columns-repeated="16365"/>
        </table:table-row>
        <table:table-row>
          <table:table-cell table:number-columns-repeated="8"/>
          <table:table-cell office:value-type="float" office:value="2.6"/>
          <table:table-cell table:number-columns-repeated="9"/>
          <table:table-cell office:value-type="float" office:value="5.2"/>
          <table:table-cell table:number-columns-repeated="16365"/>
        </table:table-row>
        <table:table-row>
          <table:table-cell table:number-columns-repeated="8"/>
          <table:table-cell office:value-type="float" office:value="2.8"/>
          <table:table-cell table:number-columns-repeated="9"/>
          <table:table-cell office:value-type="float" office:value="5.8"/>
          <table:table-cell table:number-columns-repeated="16365"/>
        </table:table-row>
        <table:table-row>
          <table:table-cell table:number-columns-repeated="8"/>
          <table:table-cell office:value-type="float" office:value="2"/>
          <table:table-cell table:number-columns-repeated="9"/>
          <table:table-cell office:value-type="float" office:value="5.4"/>
          <table:table-cell table:number-columns-repeated="16365"/>
        </table:table-row>
        <table:table-row>
          <table:table-cell table:number-columns-repeated="8"/>
          <table:table-cell office:value-type="float" office:value="2.2000000000000002"/>
          <table:table-cell table:number-columns-repeated="9"/>
          <table:table-cell office:value-type="float" office:value="5.8"/>
          <table:table-cell table:number-columns-repeated="16365"/>
        </table:table-row>
        <table:table-row>
          <table:table-cell table:number-columns-repeated="8"/>
          <table:table-cell office:value-type="float" office:value="2.38"/>
          <table:table-cell table:number-columns-repeated="9"/>
          <table:table-cell office:value-type="float" office:value="4.8"/>
          <table:table-cell table:number-columns-repeated="16365"/>
        </table:table-row>
        <table:table-row>
          <table:table-cell table:number-columns-repeated="8"/>
          <table:table-cell office:value-type="float" office:value="1.1800000000000002"/>
          <table:table-cell table:number-columns-repeated="9"/>
          <table:table-cell office:value-type="float" office:value="5.4"/>
          <table:table-cell table:number-columns-repeated="16365"/>
        </table:table-row>
        <table:table-row>
          <table:table-cell table:number-columns-repeated="8"/>
          <table:table-cell office:value-type="float" office:value="1.8"/>
          <table:table-cell table:number-columns-repeated="9"/>
          <table:table-cell office:value-type="float" office:value="4.5999999999999996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高中部" table:style-name="ta2">
        <table:table-source xlink:href="file:///D:/ht385/年度秩序整潔評分表/114/114上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.2000000000000002"/>
          <table:table-cell table:number-columns-repeated="9"/>
          <table:table-cell office:value-type="float" office:value="8.4"/>
          <table:table-cell table:number-columns-repeated="16365"/>
        </table:table-row>
        <table:table-row>
          <table:table-cell table:number-columns-repeated="8"/>
          <table:table-cell office:value-type="float" office:value="3.4"/>
          <table:table-cell table:number-columns-repeated="9"/>
          <table:table-cell office:value-type="float" office:value="8.4"/>
          <table:table-cell table:number-columns-repeated="16365"/>
        </table:table-row>
        <table:table-row>
          <table:table-cell table:number-columns-repeated="8"/>
          <table:table-cell office:value-type="float" office:value="3.8"/>
          <table:table-cell table:number-columns-repeated="9"/>
          <table:table-cell office:value-type="float" office:value="7.8"/>
          <table:table-cell table:number-columns-repeated="16365"/>
        </table:table-row>
        <table:table-row>
          <table:table-cell table:number-columns-repeated="8"/>
          <table:table-cell office:value-type="float" office:value="1.8"/>
          <table:table-cell table:number-columns-repeated="9"/>
          <table:table-cell office:value-type="float" office:value="8.4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8.8000000000000007"/>
          <table:table-cell table:number-columns-repeated="16365"/>
        </table:table-row>
        <table:table-row>
          <table:table-cell table:number-columns-repeated="8"/>
          <table:table-cell office:value-type="float" office:value="2.2000000000000002"/>
          <table:table-cell table:number-columns-repeated="9"/>
          <table:table-cell office:value-type="float" office:value="7.8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8.4"/>
          <table:table-cell table:number-columns-repeated="16365"/>
        </table:table-row>
        <table:table-row>
          <table:table-cell table:number-columns-repeated="8"/>
          <table:table-cell office:value-type="float" office:value="3.6"/>
          <table:table-cell table:number-columns-repeated="9"/>
          <table:table-cell office:value-type="float" office:value="8.6"/>
          <table:table-cell table:number-columns-repeated="16365"/>
        </table:table-row>
        <table:table-row>
          <table:table-cell table:number-columns-repeated="8"/>
          <table:table-cell office:value-type="float" office:value="3.2"/>
          <table:table-cell table:number-columns-repeated="9"/>
          <table:table-cell office:value-type="float" office:value="8.6"/>
          <table:table-cell table:number-columns-repeated="16365"/>
        </table:table-row>
        <table:table-row>
          <table:table-cell table:number-columns-repeated="8"/>
          <table:table-cell office:value-type="float" office:value="4.4000000000000004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8.6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7.8"/>
          <table:table-cell table:number-columns-repeated="16365"/>
        </table:table-row>
        <table:table-row>
          <table:table-cell table:number-columns-repeated="8"/>
          <table:table-cell office:value-type="float" office:value="4.4000000000000004"/>
          <table:table-cell table:number-columns-repeated="9"/>
          <table:table-cell office:value-type="float" office:value="7.8"/>
          <table:table-cell table:number-columns-repeated="16365"/>
        </table:table-row>
        <table:table-row>
          <table:table-cell table:number-columns-repeated="8"/>
          <table:table-cell office:value-type="float" office:value="3.4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4.4000000000000004"/>
          <table:table-cell table:number-columns-repeated="9"/>
          <table:table-cell office:value-type="float" office:value="8.1999999999999993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2.8"/>
          <table:table-cell table:number-columns-repeated="9"/>
          <table:table-cell office:value-type="float" office:value="7.8"/>
          <table:table-cell table:number-columns-repeated="16365"/>
        </table:table-row>
        <table:table-row table:number-rows-repeated="104855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5-09-25T06:18:27Z</dc:date>
    <meta:print-date>2023-03-29T05:24:16Z</meta:print-date>
  </office:meta>
</office:document-meta>
</file>