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和美高中114學年度第一學期第3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6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20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style-name="ce17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style-name="ce17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9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29">
            <text:p>《整潔優勝》</text:p>
          </table:table-cell>
          <table:covered-table-cell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2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number-columns-repeated="3" table:style-name="ce19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20"/>
          <table:table-cell table:style-name="ce19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2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09-25T06:52:32Z</dc:date>
    <meta:print-date>2025-09-18T02:36:11Z</meta:print-date>
  </office:meta>
</office:document-meta>
</file>