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1.875in"/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line-height="0.2777in" fo:text-indent="0.2916in">
        <style:tab-stops>
          <style:tab-stop style:type="left" style:position="1.875in"/>
          <style:tab-stop style:type="left" style:position="2.25in"/>
          <style:tab-stop style:type="left" style:position="5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0.5812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0958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6" style:family="table">
      <style:table-properties style:width="7.084in" fo:margin-left="0in" table:align="center"/>
    </style:style>
    <style:style style:name="TableRow14" style:family="table-row">
      <style:table-row-properties style:min-row-height="0.420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484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indent="0.4243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right="0.2777in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0.2777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33in" style:use-optimal-row-height="false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2777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80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69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84" style:family="table-row">
      <style:table-row-properties style:min-row-height="1.167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95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96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97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98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99" style:parent-style-name="內文" style:list-style-name="LFO1" style:family="paragraph">
      <style:paragraph-properties fo:text-align="justify" fo:line-height="0.2222in">
        <style:tab-stops>
          <style:tab-stop style:type="left" style:position="-0.2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01" style:family="table-row">
      <style:table-row-properties style:min-row-height="4.7208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line-height="0.3333in"/>
      <style:text-properties style:font-name-asian="標楷體" fo:color="#333333" fo:font-size="4pt" style:font-size-asian="4pt" style:font-size-complex="14pt"/>
    </style:style>
    <style:style style:name="P110" style:parent-style-name="內文" style:family="paragraph">
      <style:paragraph-properties fo:text-align="center" fo:line-height="0.4506in" fo:margin-right="0.0923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368in" style:text-scale="150%" fo:font-size="22pt" style:font-size-asian="22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361in" style:text-scale="150%" fo:font-size="22pt" style:font-size-asian="2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/>
    </style:style>
    <style:style style:name="P116" style:parent-style-name="內文" style:family="paragraph">
      <style:paragraph-properties fo:line-height="0.4506in" fo:margin-right="0.0923in"/>
      <style:text-properties style:font-name="標楷體" style:font-name-asian="標楷體" fo:font-weight="bold" style:font-weight-asian="bold" fo:letter-spacing="-0.0069in" fo:font-size="22pt" style:font-size-asian="22pt"/>
    </style:style>
    <style:style style:name="T117" style:parent-style-name="預設段落字型" style:family="text">
      <style:text-properties fo:letter-spacing="-0.0041in"/>
    </style:style>
    <style:style style:name="T11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144" style:parent-style-name="內文" style:family="paragraph">
      <style:text-properties style:font-name="標楷體" style:font-name-asian="標楷體" fo:letter-spacing="-0.0027in" fo:font-size="16pt" style:font-size-asian="16pt"/>
    </style:style>
    <style:style style:name="P145" style:parent-style-name="內文" style:family="paragraph">
      <style:text-properties style:font-name="標楷體" style:font-name-asian="標楷體" fo:letter-spacing="-0.0027in" fo:font-size="16pt" style:font-size-asian="16pt"/>
    </style:style>
    <style:style style:name="T146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47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line-height="0.3333in"/>
      <style:text-properties style:font-name-asian="標楷體" fo:color="#333333" fo:font-size="4pt" style:font-size-asian="4pt" style:font-size-complex="14pt"/>
    </style:style>
  </office:automatic-styles>
  <office:body>
    <office:text text:use-soft-page-breaks="true">
      <text:p text:style-name="P1">彰化縣立和美高級中學臨時學務創新人力約僱人員報名表</text:p>
      <text:p text:style-name="P2"><text:span text:style-name="T3"><text:tab/></text:span><text:span text:style-name="T4"><text:s text:c="15"/></text:span><text:span text:style-name="T5"><text:s text:c="13"/>NO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姓名</text:p>
          </table:table-cell>
          <table:covered-table-cell/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rows-spanned="5">
            <text:p text:style-name="P20">大頭照</text:p>
          </table:table-cell>
        </table:table-row>
        <table:table-row table:style-name="TableRow21">
          <table:table-cell table:style-name="TableCell22">
            <text:p text:style-name="P23"><text:span text:style-name="T24">身分證號碼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出生</text:p>
            <text:p text:style-name="P29">年月日</text:p>
          </table:table-cell>
          <table:table-cell table:style-name="TableCell30">
            <text:p text:style-name="P31">年<text:s text:c="2"/>月<text:s text:c="2"/>日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 table:number-rows-spanned="2">
            <text:p text:style-name="P35">學歷</text:p>
            <text:p text:style-name="P36">(學校及科系)</text:p>
          </table:table-cell>
          <table:covered-table-cell/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電話：</text:span>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table-cell table:style-name="TableCell46">
            <text:p text:style-name="P47"><text:span text:style-name="T48">手機：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4">
            <text:p text:style-name="P54">郵遞區號：</text:p>
            <text:p text:style-name="P55">地址：</text:p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電子信箱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工作經歷</text:p>
          </table:table-cell>
          <table:covered-table-cell/>
          <table:table-cell table:style-name="TableCell66" table:number-columns-spanned="5">
            <text:p text:style-name="P67"><text:span text:style-name="T68">1.○○</text:span><text:span text:style-name="T69">國小學務創新人力約僱人員</text:span><text:span text:style-name="T70">1130101-1131231(</text:span><text:span text:style-name="T71">本行為範例，請自行刪除</text:span><text:span text:style-name="T72">)</text:span></text:p>
            <text:p text:style-name="P73"><text:span text:style-name="T74">2.○○</text:span><text:span text:style-name="T75">國中學務創新人力約僱人員</text:span><text:span text:style-name="T76">1140101-</text:span><text:span text:style-name="T77">迄今</text:span><text:span text:style-name="T78">(</text:span><text:span text:style-name="T79">本行為範例，請自行刪除</text:span><text:span text:style-name="T80">)</text:span></text:p>
            <text:p text:style-name="P81">3.</text:p>
            <text:p text:style-name="P82"><text:span text:style-name="T83">4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應檢附證件</text:p>
            <text:p text:style-name="P87"><text:span text:style-name="T88">(</text:span><text:span text:style-name="T89">請勾選並</text:span></text:p>
            <text:p text:style-name="P90"><text:span text:style-name="T91">自行確認</text:span><text:span text:style-name="T92">)</text:span></text:p>
          </table:table-cell>
          <table:covered-table-cell/>
          <table:table-cell table:style-name="TableCell93" table:number-columns-spanned="5">
            <text:list text:style-name="LFO1" text:continue-numbering="true">
              <text:list-item>
                <text:p text:style-name="P94">最近3個月內正面脫帽半身2吋照片1張</text:p>
              </text:list-item>
              <text:list-item>
                <text:p text:style-name="P95">身分證正反面影本1份</text:p>
              </text:list-item>
              <text:list-item>
                <text:p text:style-name="P96">最高學歷證書影本1份(若為碩、博士，請一併檢附學士學位畢業證書)</text:p>
              </text:list-item>
              <text:list-item>
                <text:p text:style-name="P97">兵役證明影本1份(無則免附)</text:p>
              </text:list-item>
              <text:list-item>
                <text:p text:style-name="P98">工作經歷證明影本1份(如：在、離職證明、服務證明或契約書，無則免附)</text:p>
              </text:list-item>
              <text:list-item>
                <text:p text:style-name="P99"><text:span text:style-name="T100">其他相關證書、證照影本1份(如：教育部學務(校安)儲備人員培訓合格證書等，無則免附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簡要自述</text:span><text:span text:style-name="T105">（</text:span><text:span text:style-name="T106">以本頁篇幅為限，並以藍色或黑色筆書寫，或用電腦繕打皆可</text:span><text:span text:style-name="T107">）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9">\</text:p>
      <text:p text:style-name="P110"><text:span text:style-name="T111">切</text:span><text:span text:style-name="T112"><text:s/></text:span><text:span text:style-name="T113">結</text:span><text:span text:style-name="T114"><text:s/></text:span><text:span text:style-name="T115">書</text:span></text:p>
      <text:p text:style-name="P116"/>
      <text:p text:style-name="內文"><text:span text:style-name="T117"><text:s text:c="3"/></text:span><text:span text:style-name="T118"><text:s/></text:span><text:span text:style-name="T119"><text:s/></text:span><text:span text:style-name="T120"><text:s/></text:span><text:span text:style-name="T121">本人</text:span><text:span text:style-name="T122"><text:tab/></text:span><text:span text:style-name="T123"><text:s text:c="9"/></text:span><text:span text:style-name="T124"><text:s/></text:span><text:span text:style-name="T125">參加</text:span><text:span text:style-name="T126">彰化縣立和美高級中學臨時學務創新人力約僱人員</text:span><text:span text:style-name="T127">甄選，</text:span><text:span text:style-name="T128">檢附</text:span><text:span text:style-name="T129">各項資料均</text:span><text:span text:style-name="T130">為</text:span><text:span text:style-name="T131">屬實，</text:span><text:span text:style-name="T132">且無不得報名之情事，</text:span><text:span text:style-name="T133">如有竄改或造假等不當情</text:span><text:span text:style-name="T134">形</text:span><text:span text:style-name="T135">，願負一切法律責任並</text:span><text:span text:style-name="T136">撤銷</text:span><text:span text:style-name="T137">錄取資</text:span><text:span text:style-name="T138">格。</text:span></text:p>
      <text:p text:style-name="P139"><text:s text:c="4"/>另為應徵本職缺所需，同意貴校申請查閱本人有無性侵害犯罪登記檔案資料。</text:p>
      <text:p text:style-name="P140"/>
      <text:p text:style-name="內文"><text:span text:style-name="T141"><text:s text:c="4"/></text:span><text:span text:style-name="T142">此 致</text:span></text:p>
      <text:p text:style-name="內文"><text:span text:style-name="T143">彰化縣立和美高級中學</text:span></text:p>
      <text:p text:style-name="P144"/>
      <text:p text:style-name="P145"/>
      <text:p text:style-name="內文"><text:span text:style-name="T146">立書人：</text:span><text:span text:style-name="T147"><text:s text:c="17"/>簽章</text:span></text:p>
      <text:p text:style-name="P148"/>
      <text:p text:style-name="P149"/>
      <text:p text:style-name="P150">中 <text:s/><text:s text:c="4"/>華 <text:s/><text:s text:c="4"/>民 <text:s/><text:s text:c="4"/>國<text:tab/><text:s text:c="4"/>114<text:tab/><text:s text:c="2"/>年<text:tab/><text:s text:c="3"/><text:s text:c="3"/>月<text:tab/><text:s text:c="2"/><text:s text:c="3"/><text:s/>日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新細明體" fo:color="#333333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公告</dc:title>
    <dc:subject/>
    <meta:initial-creator>appvxp</meta:initial-creator>
    <dc:creator>user</dc:creator>
    <meta:creation-date>2024-08-20T07:22:00Z</meta:creation-date>
    <dc:date>2025-09-30T08:04:00Z</dc:date>
    <meta:print-date>2019-06-12T08:24:00Z</meta:print-date>
    <meta:template xlink:href="Normal" xlink:type="simple"/>
    <meta:editing-cycles>11</meta:editing-cycles>
    <meta:editing-duration>PT360S</meta:editing-duration>
    <meta:document-statistic meta:page-count="2" meta:paragraph-count="1" meta:word-count="103" meta:character-count="695" meta:row-count="4" meta:non-whitespace-character-count="593"/>
  </office:meta>
</office:document-meta>
</file>