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5" style:family="table-row">
      <style:table-row-properties style:min-row-height="0.96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9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7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97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6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5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2</text:span><text:span text:style-name="T57">~1</text:span><text:span text:style-name="T58">1</text:span><text:span text:style-name="T59">4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5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</text:span><text:span text:style-name="T123">○○</text:span><text:span text:style-name="T124">基金會捐款2000元收據</text:span></text:p>
            <text:p text:style-name="P125"><text:span text:style-name="T126">3.</text:span><text:span text:style-name="T127">高中</text:span><text:span text:style-name="T128">聯合義賣團體照-</text:span><text:span text:style-name="T129">以</text:span><text:span text:style-name="T130">義賣</text:span><text:span text:style-name="T131">基金</text:span><text:span text:style-name="T132">向</text:span><text:span text:style-name="T133">○○基金會</text:span><text:span text:style-name="T134">捐款1020元收據</text:span></text:p>
          </table:table-cell>
        </table:table-row>
        <table:table-row table:style-name="TableRow135">
          <table:table-cell table:style-name="TableCell136">
            <text:p text:style-name="P137">C.各類技能競賽</text:p>
          </table:table-cell>
          <table:table-cell table:style-name="TableCell138">
            <text:p text:style-name="P139"><text:span text:style-name="T140">1.</text:span><text:span text:style-name="T141"><text:s/>20</text:span><text:span text:style-name="T142">2</text:span><text:span text:style-name="T143">5</text:span><text:span text:style-name="T144">國際運算思維挑戰證明</text:span><text:span text:style-name="T145">203/300分</text:span><text:span text:style-name="T146"><text:s/></text:span><text:span text:style-name="T147">(PR</text:span><text:span text:style-name="T148">為</text:span><text:span text:style-name="T149">73)</text:span></text:p>
            <text:p text:style-name="P150">2.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D.參與學校社團或學生自治團體</text:p>
          </table:table-cell>
          <table:table-cell table:style-name="TableCell155">
            <text:p text:style-name="P156"><text:span text:style-name="T157">1.</text:span><text:span text:style-name="T158"><text:s/>1</text:span><text:span text:style-name="T159">1</text:span><text:span text:style-name="T160">4</text:span><text:span text:style-name="T161">○○</text:span><text:span text:style-name="T162">高中烘培社社長社團幹部證書</text:span></text:p>
            <text:p text:style-name="P163"><text:span text:style-name="T164">2.</text:span><text:span text:style-name="T165"><text:s/>1</text:span><text:span text:style-name="T166">1</text:span><text:span text:style-name="T167">4</text:span><text:span text:style-name="T168">○○</text:span><text:span text:style-name="T169">高中烘培社社團評鑑優等證書</text:span></text:p>
            <text:p text:style-name="P170">3.</text:p>
          </table:table-cell>
        </table:table-row>
        <table:table-row table:style-name="TableRow171">
          <table:table-cell table:style-name="TableCell172">
            <text:p text:style-name="P173">E.擔任班級幹部</text:p>
          </table:table-cell>
          <table:table-cell table:style-name="TableCell174">
            <text:p text:style-name="P175">1.</text:p>
            <text:p text:style-name="P176">2.</text:p>
            <text:p text:style-name="P177">3.</text:p>
          </table:table-cell>
        </table:table-row>
        <table:table-row table:style-name="TableRow178">
          <table:table-cell table:style-name="TableCell179">
            <text:p text:style-name="P180">F.社福機構或社會人士推薦</text:p>
          </table:table-cell>
          <table:table-cell table:style-name="TableCell181">
            <text:p text:style-name="P182">1.</text:p>
            <text:p text:style-name="P183">2.</text:p>
            <text:p text:style-name="P184">3.</text:p>
          </table:table-cell>
        </table:table-row>
        <table:table-row table:style-name="TableRow185">
          <table:table-cell table:style-name="TableCell186">
            <text:p text:style-name="P187">G.其他</text:p>
          </table:table-cell>
          <table:table-cell table:style-name="TableCell188">
            <text:p text:style-name="P189">1.</text:p>
            <text:p text:style-name="P190">2.</text:p>
            <text:p text:style-name="P191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hmjh</dc:creator>
    <meta:creation-date>2025-10-01T07:30:00Z</meta:creation-date>
    <dc:date>2025-10-01T07:30:00Z</dc:date>
    <meta:print-date>2018-11-28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