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57"/>
    <style:style style:name="ce13" style:family="table-cell" style:parent-style-name="Default" style:data-style-name="N57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1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0"/>
    <style:style style:name="ce23" style:family="table-cell" style:parent-style-name="Default" style:data-style-name="N0"/>
    <style:style style:name="ce24" style:family="table-cell" style:parent-style-name="Default" style:data-style-name="N0">
      <style:text-properties fo:font-size="20pt" style:font-size-asian="20pt" style:font-size-complex="20pt"/>
    </style:style>
    <style:style style:name="ce2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CC99FF" style:shrink-to-fit="tru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99FF" style:shrink-to-fit="tru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shrink-to-fit="true" style:repeat-content="false"/>
      <style:paragraph-properties fo:text-align="center"/>
    </style:style>
    <style:style style:name="ce31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57"/>
    <style:style style:name="ce3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CC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0">
      <style:text-properties fo:color="#FF0000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ingdings 3" style:font-name-asian="Wingdings 3" style:font-name-complex="Wingdings 3" fo:font-size="14pt" style:font-size-asian="14pt" style:font-size-complex="14pt" style:font-charset="x-symbol"/>
    </style:style>
    <style:style style:name="ce4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fo:font-size="14pt" style:font-size-asian="14pt" style:font-size-complex="14pt" style:font-charset="x-symbol"/>
    </style:style>
    <style:style style:name="ce4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61">
      <style:table-cell-properties fo:border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61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6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Wingdings 3" style:font-name-asian="Wingdings 3" style:font-name-complex="Wingdings 3" fo:font-size="14pt" style:font-size-asian="14pt" style:font-size-complex="14pt" style:font-charset="x-symbol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fo:font-size="14pt" style:font-size-asian="14pt" style:font-size-complex="14pt" style:font-charset="x-symbol"/>
    </style:style>
    <style:style style:name="ce66" style:family="table-cell" style:parent-style-name="Default" style:data-style-name="N61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thin double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68" style:family="table-cell" style:parent-style-name="Default" style:data-style-name="N61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7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Default" style:data-style-name="N61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middle" style:shrink-to-fit="true"/>
    </style:style>
    <style:style style:name="ce83" style:family="table-cell" style:parent-style-name="Default" style:data-style-name="N0">
      <style:table-cell-properties style:vertical-align="middle" style:shrink-to-fit="true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8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font-size="20pt" style:font-size-asian="20pt" style:font-size-complex="20pt"/>
    </style:style>
    <style:style style:name="ce8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434166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一年級" table:style-name="ta1" table:print-ranges="一年級.A1:一年級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style-name="ce2"/>
          <table:table-cell office:value-type="string" table:style-name="ce2">
            <text:p>10/2確認</text:p>
          </table:table-cell>
          <table:table-cell table:number-columns-repeated="8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國中部一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7" table:style-name="ce1"/>
          <table:table-cell office:value-type="string" table:number-columns-spanned="7" table:number-rows-spanned="1" table:style-name="ce85">
            <text:p>第4週 <text:s text:c="2"/>評分日期:9/22-9/26</text:p>
          </table:table-cell>
          <table:covered-table-cell table:number-columns-repeated="6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string" table:number-columns-spanned="6" table:number-rows-spanned="1" table:style-name="ce87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7">
            <text:p>整 <text:s text:c="7"/>潔</text:p>
          </table:table-cell>
          <table:covered-table-cell table:number-columns-repeated="7"/>
          <table:table-cell table:style-name="ce2"/>
          <table:table-cell table:style-name="ce11"/>
          <table:table-cell table:style-name="ce2"/>
          <table:table-cell table:style-name="ce1"/>
          <table:table-cell table:number-columns-repeated="6" table:style-name="ce2"/>
          <table:table-cell table:number-columns-repeated="16360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7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7"/></text:span><text:span text:style-name="T1">加扣分</text:span></text:p>
          </table:table-cell>
          <table:table-cell office:value-type="string" table:style-name="ce30">
            <text:p>外掃區 <text:s text:c="4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table:style-name="ce2"/>
          <table:table-cell table:style-name="ce76"/>
          <table:table-cell table:style-name="ce75"/>
          <table:table-cell table:number-columns-repeated="7" table:style-name="ce2"/>
          <table:table-cell table:number-columns-repeated="16360"/>
        </table:table-row>
        <table:table-row table:style-name="ro4">
          <table:table-cell office:value-type="float" office:value="101" table:style-name="ce40">
            <text:p>101</text:p>
          </table:table-cell>
          <table:table-cell office:value-type="float" office:value="6.0200000000000005" table:formula="msoxl:='D:\ht385\年度秩序整潔評分表\114\114上\成績計算\[(一)每日秩序整潔評分表.xls]一年級'!I3" table:style-name="ce41">
            <text:p>6.02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.02" table:formula="msoxl:=B6+80" table:style-name="ce43">
            <text:p>86.02<text:s/></text:p>
          </table:table-cell>
          <table:table-cell table:style-name="ce44"/>
          <table:table-cell office:value-type="float" office:value="101" table:style-name="ce40">
            <text:p>101</text:p>
          </table:table-cell>
          <table:table-cell office:value-type="float" office:value="12.4" table:formula="msoxl:='D:\ht385\年度秩序整潔評分表\114\114上\成績計算\[(一)每日秩序整潔評分表.xls]一年級'!S3" table:style-name="ce41">
            <text:p>12.40<text:s/>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5.4" table:formula="msoxl:=H6+I6+J6+80" table:style-name="ce47">
            <text:p>95.4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102" table:style-name="ce49">
            <text:p>102</text:p>
          </table:table-cell>
          <table:table-cell office:value-type="float" office:value="6.0200000000000005" table:formula="msoxl:='D:\ht385\年度秩序整潔評分表\114\114上\成績計算\[(一)每日秩序整潔評分表.xls]一年級'!I4" table:style-name="ce41">
            <text:p>6.02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.02" table:formula="msoxl:=B7+80" table:style-name="ce43">
            <text:p>86.02<text:s/></text:p>
          </table:table-cell>
          <table:table-cell table:style-name="ce44"/>
          <table:table-cell office:value-type="float" office:value="102" table:style-name="ce49">
            <text:p>102</text:p>
          </table:table-cell>
          <table:table-cell office:value-type="float" office:value="11.4" table:formula="msoxl:='D:\ht385\年度秩序整潔評分表\114\114上\成績計算\[(一)每日秩序整潔評分表.xls]一年級'!S4" table:style-name="ce41">
            <text:p>11.4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table:style-name="ce42"/>
          <table:table-cell table:style-name="ce46"/>
          <table:table-cell office:value-type="float" office:value="92.4" table:formula="msoxl:=H7+I7+J7+80" table:style-name="ce47">
            <text:p>92.4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103" table:style-name="ce49">
            <text:p>103</text:p>
          </table:table-cell>
          <table:table-cell office:value-type="float" office:value="6.14" table:formula="msoxl:='D:\ht385\年度秩序整潔評分表\114\114上\成績計算\[(一)每日秩序整潔評分表.xls]一年級'!I5" table:style-name="ce41">
            <text:p>6.14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.14" table:formula="msoxl:=B8+80" table:style-name="ce43">
            <text:p>86.14<text:s/></text:p>
          </table:table-cell>
          <table:table-cell table:style-name="ce44"/>
          <table:table-cell office:value-type="float" office:value="103" table:style-name="ce49">
            <text:p>103</text:p>
          </table:table-cell>
          <table:table-cell office:value-type="float" office:value="12" table:formula="msoxl:='D:\ht385\年度秩序整潔評分表\114\114上\成績計算\[(一)每日秩序整潔評分表.xls]一年級'!S5" table:style-name="ce41">
            <text:p>12.00<text:s/></text:p>
          </table:table-cell>
          <table:table-cell office:value-type="float" office:value="-1" table:style-name="ce45">
            <text:p>-1</text:p>
          </table:table-cell>
          <table:table-cell table:style-name="ce45"/>
          <table:table-cell table:style-name="ce42"/>
          <table:table-cell table:style-name="ce46"/>
          <table:table-cell office:value-type="float" office:value="91" table:formula="msoxl:=H8+I8+J8+80" table:style-name="ce47">
            <text:p>91.00<text:s/></text:p>
          </table:table-cell>
          <table:table-cell table:style-name="ce48"/>
          <table:table-cell table:style-name="ce2"/>
          <table:table-cell table:style-name="ce3"/>
          <table:table-cell table:style-name="ce2"/>
          <table:table-cell table:style-name="ce14"/>
          <table:table-cell table:number-columns-repeated="6" table:style-name="ce2"/>
          <table:table-cell table:number-columns-repeated="16360"/>
        </table:table-row>
        <table:table-row table:style-name="ro4">
          <table:table-cell office:value-type="float" office:value="104" table:style-name="ce40">
            <text:p>104</text:p>
          </table:table-cell>
          <table:table-cell office:value-type="float" office:value="6" table:formula="msoxl:='D:\ht385\年度秩序整潔評分表\114\114上\成績計算\[(一)每日秩序整潔評分表.xls]一年級'!I6" table:style-name="ce41">
            <text:p>6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" table:formula="msoxl:=B9+80" table:style-name="ce43">
            <text:p>86.00<text:s/></text:p>
          </table:table-cell>
          <table:table-cell table:style-name="ce44"/>
          <table:table-cell office:value-type="float" office:value="104" table:style-name="ce40">
            <text:p>104</text:p>
          </table:table-cell>
          <table:table-cell office:value-type="float" office:value="10.4" table:formula="msoxl:='D:\ht385\年度秩序整潔評分表\114\114上\成績計算\[(一)每日秩序整潔評分表.xls]一年級'!S6" table:style-name="ce41">
            <text:p>10.4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table:style-name="ce42"/>
          <table:table-cell table:style-name="ce46"/>
          <table:table-cell office:value-type="float" office:value="91.4" table:formula="msoxl:=H9+I9+J9+80" table:style-name="ce47">
            <text:p>91.4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5" table:style-name="ce49">
            <text:p>105</text:p>
          </table:table-cell>
          <table:table-cell office:value-type="float" office:value="3.9" table:formula="msoxl:='D:\ht385\年度秩序整潔評分表\114\114上\成績計算\[(一)每日秩序整潔評分表.xls]一年級'!I7" table:style-name="ce41">
            <text:p>3.90<text:s/></text:p>
          </table:table-cell>
          <table:table-cell table:style-name="ce42"/>
          <table:table-cell table:style-name="ce46"/>
          <table:table-cell office:value-type="float" office:value="83.9" table:formula="msoxl:=B10+80" table:style-name="ce43">
            <text:p>83.90<text:s/></text:p>
          </table:table-cell>
          <table:table-cell table:style-name="ce44"/>
          <table:table-cell office:value-type="float" office:value="105" table:style-name="ce49">
            <text:p>105</text:p>
          </table:table-cell>
          <table:table-cell office:value-type="float" office:value="13.2" table:formula="msoxl:='D:\ht385\年度秩序整潔評分表\114\114上\成績計算\[(一)每日秩序整潔評分表.xls]一年級'!S7" table:style-name="ce41">
            <text:p>13.20<text:s/></text:p>
          </table:table-cell>
          <table:table-cell office:value-type="float" office:value="2" table:style-name="ce45">
            <text:p>2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5.2" table:formula="msoxl:=H10+I10+J10+80" table:style-name="ce47">
            <text:p>95.20<text:s/></text:p>
          </table:table-cell>
          <table:table-cell table:style-name="ce48"/>
          <table:table-cell table:style-name="ce11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6" table:style-name="ce49">
            <text:p>106</text:p>
          </table:table-cell>
          <table:table-cell office:value-type="float" office:value="5.8" table:formula="msoxl:='D:\ht385\年度秩序整潔評分表\114\114上\成績計算\[(一)每日秩序整潔評分表.xls]一年級'!I8" table:style-name="ce41">
            <text:p>5.80<text:s/></text:p>
          </table:table-cell>
          <table:table-cell table:style-name="ce42"/>
          <table:table-cell table:style-name="ce46"/>
          <table:table-cell office:value-type="float" office:value="85.8" table:formula="msoxl:=B11+80" table:style-name="ce43">
            <text:p>85.80<text:s/></text:p>
          </table:table-cell>
          <table:table-cell table:style-name="ce51"/>
          <table:table-cell office:value-type="float" office:value="106" table:style-name="ce49">
            <text:p>106</text:p>
          </table:table-cell>
          <table:table-cell office:value-type="float" office:value="12.4" table:formula="msoxl:='D:\ht385\年度秩序整潔評分表\114\114上\成績計算\[(一)每日秩序整潔評分表.xls]一年級'!S8" table:style-name="ce41">
            <text:p>12.40<text:s/></text:p>
          </table:table-cell>
          <table:table-cell office:value-type="float" office:value="-1" table:style-name="ce45">
            <text:p>-1</text:p>
          </table:table-cell>
          <table:table-cell table:style-name="ce45"/>
          <table:table-cell table:style-name="ce42"/>
          <table:table-cell table:style-name="ce46"/>
          <table:table-cell office:value-type="float" office:value="91.4" table:formula="msoxl:=H11+I11+J11+80" table:style-name="ce47">
            <text:p>91.4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7" table:style-name="ce40">
            <text:p>107</text:p>
          </table:table-cell>
          <table:table-cell office:value-type="float" office:value="5.7799999999999994" table:formula="msoxl:='D:\ht385\年度秩序整潔評分表\114\114上\成績計算\[(一)每日秩序整潔評分表.xls]一年級'!I9" table:style-name="ce41">
            <text:p>5.78<text:s/></text:p>
          </table:table-cell>
          <table:table-cell table:style-name="ce42"/>
          <table:table-cell table:style-name="ce46"/>
          <table:table-cell office:value-type="float" office:value="85.78" table:formula="msoxl:=B12+80" table:style-name="ce43">
            <text:p>85.78<text:s/></text:p>
          </table:table-cell>
          <table:table-cell table:style-name="ce44"/>
          <table:table-cell office:value-type="float" office:value="107" table:style-name="ce40">
            <text:p>107</text:p>
          </table:table-cell>
          <table:table-cell office:value-type="float" office:value="12.2" table:formula="msoxl:='D:\ht385\年度秩序整潔評分表\114\114上\成績計算\[(一)每日秩序整潔評分表.xls]一年級'!S9" table:style-name="ce41">
            <text:p>12.20<text:s/></text:p>
          </table:table-cell>
          <table:table-cell office:value-type="float" office:value="2" table:style-name="ce45">
            <text:p>2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4.2" table:formula="msoxl:=H12+I12+J12+80" table:style-name="ce47">
            <text:p>94.2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8" table:style-name="ce49">
            <text:p>108</text:p>
          </table:table-cell>
          <table:table-cell office:value-type="float" office:value="5.5200000000000005" table:formula="msoxl:='D:\ht385\年度秩序整潔評分表\114\114上\成績計算\[(一)每日秩序整潔評分表.xls]一年級'!I10" table:style-name="ce41">
            <text:p>5.52<text:s/></text:p>
          </table:table-cell>
          <table:table-cell table:style-name="ce42"/>
          <table:table-cell table:style-name="ce46"/>
          <table:table-cell office:value-type="float" office:value="85.52" table:formula="msoxl:=B13+80" table:style-name="ce43">
            <text:p>85.52<text:s/></text:p>
          </table:table-cell>
          <table:table-cell table:style-name="ce44"/>
          <table:table-cell office:value-type="float" office:value="108" table:style-name="ce49">
            <text:p>108</text:p>
          </table:table-cell>
          <table:table-cell office:value-type="float" office:value="12.6" table:formula="msoxl:='D:\ht385\年度秩序整潔評分表\114\114上\成績計算\[(一)每日秩序整潔評分表.xls]一年級'!S10" table:style-name="ce41">
            <text:p>12.6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3.6" table:formula="msoxl:=H13+I13+J13+80" table:style-name="ce47">
            <text:p>93.6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9" table:style-name="ce49">
            <text:p>109</text:p>
          </table:table-cell>
          <table:table-cell office:value-type="float" office:value="4" table:formula="msoxl:='D:\ht385\年度秩序整潔評分表\114\114上\成績計算\[(一)每日秩序整潔評分表.xls]一年級'!I11" table:style-name="ce41">
            <text:p>4.00<text:s/></text:p>
          </table:table-cell>
          <table:table-cell table:style-name="ce42"/>
          <table:table-cell table:style-name="ce46"/>
          <table:table-cell office:value-type="float" office:value="84" table:formula="msoxl:=B14+80" table:style-name="ce43">
            <text:p>84.00<text:s/></text:p>
          </table:table-cell>
          <table:table-cell table:style-name="ce44"/>
          <table:table-cell office:value-type="float" office:value="109" table:style-name="ce49">
            <text:p>109</text:p>
          </table:table-cell>
          <table:table-cell office:value-type="float" office:value="10.4" table:formula="msoxl:='D:\ht385\年度秩序整潔評分表\114\114上\成績計算\[(一)每日秩序整潔評分表.xls]一年級'!S11" table:style-name="ce41">
            <text:p>10.4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table:style-name="ce42"/>
          <table:table-cell table:style-name="ce46"/>
          <table:table-cell office:value-type="float" office:value="91.4" table:formula="msoxl:=H14+I14+J14+80" table:style-name="ce47">
            <text:p>91.4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office:value-type="float" office:value="110" table:style-name="ce40">
            <text:p>110</text:p>
          </table:table-cell>
          <table:table-cell office:value-type="float" office:value="6" table:formula="msoxl:='D:\ht385\年度秩序整潔評分表\114\114上\成績計算\[(一)每日秩序整潔評分表.xls]一年級'!I12" table:style-name="ce41">
            <text:p>6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" table:formula="msoxl:=B15+80" table:style-name="ce43">
            <text:p>86.00<text:s/></text:p>
          </table:table-cell>
          <table:table-cell table:style-name="ce44"/>
          <table:table-cell office:value-type="float" office:value="110" table:style-name="ce40">
            <text:p>110</text:p>
          </table:table-cell>
          <table:table-cell office:value-type="float" office:value="13.2" table:formula="msoxl:='D:\ht385\年度秩序整潔評分表\114\114上\成績計算\[(一)每日秩序整潔評分表.xls]一年級'!S12" table:style-name="ce41">
            <text:p>13.20<text:s/>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style-name="ce42"/>
          <table:table-cell table:style-name="ce46"/>
          <table:table-cell office:value-type="float" office:value="93.2" table:formula="msoxl:=H15+I15+J15+80" table:style-name="ce47">
            <text:p>93.2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office:value-type="string" table:style-name="ce2">
            <text:p><text:s/></text:p>
          </table:table-cell>
          <table:table-cell table:number-columns-repeated="16360"/>
        </table:table-row>
        <table:table-row table:style-name="ro4">
          <table:table-cell office:value-type="float" office:value="111" table:style-name="ce49">
            <text:p>111</text:p>
          </table:table-cell>
          <table:table-cell office:value-type="float" office:value="5.82" table:formula="msoxl:='D:\ht385\年度秩序整潔評分表\114\114上\成績計算\[(一)每日秩序整潔評分表.xls]一年級'!I13" table:style-name="ce41">
            <text:p>5.82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82" table:formula="msoxl:=B16+80" table:style-name="ce43">
            <text:p>85.82<text:s/></text:p>
          </table:table-cell>
          <table:table-cell table:style-name="ce44"/>
          <table:table-cell office:value-type="float" office:value="111" table:style-name="ce49">
            <text:p>111</text:p>
          </table:table-cell>
          <table:table-cell office:value-type="float" office:value="13.8" table:formula="msoxl:='D:\ht385\年度秩序整潔評分表\114\114上\成績計算\[(一)每日秩序整潔評分表.xls]一年級'!S13" table:style-name="ce41">
            <text:p>13.8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4.8" table:formula="msoxl:=H16+I16+J16+80" table:style-name="ce47">
            <text:p>94.8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12" table:style-name="ce49">
            <text:p>112</text:p>
          </table:table-cell>
          <table:table-cell office:value-type="float" office:value="4.76" table:formula="msoxl:='D:\ht385\年度秩序整潔評分表\114\114上\成績計算\[(一)每日秩序整潔評分表.xls]一年級'!I14" table:style-name="ce41">
            <text:p>4.76<text:s/></text:p>
          </table:table-cell>
          <table:table-cell table:style-name="ce42"/>
          <table:table-cell table:style-name="ce46"/>
          <table:table-cell office:value-type="float" office:value="84.76" table:formula="msoxl:=B17+80" table:style-name="ce43">
            <text:p>84.76<text:s/></text:p>
          </table:table-cell>
          <table:table-cell table:style-name="ce44"/>
          <table:table-cell office:value-type="float" office:value="112" table:style-name="ce49">
            <text:p>112</text:p>
          </table:table-cell>
          <table:table-cell office:value-type="float" office:value="11.2" table:formula="msoxl:='D:\ht385\年度秩序整潔評分表\114\114上\成績計算\[(一)每日秩序整潔評分表.xls]一年級'!S14" table:style-name="ce41">
            <text:p>11.20<text:s/>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42"/>
          <table:table-cell table:style-name="ce46"/>
          <table:table-cell office:value-type="float" office:value="93.2" table:formula="msoxl:=H17+I17+J17+80" table:style-name="ce47">
            <text:p>93.2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office:value-type="float" office:value="113" table:style-name="ce49">
            <text:p>113</text:p>
          </table:table-cell>
          <table:table-cell office:value-type="float" office:value="5.34" table:formula="msoxl:='D:\ht385\年度秩序整潔評分表\114\114上\成績計算\[(一)每日秩序整潔評分表.xls]一年級'!I15" table:style-name="ce41">
            <text:p>5.34<text:s/></text:p>
          </table:table-cell>
          <table:table-cell table:style-name="ce42"/>
          <table:table-cell table:style-name="ce46"/>
          <table:table-cell office:value-type="float" office:value="85.34" table:formula="msoxl:=B18+80" table:style-name="ce43">
            <text:p>85.34<text:s/></text:p>
          </table:table-cell>
          <table:table-cell table:style-name="ce44"/>
          <table:table-cell office:value-type="float" office:value="113" table:style-name="ce49">
            <text:p>113</text:p>
          </table:table-cell>
          <table:table-cell office:value-type="float" office:value="14.2" table:formula="msoxl:='D:\ht385\年度秩序整潔評分表\114\114上\成績計算\[(一)每日秩序整潔評分表.xls]一年級'!S15" table:style-name="ce41">
            <text:p>14.20<text:s/>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4.2" table:formula="msoxl:=H18+I18+J18+80" table:style-name="ce47">
            <text:p>94.2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table:style-name="ce4"/>
          <table:table-cell table:number-columns-repeated="2" table:style-name="ce6"/>
          <table:table-cell table:style-name="ce38"/>
          <table:table-cell table:style-name="ce8"/>
          <table:table-cell table:style-name="ce5"/>
          <table:table-cell table:style-name="ce4"/>
          <table:table-cell table:number-columns-repeated="5" table:style-name="ce6"/>
          <table:table-cell table:style-name="ce7"/>
          <table:table-cell table:style-name="ce5"/>
          <table:table-cell table:number-columns-repeated="10" table:style-name="ce2"/>
          <table:table-cell table:number-columns-repeated="16360"/>
        </table:table-row>
        <table:table-row table:style-name="ro6">
          <table:table-cell table:number-columns-repeated="5" table:style-name="ce9"/>
          <table:table-cell table:style-name="ce10"/>
          <table:table-cell table:number-columns-repeated="8" table:style-name="ce9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32"/>
          <table:table-cell table:style-name="ce23"/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10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number-columns-spanned="14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2" table:style-name="ce22"/>
          <table:table-cell table:number-columns-repeated="16370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二年級_" table:style-name="ta1" table:print-ranges="二年級_.A1:二年級_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6" table:default-cell-style-name="ce74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國中部二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7" table:style-name="ce1"/>
          <table:table-cell office:value-type="string" office:string-value="第4週   評分日期:9/22-9/26" table:formula="msoxl:=一年級!H3" table:number-columns-spanned="7" table:number-rows-spanned="1" table:style-name="ce85">
            <text:p>第4週 <text:s text:c="2"/>評分日期:9/22-9/26</text:p>
          </table:table-cell>
          <table:covered-table-cell table:number-columns-repeated="6"/>
          <table:table-cell table:style-name="ce24"/>
          <table:table-cell table:style-name="ce1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number-columns-spanned="6" table:number-rows-spanned="1" table:style-name="ce87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7">
            <text:p>整 <text:s text:c="7"/>潔</text:p>
          </table:table-cell>
          <table:covered-table-cell table:number-columns-repeated="7"/>
          <table:table-cell table:number-columns-repeated="10" table:style-name="ce2"/>
          <table:table-cell table:number-columns-repeated="16360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9"/></text:span><text:span text:style-name="T1">加扣分</text:span></text:p>
          </table:table-cell>
          <table:table-cell office:value-type="string" table:style-name="ce30">
            <text:p>外掃區 <text:s text:c="6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table:style-name="ce23"/>
          <table:table-cell table:style-name="ce76"/>
          <table:table-cell table:style-name="ce75"/>
          <table:table-cell table:style-name="ce22"/>
          <table:table-cell table:number-columns-repeated="6" table:style-name="ce23"/>
          <table:table-cell table:number-columns-repeated="16360" table:style-name="ce22"/>
        </table:table-row>
        <table:table-row table:style-name="ro4">
          <table:table-cell office:value-type="float" office:value="201" table:style-name="ce40">
            <text:p>201</text:p>
          </table:table-cell>
          <table:table-cell office:value-type="float" office:value="6" table:formula="msoxl:='D:\ht385\年度秩序整潔評分表\114\114上\成績計算\[(一)每日秩序整潔評分表.xls]二年級'!I3" table:style-name="ce41">
            <text:p>6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" table:formula="msoxl:=B6+80" table:style-name="ce43">
            <text:p>86.00<text:s/></text:p>
          </table:table-cell>
          <table:table-cell table:style-name="ce48"/>
          <table:table-cell office:value-type="float" office:value="201" table:style-name="ce40">
            <text:p>201</text:p>
          </table:table-cell>
          <table:table-cell office:value-type="float" office:value="14.8" table:formula="msoxl:='D:\ht385\年度秩序整潔評分表\114\114上\成績計算\[(一)每日秩序整潔評分表.xls]二年級'!S3" table:style-name="ce41">
            <text:p>14.8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5.8" table:formula="msoxl:=H6+I6+J6+80" table:style-name="ce47">
            <text:p>95.80<text:s/></text:p>
          </table:table-cell>
          <table:table-cell table:style-name="ce48"/>
          <table:table-cell table:style-name="ce2">
            <office:annotation draw:style-name="a0" svg:x="6.36458333333333in" svg:y="1.44791666666667in" svg:width="1.23958333333333in" svg:height="0.6875in">
              <dc:creator>User</dc:creator>
              <text:p><text:span text:style-name="T5">User:</text:span><text:span text:style-name="T4"/></text:p>
              <text:p/>
            </office:annotation>
          </table:table-cell>
          <table:table-cell table:style-name="ce2">
            <office:annotation draw:style-name="a1" svg:x="7.94791666666667in" svg:y="1.63541666666667in" svg:width="1.22916666666667in" svg:height="0.666666666666667in">
              <dc:creator>User</dc:creator>
              <text:p><text:span text:style-name="T5">User:</text:span><text:span text:style-name="T4"/></text:p>
              <text:p/>
            </office:annotation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2" table:style-name="ce49">
            <text:p>202</text:p>
          </table:table-cell>
          <table:table-cell office:value-type="float" office:value="4.5999999999999996" table:formula="msoxl:='D:\ht385\年度秩序整潔評分表\114\114上\成績計算\[(一)每日秩序整潔評分表.xls]二年級'!I4" table:style-name="ce41">
            <text:p>4.6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6" table:formula="msoxl:=B7+80" table:style-name="ce43">
            <text:p>84.60<text:s/></text:p>
          </table:table-cell>
          <table:table-cell table:style-name="ce48"/>
          <table:table-cell office:value-type="float" office:value="202" table:style-name="ce49">
            <text:p>202</text:p>
          </table:table-cell>
          <table:table-cell office:value-type="float" office:value="11.4" table:formula="msoxl:='D:\ht385\年度秩序整潔評分表\114\114上\成績計算\[(一)每日秩序整潔評分表.xls]二年級'!S4" table:style-name="ce41">
            <text:p>11.40<text:s/></text:p>
          </table:table-cell>
          <table:table-cell office:value-type="float" office:value="2" table:style-name="ce45">
            <text:p>2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3.4" table:formula="msoxl:=H7+I7+J7+80" table:style-name="ce47">
            <text:p>93.4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203" table:style-name="ce49">
            <text:p>203</text:p>
          </table:table-cell>
          <table:table-cell office:value-type="float" office:value="5.6" table:formula="msoxl:='D:\ht385\年度秩序整潔評分表\114\114上\成績計算\[(一)每日秩序整潔評分表.xls]二年級'!I5" table:style-name="ce41">
            <text:p>5.6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6" table:formula="msoxl:=B8+80" table:style-name="ce43">
            <text:p>85.60<text:s/></text:p>
          </table:table-cell>
          <table:table-cell table:style-name="ce48"/>
          <table:table-cell office:value-type="float" office:value="203" table:style-name="ce49">
            <text:p>203</text:p>
          </table:table-cell>
          <table:table-cell office:value-type="float" office:value="12.4" table:formula="msoxl:='D:\ht385\年度秩序整潔評分表\114\114上\成績計算\[(一)每日秩序整潔評分表.xls]二年級'!S5" table:style-name="ce41">
            <text:p>12.40<text:s/>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2.4" table:formula="msoxl:=H8+I8+J8+80" table:style-name="ce47">
            <text:p>92.4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204" table:style-name="ce40">
            <text:p>204</text:p>
          </table:table-cell>
          <table:table-cell office:value-type="float" office:value="4.24" table:formula="msoxl:='D:\ht385\年度秩序整潔評分表\114\114上\成績計算\[(一)每日秩序整潔評分表.xls]二年級'!I6" table:style-name="ce41">
            <text:p>4.24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24" table:formula="msoxl:=B9+80" table:style-name="ce43">
            <text:p>84.24<text:s/></text:p>
          </table:table-cell>
          <table:table-cell table:style-name="ce48"/>
          <table:table-cell office:value-type="float" office:value="204" table:style-name="ce40">
            <text:p>204</text:p>
          </table:table-cell>
          <table:table-cell office:value-type="float" office:value="12" table:formula="msoxl:='D:\ht385\年度秩序整潔評分表\114\114上\成績計算\[(一)每日秩序整潔評分表.xls]二年級'!S6" table:style-name="ce41">
            <text:p>12.0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3" table:formula="msoxl:=H9+I9+J9+80" table:style-name="ce47">
            <text:p>93.0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5" table:style-name="ce49">
            <text:p>205</text:p>
          </table:table-cell>
          <table:table-cell office:value-type="float" office:value="1.8800000000000001" table:formula="msoxl:='D:\ht385\年度秩序整潔評分表\114\114上\成績計算\[(一)每日秩序整潔評分表.xls]二年級'!I7" table:style-name="ce41">
            <text:p>1.88<text:s/></text:p>
          </table:table-cell>
          <table:table-cell table:style-name="ce42"/>
          <table:table-cell table:style-name="ce46"/>
          <table:table-cell office:value-type="float" office:value="81.88" table:formula="msoxl:=B10+80" table:style-name="ce43">
            <text:p>81.88<text:s/></text:p>
          </table:table-cell>
          <table:table-cell table:style-name="ce48"/>
          <table:table-cell office:value-type="float" office:value="205" table:style-name="ce49">
            <text:p>205</text:p>
          </table:table-cell>
          <table:table-cell office:value-type="float" office:value="9.6" table:formula="msoxl:='D:\ht385\年度秩序整潔評分表\114\114上\成績計算\[(一)每日秩序整潔評分表.xls]二年級'!S7" table:style-name="ce41">
            <text:p>9.60<text:s/>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style-name="ce42"/>
          <table:table-cell table:style-name="ce46"/>
          <table:table-cell office:value-type="float" office:value="89.6" table:formula="msoxl:=H10+I10+J10+80" table:style-name="ce47">
            <text:p>89.6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6" table:style-name="ce49">
            <text:p>206</text:p>
          </table:table-cell>
          <table:table-cell office:value-type="float" office:value="3.28" table:formula="msoxl:='D:\ht385\年度秩序整潔評分表\114\114上\成績計算\[(一)每日秩序整潔評分表.xls]二年級'!I8" table:style-name="ce41">
            <text:p>3.28<text:s/></text:p>
          </table:table-cell>
          <table:table-cell table:style-name="ce42"/>
          <table:table-cell table:style-name="ce46"/>
          <table:table-cell office:value-type="float" office:value="83.28" table:formula="msoxl:=B11+80" table:style-name="ce43">
            <text:p>83.28<text:s/></text:p>
          </table:table-cell>
          <table:table-cell table:style-name="ce48"/>
          <table:table-cell office:value-type="float" office:value="206" table:style-name="ce49">
            <text:p>206</text:p>
          </table:table-cell>
          <table:table-cell office:value-type="float" office:value="10.4" table:formula="msoxl:='D:\ht385\年度秩序整潔評分表\114\114上\成績計算\[(一)每日秩序整潔評分表.xls]二年級'!S8" table:style-name="ce41">
            <text:p>10.40<text:s/>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42"/>
          <table:table-cell table:style-name="ce46"/>
          <table:table-cell office:value-type="float" office:value="92.4" table:formula="msoxl:=H11+I11+J11+80" table:style-name="ce47">
            <text:p>92.40<text:s/></text:p>
          </table:table-cell>
          <table:table-cell table:style-name="ce48"/>
          <table:table-cell table:style-name="ce11"/>
          <table:table-cell table:style-name="ce39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7" table:style-name="ce40">
            <text:p>207</text:p>
          </table:table-cell>
          <table:table-cell office:value-type="float" office:value="2.8" table:formula="msoxl:='D:\ht385\年度秩序整潔評分表\114\114上\成績計算\[(一)每日秩序整潔評分表.xls]二年級'!I9" table:style-name="ce41">
            <text:p>2.80<text:s/></text:p>
          </table:table-cell>
          <table:table-cell table:style-name="ce42"/>
          <table:table-cell table:style-name="ce46"/>
          <table:table-cell office:value-type="float" office:value="82.8" table:formula="msoxl:=B12+80" table:style-name="ce43">
            <text:p>82.80<text:s/></text:p>
          </table:table-cell>
          <table:table-cell table:style-name="ce48"/>
          <table:table-cell office:value-type="float" office:value="207" table:style-name="ce40">
            <text:p>207</text:p>
          </table:table-cell>
          <table:table-cell office:value-type="float" office:value="10.4" table:formula="msoxl:='D:\ht385\年度秩序整潔評分表\114\114上\成績計算\[(一)每日秩序整潔評分表.xls]二年級'!S9" table:style-name="ce41">
            <text:p>10.40<text:s/></text:p>
          </table:table-cell>
          <table:table-cell office:value-type="float" office:value="-1" table:style-name="ce45">
            <text:p>-1</text:p>
          </table:table-cell>
          <table:table-cell table:style-name="ce45"/>
          <table:table-cell table:style-name="ce42"/>
          <table:table-cell table:style-name="ce46"/>
          <table:table-cell office:value-type="float" office:value="89.4" table:formula="msoxl:=H12+I12+J12+80" table:style-name="ce47">
            <text:p>89.4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8" table:style-name="ce49">
            <text:p>208</text:p>
          </table:table-cell>
          <table:table-cell office:value-type="float" office:value="2.8" table:formula="msoxl:='D:\ht385\年度秩序整潔評分表\114\114上\成績計算\[(一)每日秩序整潔評分表.xls]二年級'!I10" table:style-name="ce41">
            <text:p>2.80<text:s/></text:p>
          </table:table-cell>
          <table:table-cell table:style-name="ce42"/>
          <table:table-cell table:style-name="ce46"/>
          <table:table-cell office:value-type="float" office:value="82.8" table:formula="msoxl:=B13+80" table:style-name="ce43">
            <text:p>82.80<text:s/></text:p>
          </table:table-cell>
          <table:table-cell table:style-name="ce48"/>
          <table:table-cell office:value-type="float" office:value="208" table:style-name="ce49">
            <text:p>208</text:p>
          </table:table-cell>
          <table:table-cell office:value-type="float" office:value="11.4" table:formula="msoxl:='D:\ht385\年度秩序整潔評分表\114\114上\成績計算\[(一)每日秩序整潔評分表.xls]二年級'!S10" table:style-name="ce41">
            <text:p>11.40<text:s/>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style-name="ce42"/>
          <table:table-cell table:style-name="ce46"/>
          <table:table-cell office:value-type="float" office:value="91.4" table:formula="msoxl:=H13+I13+J13+80" table:style-name="ce47">
            <text:p>91.4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9" table:style-name="ce49">
            <text:p>209</text:p>
          </table:table-cell>
          <table:table-cell office:value-type="float" office:value="2.8" table:formula="msoxl:='D:\ht385\年度秩序整潔評分表\114\114上\成績計算\[(一)每日秩序整潔評分表.xls]二年級'!I11" table:style-name="ce41">
            <text:p>2.80<text:s/></text:p>
          </table:table-cell>
          <table:table-cell table:style-name="ce42"/>
          <table:table-cell table:style-name="ce46"/>
          <table:table-cell office:value-type="float" office:value="82.8" table:formula="msoxl:=B14+80" table:style-name="ce43">
            <text:p>82.80<text:s/></text:p>
          </table:table-cell>
          <table:table-cell table:style-name="ce48"/>
          <table:table-cell office:value-type="float" office:value="209" table:style-name="ce49">
            <text:p>209</text:p>
          </table:table-cell>
          <table:table-cell office:value-type="float" office:value="10.8" table:formula="msoxl:='D:\ht385\年度秩序整潔評分表\114\114上\成績計算\[(一)每日秩序整潔評分表.xls]二年級'!S11" table:style-name="ce41">
            <text:p>10.80<text:s/>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style-name="ce42"/>
          <table:table-cell table:style-name="ce46"/>
          <table:table-cell office:value-type="float" office:value="90.8" table:formula="msoxl:=H14+I14+J14+80" table:style-name="ce47">
            <text:p>90.8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0" table:style-name="ce40">
            <text:p>210</text:p>
          </table:table-cell>
          <table:table-cell office:value-type="float" office:value="3.34" table:formula="msoxl:='D:\ht385\年度秩序整潔評分表\114\114上\成績計算\[(一)每日秩序整潔評分表.xls]二年級'!I12" table:style-name="ce41">
            <text:p>3.34<text:s/></text:p>
          </table:table-cell>
          <table:table-cell table:style-name="ce42"/>
          <table:table-cell table:style-name="ce46"/>
          <table:table-cell office:value-type="float" office:value="83.34" table:formula="msoxl:=B15+80" table:style-name="ce43">
            <text:p>83.34<text:s/></text:p>
          </table:table-cell>
          <table:table-cell table:style-name="ce48"/>
          <table:table-cell office:value-type="float" office:value="210" table:style-name="ce40">
            <text:p>210</text:p>
          </table:table-cell>
          <table:table-cell office:value-type="float" office:value="11.8" table:formula="msoxl:='D:\ht385\年度秩序整潔評分表\114\114上\成績計算\[(一)每日秩序整潔評分表.xls]二年級'!S12" table:style-name="ce41">
            <text:p>11.80<text:s/></text:p>
          </table:table-cell>
          <table:table-cell office:value-type="float" office:value="2" table:style-name="ce45">
            <text:p>2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3.8" table:formula="msoxl:=H15+I15+J15+80" table:style-name="ce47">
            <text:p>93.80<text:s/></text:p>
          </table:table-cell>
          <table:table-cell table:style-name="ce48"/>
          <table:table-cell table:number-columns-repeated="2" table:style-name="ce3"/>
          <table:table-cell table:number-columns-repeated="3" table:style-name="ce2"/>
          <table:table-cell table:style-name="ce37"/>
          <table:table-cell table:number-columns-repeated="3" table:style-name="ce2"/>
          <table:table-cell table:number-columns-repeated="16361" table:style-name="ce1"/>
        </table:table-row>
        <table:table-row table:style-name="ro4">
          <table:table-cell office:value-type="float" office:value="211" table:style-name="ce49">
            <text:p>211</text:p>
          </table:table-cell>
          <table:table-cell office:value-type="float" office:value="1" table:formula="msoxl:='D:\ht385\年度秩序整潔評分表\114\114上\成績計算\[(一)每日秩序整潔評分表.xls]二年級'!I13" table:style-name="ce41">
            <text:p>1.00<text:s/></text:p>
          </table:table-cell>
          <table:table-cell table:style-name="ce42"/>
          <table:table-cell table:style-name="ce46"/>
          <table:table-cell office:value-type="float" office:value="81" table:formula="msoxl:=B16+80" table:style-name="ce43">
            <text:p>81.00<text:s/></text:p>
          </table:table-cell>
          <table:table-cell table:style-name="ce48"/>
          <table:table-cell office:value-type="float" office:value="211" table:style-name="ce49">
            <text:p>211</text:p>
          </table:table-cell>
          <table:table-cell office:value-type="float" office:value="11.4" table:formula="msoxl:='D:\ht385\年度秩序整潔評分表\114\114上\成績計算\[(一)每日秩序整潔評分表.xls]二年級'!S13" table:style-name="ce41">
            <text:p>11.40<text:s/></text:p>
          </table:table-cell>
          <table:table-cell office:value-type="float" office:value="-1" table:style-name="ce45">
            <text:p>-1</text:p>
          </table:table-cell>
          <table:table-cell table:style-name="ce45"/>
          <table:table-cell table:style-name="ce42"/>
          <table:table-cell table:style-name="ce46"/>
          <table:table-cell office:value-type="float" office:value="90.4" table:formula="msoxl:=H16+I16+J16+80" table:style-name="ce47">
            <text:p>90.4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2" table:style-name="ce49">
            <text:p>212</text:p>
          </table:table-cell>
          <table:table-cell office:value-type="float" office:value="3.94" table:formula="msoxl:='D:\ht385\年度秩序整潔評分表\114\114上\成績計算\[(一)每日秩序整潔評分表.xls]二年級'!I14" table:style-name="ce41">
            <text:p>3.94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3.94" table:formula="msoxl:=B17+80" table:style-name="ce43">
            <text:p>83.94<text:s/></text:p>
          </table:table-cell>
          <table:table-cell table:style-name="ce48"/>
          <table:table-cell office:value-type="float" office:value="212" table:style-name="ce49">
            <text:p>212</text:p>
          </table:table-cell>
          <table:table-cell office:value-type="float" office:value="13.6" table:formula="msoxl:='D:\ht385\年度秩序整潔評分表\114\114上\成績計算\[(一)每日秩序整潔評分表.xls]二年級'!S14" table:style-name="ce41">
            <text:p>13.6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4.6" table:formula="msoxl:=H17+I17+J17+80" table:style-name="ce47">
            <text:p>94.6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3" table:style-name="ce40">
            <text:p>213</text:p>
          </table:table-cell>
          <table:table-cell office:value-type="float" office:value="4.2200000000000006" table:formula="msoxl:='D:\ht385\年度秩序整潔評分表\114\114上\成績計算\[(一)每日秩序整潔評分表.xls]二年級'!I15" table:style-name="ce41">
            <text:p>4.22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22" table:formula="msoxl:=B18+80" table:style-name="ce43">
            <text:p>84.22<text:s/></text:p>
          </table:table-cell>
          <table:table-cell table:style-name="ce48"/>
          <table:table-cell office:value-type="float" office:value="213" table:style-name="ce40">
            <text:p>213</text:p>
          </table:table-cell>
          <table:table-cell office:value-type="float" office:value="12.6" table:formula="msoxl:='D:\ht385\年度秩序整潔評分表\114\114上\成績計算\[(一)每日秩序整潔評分表.xls]二年級'!S15" table:style-name="ce41">
            <text:p>12.60<text:s/></text:p>
          </table:table-cell>
          <table:table-cell office:value-type="float" office:value="-1" table:style-name="ce45">
            <text:p>-1</text:p>
          </table:table-cell>
          <table:table-cell table:style-name="ce50"/>
          <table:table-cell table:style-name="ce42"/>
          <table:table-cell table:style-name="ce46"/>
          <table:table-cell office:value-type="float" office:value="91.6" table:formula="msoxl:=H18+I18+J18+80" table:style-name="ce47">
            <text:p>91.6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style-name="ce15"/>
          <table:table-cell table:number-columns-repeated="5" table:style-name="ce16"/>
          <table:table-cell table:style-name="ce19"/>
          <table:table-cell table:style-name="ce18"/>
          <table:table-cell table:number-columns-repeated="10" table:style-name="ce2"/>
          <table:table-cell table:number-columns-repeated="16360"/>
        </table:table-row>
        <table:table-row table:style-name="ro6">
          <table:table-cell table:number-columns-repeated="5" table:style-name="ce9"/>
          <table:table-cell table:style-name="ce10"/>
          <table:table-cell table:number-columns-repeated="8" table:style-name="ce9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32"/>
          <table:table-cell table:style-name="ce23"/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5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number-columns-spanned="12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number-columns-repeated="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6370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三年級" table:style-name="ta1" table:print-ranges="三年級.A1:三年級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國中部三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4" table:style-name="ce1"/>
          <table:table-cell table:style-name="ce12"/>
          <table:table-cell table:number-columns-repeated="2" table:style-name="ce1"/>
          <table:table-cell office:value-type="string" office:string-value="第4週   評分日期:9/22-9/26" table:formula="msoxl:=一年級!H3" table:number-columns-spanned="7" table:number-rows-spanned="1" table:style-name="ce85">
            <text:p>第4週 <text:s text:c="2"/>評分日期:9/22-9/26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table-cell office:value-type="string" table:number-columns-spanned="6" table:number-rows-spanned="1" table:style-name="ce87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7">
            <text:p>整 <text:s text:c="7"/>潔</text:p>
          </table:table-cell>
          <table:covered-table-cell table:number-columns-repeated="7"/>
          <table:table-cell table:number-columns-repeated="16370" table:style-name="ce1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3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30">
            <text:p>外掃區 <text:s text:c="5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table:style-name="ce22"/>
          <table:table-cell table:style-name="ce76"/>
          <table:table-cell table:style-name="ce75"/>
          <table:table-cell table:number-columns-repeated="16367" table:style-name="ce22"/>
        </table:table-row>
        <table:table-row table:style-name="ro4">
          <table:table-cell office:value-type="float" office:value="301" table:style-name="ce40">
            <text:p>301</text:p>
          </table:table-cell>
          <table:table-cell office:value-type="float" office:value="2.4" table:formula="msoxl:='D:\ht385\年度秩序整潔評分表\114\114上\成績計算\[(一)每日秩序整潔評分表.xls]三年級'!I3" table:style-name="ce41">
            <text:p>2.4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2.4" table:formula="msoxl:=B6+80" table:style-name="ce43">
            <text:p>82.40<text:s/></text:p>
          </table:table-cell>
          <table:table-cell table:style-name="ce48"/>
          <table:table-cell office:value-type="float" office:value="301" table:style-name="ce52">
            <text:p>301</text:p>
          </table:table-cell>
          <table:table-cell office:value-type="float" office:value="5.4" table:formula="msoxl:='D:\ht385\年度秩序整潔評分表\114\114上\成績計算\[(一)每日秩序整潔評分表.xls]三年級'!S3" table:style-name="ce41">
            <text:p>5.40<text:s/></text:p>
          </table:table-cell>
          <table:table-cell office:value-type="float" office:value="2" table:style-name="ce45">
            <text:p>2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7.4" table:formula="msoxl:=H6+I6+J6+80" table:style-name="ce47">
            <text:p>87.4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2" table:style-name="ce49">
            <text:p>302</text:p>
          </table:table-cell>
          <table:table-cell office:value-type="float" office:value="2.4" table:formula="msoxl:='D:\ht385\年度秩序整潔評分表\114\114上\成績計算\[(一)每日秩序整潔評分表.xls]三年級'!I4" table:style-name="ce41">
            <text:p>2.4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2.4" table:formula="msoxl:=B7+80" table:style-name="ce43">
            <text:p>82.40<text:s/></text:p>
          </table:table-cell>
          <table:table-cell table:style-name="ce48"/>
          <table:table-cell office:value-type="float" office:value="302" table:style-name="ce53">
            <text:p>302</text:p>
          </table:table-cell>
          <table:table-cell office:value-type="float" office:value="5.2" table:formula="msoxl:='D:\ht385\年度秩序整潔評分表\114\114上\成績計算\[(一)每日秩序整潔評分表.xls]三年級'!S4" table:style-name="ce41">
            <text:p>5.20<text:s/>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style-name="ce42"/>
          <table:table-cell table:style-name="ce46"/>
          <table:table-cell office:value-type="float" office:value="85.2" table:formula="msoxl:=H7+I7+J7+80" table:style-name="ce47">
            <text:p>85.2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3" table:style-name="ce40">
            <text:p>303</text:p>
          </table:table-cell>
          <table:table-cell office:value-type="float" office:value="1.6" table:formula="msoxl:='D:\ht385\年度秩序整潔評分表\114\114上\成績計算\[(一)每日秩序整潔評分表.xls]三年級'!I5" table:style-name="ce41">
            <text:p>1.60<text:s/></text:p>
          </table:table-cell>
          <table:table-cell table:style-name="ce42"/>
          <table:table-cell table:style-name="ce46"/>
          <table:table-cell office:value-type="float" office:value="81.599999999999994" table:formula="msoxl:=B8+80" table:style-name="ce43">
            <text:p>81.60<text:s/></text:p>
          </table:table-cell>
          <table:table-cell table:style-name="ce48"/>
          <table:table-cell office:value-type="float" office:value="303" table:style-name="ce52">
            <text:p>303</text:p>
          </table:table-cell>
          <table:table-cell office:value-type="float" office:value="5" table:formula="msoxl:='D:\ht385\年度秩序整潔評分表\114\114上\成績計算\[(一)每日秩序整潔評分表.xls]三年級'!S5" table:style-name="ce41">
            <text:p>5.0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6" table:formula="msoxl:=H8+I8+J8+80" table:style-name="ce47">
            <text:p>86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4" table:style-name="ce49">
            <text:p>304</text:p>
          </table:table-cell>
          <table:table-cell office:value-type="float" office:value="2.2199999999999998" table:formula="msoxl:='D:\ht385\年度秩序整潔評分表\114\114上\成績計算\[(一)每日秩序整潔評分表.xls]三年級'!I6" table:style-name="ce41">
            <text:p>2.22<text:s/></text:p>
          </table:table-cell>
          <table:table-cell table:style-name="ce42"/>
          <table:table-cell table:style-name="ce46"/>
          <table:table-cell office:value-type="float" office:value="82.22" table:formula="msoxl:=B9+80" table:style-name="ce43">
            <text:p>82.22<text:s/></text:p>
          </table:table-cell>
          <table:table-cell table:style-name="ce48"/>
          <table:table-cell office:value-type="float" office:value="304" table:style-name="ce53">
            <text:p>304</text:p>
          </table:table-cell>
          <table:table-cell office:value-type="float" office:value="6" table:formula="msoxl:='D:\ht385\年度秩序整潔評分表\114\114上\成績計算\[(一)每日秩序整潔評分表.xls]三年級'!S6" table:style-name="ce41">
            <text:p>6.00<text:s/></text:p>
          </table:table-cell>
          <table:table-cell office:value-type="float" office:value="-1" table:style-name="ce45">
            <text:p>-1</text:p>
          </table:table-cell>
          <table:table-cell table:style-name="ce45"/>
          <table:table-cell table:style-name="ce42"/>
          <table:table-cell table:style-name="ce46"/>
          <table:table-cell office:value-type="float" office:value="85" table:formula="msoxl:=H9+I9+J9+80" table:style-name="ce47">
            <text:p>85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5" table:style-name="ce40">
            <text:p>305</text:p>
          </table:table-cell>
          <table:table-cell office:value-type="float" office:value="2.4" table:formula="msoxl:='D:\ht385\年度秩序整潔評分表\114\114上\成績計算\[(一)每日秩序整潔評分表.xls]三年級'!I7" table:style-name="ce41">
            <text:p>2.4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2.4" table:formula="msoxl:=B10+80" table:style-name="ce43">
            <text:p>82.40<text:s/></text:p>
          </table:table-cell>
          <table:table-cell table:style-name="ce48"/>
          <table:table-cell office:value-type="float" office:value="305" table:style-name="ce52">
            <text:p>305</text:p>
          </table:table-cell>
          <table:table-cell office:value-type="float" office:value="5.4" table:formula="msoxl:='D:\ht385\年度秩序整潔評分表\114\114上\成績計算\[(一)每日秩序整潔評分表.xls]三年級'!S7" table:style-name="ce41">
            <text:p>5.4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6.4" table:formula="msoxl:=H10+I10+J10+80" table:style-name="ce47">
            <text:p>86.4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6" table:style-name="ce49">
            <text:p>306</text:p>
          </table:table-cell>
          <table:table-cell office:value-type="float" office:value="2" table:formula="msoxl:='D:\ht385\年度秩序整潔評分表\114\114上\成績計算\[(一)每日秩序整潔評分表.xls]三年級'!I8" table:style-name="ce41">
            <text:p>2.00<text:s/></text:p>
          </table:table-cell>
          <table:table-cell table:style-name="ce42"/>
          <table:table-cell table:style-name="ce46"/>
          <table:table-cell office:value-type="float" office:value="82" table:formula="msoxl:=B11+80" table:style-name="ce43">
            <text:p>82.00<text:s/></text:p>
          </table:table-cell>
          <table:table-cell table:style-name="ce55"/>
          <table:table-cell office:value-type="float" office:value="306" table:style-name="ce53">
            <text:p>306</text:p>
          </table:table-cell>
          <table:table-cell office:value-type="float" office:value="5.2" table:formula="msoxl:='D:\ht385\年度秩序整潔評分表\114\114上\成績計算\[(一)每日秩序整潔評分表.xls]三年級'!S8" table:style-name="ce41">
            <text:p>5.20<text:s/>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style-name="ce42"/>
          <table:table-cell table:style-name="ce46"/>
          <table:table-cell office:value-type="float" office:value="85.2" table:formula="msoxl:=H11+I11+J11+80" table:style-name="ce47">
            <text:p>85.20<text:s/></text:p>
          </table:table-cell>
          <table:table-cell table:style-name="ce48"/>
          <table:table-cell table:style-name="ce11"/>
          <table:table-cell table:number-columns-repeated="16369" table:style-name="ce1"/>
        </table:table-row>
        <table:table-row table:style-name="ro4">
          <table:table-cell office:value-type="float" office:value="307" table:style-name="ce40">
            <text:p>307</text:p>
          </table:table-cell>
          <table:table-cell office:value-type="float" office:value="2" table:formula="msoxl:='D:\ht385\年度秩序整潔評分表\114\114上\成績計算\[(一)每日秩序整潔評分表.xls]三年級'!I9" table:style-name="ce41">
            <text:p>2.00<text:s/></text:p>
          </table:table-cell>
          <table:table-cell table:style-name="ce42"/>
          <table:table-cell table:style-name="ce46"/>
          <table:table-cell office:value-type="float" office:value="82" table:formula="msoxl:=B12+80" table:style-name="ce43">
            <text:p>82.00<text:s/></text:p>
          </table:table-cell>
          <table:table-cell table:style-name="ce48"/>
          <table:table-cell office:value-type="float" office:value="307" table:style-name="ce52">
            <text:p>307</text:p>
          </table:table-cell>
          <table:table-cell office:value-type="float" office:value="5.4" table:formula="msoxl:='D:\ht385\年度秩序整潔評分表\114\114上\成績計算\[(一)每日秩序整潔評分表.xls]三年級'!S9" table:style-name="ce41">
            <text:p>5.4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6.4" table:formula="msoxl:=H12+I12+J12+80" table:style-name="ce47">
            <text:p>86.4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8" table:style-name="ce49">
            <text:p>308</text:p>
          </table:table-cell>
          <table:table-cell office:value-type="float" office:value="3" table:formula="msoxl:='D:\ht385\年度秩序整潔評分表\114\114上\成績計算\[(一)每日秩序整潔評分表.xls]三年級'!I10" table:style-name="ce41">
            <text:p>3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3" table:formula="msoxl:=B13+80" table:style-name="ce43">
            <text:p>83.00<text:s/></text:p>
          </table:table-cell>
          <table:table-cell table:style-name="ce48"/>
          <table:table-cell office:value-type="float" office:value="308" table:style-name="ce53">
            <text:p>308</text:p>
          </table:table-cell>
          <table:table-cell office:value-type="float" office:value="6" table:formula="msoxl:='D:\ht385\年度秩序整潔評分表\114\114上\成績計算\[(一)每日秩序整潔評分表.xls]三年級'!S10" table:style-name="ce41">
            <text:p>6.00<text:s/></text:p>
          </table:table-cell>
          <table:table-cell office:value-type="float" office:value="-1" table:style-name="ce45">
            <text:p>-1</text:p>
          </table:table-cell>
          <table:table-cell table:style-name="ce45"/>
          <table:table-cell table:style-name="ce42"/>
          <table:table-cell table:style-name="ce46"/>
          <table:table-cell office:value-type="float" office:value="85" table:formula="msoxl:=H13+I13+J13+80" table:style-name="ce47">
            <text:p>85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9" table:style-name="ce40">
            <text:p>309</text:p>
          </table:table-cell>
          <table:table-cell office:value-type="float" office:value="2.2000000000000002" table:formula="msoxl:='D:\ht385\年度秩序整潔評分表\114\114上\成績計算\[(一)每日秩序整潔評分表.xls]三年級'!I11" table:style-name="ce41">
            <text:p>2.20<text:s/></text:p>
          </table:table-cell>
          <table:table-cell table:style-name="ce42"/>
          <table:table-cell table:style-name="ce46"/>
          <table:table-cell office:value-type="float" office:value="82.2" table:formula="msoxl:=B14+80" table:style-name="ce43">
            <text:p>82.20<text:s/></text:p>
          </table:table-cell>
          <table:table-cell table:style-name="ce48"/>
          <table:table-cell office:value-type="float" office:value="309" table:style-name="ce52">
            <text:p>309</text:p>
          </table:table-cell>
          <table:table-cell office:value-type="float" office:value="6" table:formula="msoxl:='D:\ht385\年度秩序整潔評分表\114\114上\成績計算\[(一)每日秩序整潔評分表.xls]三年級'!S11" table:style-name="ce41">
            <text:p>6.0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7" table:formula="msoxl:=H14+I14+J14+80" table:style-name="ce47">
            <text:p>87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0" table:style-name="ce49">
            <text:p>310</text:p>
          </table:table-cell>
          <table:table-cell office:value-type="float" office:value="2.6" table:formula="msoxl:='D:\ht385\年度秩序整潔評分表\114\114上\成績計算\[(一)每日秩序整潔評分表.xls]三年級'!I12" table:style-name="ce41">
            <text:p>2.6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2.6" table:formula="msoxl:=B15+80" table:style-name="ce43">
            <text:p>82.60<text:s/></text:p>
          </table:table-cell>
          <table:table-cell table:style-name="ce48"/>
          <table:table-cell office:value-type="float" office:value="310" table:style-name="ce53">
            <text:p>310</text:p>
          </table:table-cell>
          <table:table-cell office:value-type="float" office:value="5.8" table:formula="msoxl:='D:\ht385\年度秩序整潔評分表\114\114上\成績計算\[(一)每日秩序整潔評分表.xls]三年級'!S12" table:style-name="ce41">
            <text:p>5.8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6.8" table:formula="msoxl:=H15+I15+J15+80" table:style-name="ce47">
            <text:p>86.8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1" table:style-name="ce40">
            <text:p>311</text:p>
          </table:table-cell>
          <table:table-cell office:value-type="float" office:value="2.4" table:formula="msoxl:='D:\ht385\年度秩序整潔評分表\114\114上\成績計算\[(一)每日秩序整潔評分表.xls]三年級'!I13" table:style-name="ce41">
            <text:p>2.4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2.4" table:formula="msoxl:=B16+80" table:style-name="ce43">
            <text:p>82.40<text:s/></text:p>
          </table:table-cell>
          <table:table-cell table:style-name="ce48"/>
          <table:table-cell office:value-type="float" office:value="311" table:style-name="ce52">
            <text:p>311</text:p>
          </table:table-cell>
          <table:table-cell office:value-type="float" office:value="5.2" table:formula="msoxl:='D:\ht385\年度秩序整潔評分表\114\114上\成績計算\[(一)每日秩序整潔評分表.xls]三年級'!S13" table:style-name="ce41">
            <text:p>5.20<text:s/></text:p>
          </table:table-cell>
          <table:table-cell office:value-type="float" office:value="-2" table:style-name="ce45">
            <text:p>-2</text:p>
          </table:table-cell>
          <table:table-cell table:style-name="ce45"/>
          <table:table-cell table:style-name="ce42"/>
          <table:table-cell table:style-name="ce46"/>
          <table:table-cell office:value-type="float" office:value="83.2" table:formula="msoxl:=H16+I16+J16+80" table:style-name="ce47">
            <text:p>83.2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2" table:style-name="ce49">
            <text:p>312</text:p>
          </table:table-cell>
          <table:table-cell office:value-type="float" office:value="1.6" table:formula="msoxl:='D:\ht385\年度秩序整潔評分表\114\114上\成績計算\[(一)每日秩序整潔評分表.xls]三年級'!I14" table:style-name="ce41">
            <text:p>1.60<text:s/></text:p>
          </table:table-cell>
          <table:table-cell table:style-name="ce42"/>
          <table:table-cell table:style-name="ce46"/>
          <table:table-cell office:value-type="float" office:value="81.599999999999994" table:formula="msoxl:=B17+80" table:style-name="ce43">
            <text:p>81.60<text:s/></text:p>
          </table:table-cell>
          <table:table-cell table:style-name="ce48"/>
          <table:table-cell office:value-type="float" office:value="312" table:style-name="ce53">
            <text:p>312</text:p>
          </table:table-cell>
          <table:table-cell office:value-type="float" office:value="4.8" table:formula="msoxl:='D:\ht385\年度秩序整潔評分表\114\114上\成績計算\[(一)每日秩序整潔評分表.xls]三年級'!S14" table:style-name="ce41">
            <text:p>4.8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table:style-name="ce42"/>
          <table:table-cell table:style-name="ce46"/>
          <table:table-cell office:value-type="float" office:value="85.8" table:formula="msoxl:=H17+I17+J17+80" table:style-name="ce47">
            <text:p>85.80<text:s/></text:p>
          </table:table-cell>
          <table:table-cell table:style-name="ce48"/>
          <table:table-cell table:number-columns-repeated="16370"/>
        </table:table-row>
        <table:table-row table:style-name="ro4">
          <table:table-cell office:value-type="float" office:value="313" table:style-name="ce40">
            <text:p>313</text:p>
          </table:table-cell>
          <table:table-cell office:value-type="float" office:value="2.42" table:formula="msoxl:='D:\ht385\年度秩序整潔評分表\114\114上\成績計算\[(一)每日秩序整潔評分表.xls]三年級'!I15" table:style-name="ce41">
            <text:p>2.42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2.42" table:formula="msoxl:=B18+80" table:style-name="ce43">
            <text:p>82.42<text:s/></text:p>
          </table:table-cell>
          <table:table-cell table:style-name="ce48"/>
          <table:table-cell office:value-type="float" office:value="313" table:style-name="ce52">
            <text:p>313</text:p>
          </table:table-cell>
          <table:table-cell office:value-type="float" office:value="5" table:formula="msoxl:='D:\ht385\年度秩序整潔評分表\114\114上\成績計算\[(一)每日秩序整潔評分表.xls]三年級'!S15" table:style-name="ce41">
            <text:p>5.00<text:s/>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style-name="ce42"/>
          <table:table-cell table:style-name="ce46"/>
          <table:table-cell office:value-type="float" office:value="85" table:formula="msoxl:=H18+I18+J18+80" table:style-name="ce47">
            <text:p>85.00<text:s/></text:p>
          </table:table-cell>
          <table:table-cell table:style-name="ce48"/>
          <table:table-cell table:number-columns-repeated="16370"/>
        </table:table-row>
        <table:table-row table:style-name="ro4">
          <table:table-cell table:style-name="ce15"/>
          <table:table-cell table:number-columns-repeated="2" table:style-name="ce16"/>
          <table:table-cell table:style-name="ce78"/>
          <table:table-cell table:style-name="ce20"/>
          <table:table-cell table:style-name="ce18"/>
          <table:table-cell table:style-name="ce36"/>
          <table:table-cell table:number-columns-repeated="5" table:style-name="ce16"/>
          <table:table-cell table:style-name="ce21"/>
          <table:table-cell table:style-name="ce18"/>
          <table:table-cell table:number-columns-repeated="16370"/>
        </table:table-row>
        <table:table-row table:style-name="ro6">
          <table:table-cell table:number-columns-repeated="4" table:style-name="ce9"/>
          <table:table-cell table:style-name="ce13"/>
          <table:table-cell table:style-name="ce10"/>
          <table:table-cell table:number-columns-repeated="6" table:style-name="ce9"/>
          <table:table-cell table:style-name="ce13"/>
          <table:table-cell table:style-name="ce9"/>
          <table:table-cell table:number-columns-repeated="1637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32"/>
          <table:table-cell table:style-name="ce23"/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8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office:value-type="string" table:number-columns-spanned="12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number-columns-repeated="4" table:style-name="ce22"/>
          <table:table-cell table:style-name="ce34"/>
          <table:table-cell table:number-columns-repeated="7" table:style-name="ce22"/>
          <table:table-cell table:style-name="ce34"/>
          <table:table-cell table:style-name="ce22"/>
          <table:table-cell table:number-columns-repeated="16370"/>
        </table:table-row>
        <table:table-row table:number-rows-repeated="1048545" table:style-name="ro7">
          <table:table-cell table:number-columns-repeated="16384"/>
        </table:table-row>
      </table:table>
      <table:table table:name="高中部" table:style-name="ta1" table:print-ranges="高中部.A1:高中部.N36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高中部一、二、三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4" table:style-name="ce1"/>
          <table:table-cell table:style-name="ce12"/>
          <table:table-cell table:number-columns-repeated="2" table:style-name="ce1"/>
          <table:table-cell office:value-type="string" office:string-value="第4週   評分日期:9/22-9/26" table:formula="msoxl:=一年級!H3" table:number-columns-spanned="7" table:number-rows-spanned="1" table:style-name="ce85">
            <text:p>第4週 <text:s text:c="2"/>評分日期:9/22-9/26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table-cell office:value-type="string" table:number-columns-spanned="6" table:number-rows-spanned="1" table:style-name="ce87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7">
            <text:p>整 <text:s text:c="7"/>潔</text:p>
          </table:table-cell>
          <table:covered-table-cell table:number-columns-repeated="7"/>
          <table:table-cell table:number-columns-repeated="16370" table:style-name="ce1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3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30">
            <text:p>外掃區 <text:s text:c="5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table:style-name="ce22"/>
          <table:table-cell table:style-name="ce76"/>
          <table:table-cell table:style-name="ce75"/>
          <table:table-cell table:number-columns-repeated="16367" table:style-name="ce22"/>
        </table:table-row>
        <table:table-row table:style-name="ro4">
          <table:table-cell office:value-type="string" table:style-name="ce40">
            <text:p>高101</text:p>
          </table:table-cell>
          <table:table-cell office:value-type="float" office:value="4" table:formula="msoxl:='D:\ht385\年度秩序整潔評分表\114\114上\成績計算\[(一)每日秩序整潔評分表.xls]高中部'!I3" table:style-name="ce41">
            <text:p>4.00<text:s/></text:p>
          </table:table-cell>
          <table:table-cell table:style-name="ce42"/>
          <table:table-cell table:style-name="ce46"/>
          <table:table-cell office:value-type="float" office:value="84" table:formula="msoxl:=B6+80" table:style-name="ce43">
            <text:p>84.00<text:s/></text:p>
          </table:table-cell>
          <table:table-cell table:style-name="ce44"/>
          <table:table-cell office:value-type="string" table:style-name="ce40">
            <text:p>高101</text:p>
          </table:table-cell>
          <table:table-cell office:value-type="float" office:value="5.6" table:formula="msoxl:='D:\ht385\年度秩序整潔評分表\114\114上\成績計算\[(一)每日秩序整潔評分表.xls]高中部'!S3" table:style-name="ce41">
            <text:p>5.60<text:s/>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8.6" table:formula="msoxl:=H6+I6+J6+80" table:style-name="ce47">
            <text:p>88.6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2</text:p>
          </table:table-cell>
          <table:table-cell office:value-type="float" office:value="4.4000000000000004" table:formula="msoxl:='D:\ht385\年度秩序整潔評分表\114\114上\成績計算\[(一)每日秩序整潔評分表.xls]高中部'!I4" table:style-name="ce41">
            <text:p>4.4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4" table:formula="msoxl:=B7+80" table:style-name="ce43">
            <text:p>84.40<text:s/></text:p>
          </table:table-cell>
          <table:table-cell table:style-name="ce44"/>
          <table:table-cell office:value-type="string" table:style-name="ce40">
            <text:p>高102</text:p>
          </table:table-cell>
          <table:table-cell office:value-type="float" office:value="5.2" table:formula="msoxl:='D:\ht385\年度秩序整潔評分表\114\114上\成績計算\[(一)每日秩序整潔評分表.xls]高中部'!S4" table:style-name="ce41">
            <text:p>5.20<text:s/>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42"/>
          <table:table-cell table:style-name="ce46"/>
          <table:table-cell office:value-type="float" office:value="87.2" table:formula="msoxl:=H7+I7+J7+80" table:style-name="ce47">
            <text:p>87.2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3</text:p>
          </table:table-cell>
          <table:table-cell office:value-type="float" office:value="5" table:formula="msoxl:='D:\ht385\年度秩序整潔評分表\114\114上\成績計算\[(一)每日秩序整潔評分表.xls]高中部'!I5" table:style-name="ce41">
            <text:p>5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" table:formula="msoxl:=B8+80" table:style-name="ce43">
            <text:p>85.00<text:s/></text:p>
          </table:table-cell>
          <table:table-cell table:style-name="ce44"/>
          <table:table-cell office:value-type="string" table:style-name="ce40">
            <text:p>高103</text:p>
          </table:table-cell>
          <table:table-cell office:value-type="float" office:value="5.2" table:formula="msoxl:='D:\ht385\年度秩序整潔評分表\114\114上\成績計算\[(一)每日秩序整潔評分表.xls]高中部'!S5" table:style-name="ce41">
            <text:p>5.20<text:s/></text:p>
          </table:table-cell>
          <table:table-cell office:value-type="float" office:value="5" table:style-name="ce45">
            <text:p>5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0.2" table:formula="msoxl:=H8+I8+J8+80" table:style-name="ce47">
            <text:p>90.2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4</text:p>
          </table:table-cell>
          <table:table-cell office:value-type="float" office:value="3.8" table:formula="msoxl:='D:\ht385\年度秩序整潔評分表\114\114上\成績計算\[(一)每日秩序整潔評分表.xls]高中部'!I6" table:style-name="ce41">
            <text:p>3.80<text:s/></text:p>
          </table:table-cell>
          <table:table-cell table:style-name="ce42"/>
          <table:table-cell table:style-name="ce46"/>
          <table:table-cell office:value-type="float" office:value="83.8" table:formula="msoxl:=B9+80" table:style-name="ce43">
            <text:p>83.80<text:s/></text:p>
          </table:table-cell>
          <table:table-cell table:style-name="ce44"/>
          <table:table-cell office:value-type="string" table:style-name="ce40">
            <text:p>高104</text:p>
          </table:table-cell>
          <table:table-cell office:value-type="float" office:value="5" table:formula="msoxl:='D:\ht385\年度秩序整潔評分表\114\114上\成績計算\[(一)每日秩序整潔評分表.xls]高中部'!S6" table:style-name="ce41">
            <text:p>5.00<text:s/>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42"/>
          <table:table-cell table:style-name="ce46"/>
          <table:table-cell office:value-type="float" office:value="87" table:formula="msoxl:=H9+I9+J9+80" table:style-name="ce47">
            <text:p>87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9">
            <text:p>高105</text:p>
          </table:table-cell>
          <table:table-cell office:value-type="float" office:value="4.5999999999999996" table:formula="msoxl:='D:\ht385\年度秩序整潔評分表\114\114上\成績計算\[(一)每日秩序整潔評分表.xls]高中部'!I7" table:style-name="ce41">
            <text:p>4.6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6" table:formula="msoxl:=B10+80" table:style-name="ce56">
            <text:p>84.60<text:s/></text:p>
          </table:table-cell>
          <table:table-cell table:style-name="ce44"/>
          <table:table-cell office:value-type="string" table:style-name="ce49">
            <text:p>高105</text:p>
          </table:table-cell>
          <table:table-cell office:value-type="float" office:value="5.2" table:formula="msoxl:='D:\ht385\年度秩序整潔評分表\114\114上\成績計算\[(一)每日秩序整潔評分表.xls]高中部'!S7" table:style-name="ce41">
            <text:p>5.20<text:s/></text:p>
          </table:table-cell>
          <table:table-cell office:value-type="float" office:value="4" table:style-name="ce45">
            <text:p>4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9.2" table:formula="msoxl:=H10+I10+J10+80" table:style-name="ce57">
            <text:p>89.2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9">
            <text:p>高106</text:p>
          </table:table-cell>
          <table:table-cell office:value-type="float" office:value="3.2" table:formula="msoxl:='D:\ht385\年度秩序整潔評分表\114\114上\成績計算\[(一)每日秩序整潔評分表.xls]高中部'!I8" table:style-name="ce41">
            <text:p>3.20<text:s/></text:p>
          </table:table-cell>
          <table:table-cell table:style-name="ce42"/>
          <table:table-cell table:style-name="ce46"/>
          <table:table-cell office:value-type="float" office:value="83.2" table:formula="msoxl:=B11+80" table:style-name="ce56">
            <text:p>83.20<text:s/></text:p>
          </table:table-cell>
          <table:table-cell table:style-name="ce44"/>
          <table:table-cell office:value-type="string" table:style-name="ce49">
            <text:p>高106</text:p>
          </table:table-cell>
          <table:table-cell office:value-type="float" office:value="4.2" table:formula="msoxl:='D:\ht385\年度秩序整潔評分表\114\114上\成績計算\[(一)每日秩序整潔評分表.xls]高中部'!S8" table:style-name="ce41">
            <text:p>4.20<text:s/>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style-name="ce42"/>
          <table:table-cell table:style-name="ce46"/>
          <table:table-cell office:value-type="float" office:value="84.2" table:formula="msoxl:=H11+I11+J11+80" table:style-name="ce57">
            <text:p>84.2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table:style-name="ce49"/>
          <table:table-cell table:style-name="ce58"/>
          <table:table-cell table:style-name="ce59"/>
          <table:table-cell table:style-name="ce60"/>
          <table:table-cell table:style-name="ce56"/>
          <table:table-cell table:style-name="ce51"/>
          <table:table-cell table:style-name="ce49"/>
          <table:table-cell table:style-name="ce58"/>
          <table:table-cell table:style-name="ce45"/>
          <table:table-cell table:style-name="ce54"/>
          <table:table-cell table:style-name="ce59"/>
          <table:table-cell table:style-name="ce60"/>
          <table:table-cell table:style-name="ce57"/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201</text:p>
          </table:table-cell>
          <table:table-cell office:value-type="float" office:value="4.8" table:formula="msoxl:='D:\ht385\年度秩序整潔評分表\114\114上\成績計算\[(一)每日秩序整潔評分表.xls]高中部'!I10" table:style-name="ce41">
            <text:p>4.8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8" table:formula="msoxl:=B13+80" table:style-name="ce43">
            <text:p>84.80<text:s/></text:p>
          </table:table-cell>
          <table:table-cell table:style-name="ce44"/>
          <table:table-cell office:value-type="string" table:style-name="ce40">
            <text:p>高201</text:p>
          </table:table-cell>
          <table:table-cell office:value-type="float" office:value="5.4" table:formula="msoxl:='D:\ht385\年度秩序整潔評分表\114\114上\成績計算\[(一)每日秩序整潔評分表.xls]高中部'!S10" table:style-name="ce41">
            <text:p>5.40<text:s/></text:p>
          </table:table-cell>
          <table:table-cell office:value-type="float" office:value="2" table:style-name="ce45">
            <text:p>2</text:p>
          </table:table-cell>
          <table:table-cell table:style-name="ce61"/>
          <table:table-cell table:style-name="ce42"/>
          <table:table-cell table:style-name="ce46"/>
          <table:table-cell office:value-type="float" office:value="87.4" table:formula="msoxl:=H13+I13+J13+80" table:style-name="ce47">
            <text:p>87.40<text:s/></text:p>
          </table:table-cell>
          <table:table-cell table:style-name="ce48"/>
          <table:table-cell table:number-columns-repeated="2" table:style-name="ce1"/>
          <table:table-cell table:style-name="ce14"/>
          <table:table-cell table:number-columns-repeated="16367" table:style-name="ce1"/>
        </table:table-row>
        <table:table-row table:style-name="ro4">
          <table:table-cell office:value-type="string" table:style-name="ce40">
            <text:p>高202</text:p>
          </table:table-cell>
          <table:table-cell office:value-type="float" office:value="5.2" table:formula="msoxl:='D:\ht385\年度秩序整潔評分表\114\114上\成績計算\[(一)每日秩序整潔評分表.xls]高中部'!I11" table:style-name="ce41">
            <text:p>5.2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2" table:formula="msoxl:=B14+80" table:style-name="ce43">
            <text:p>85.20<text:s/></text:p>
          </table:table-cell>
          <table:table-cell table:style-name="ce44"/>
          <table:table-cell office:value-type="string" table:style-name="ce40">
            <text:p>高202</text:p>
          </table:table-cell>
          <table:table-cell office:value-type="float" office:value="5.6" table:formula="msoxl:='D:\ht385\年度秩序整潔評分表\114\114上\成績計算\[(一)每日秩序整潔評分表.xls]高中部'!S11" table:style-name="ce41">
            <text:p>5.60<text:s/></text:p>
          </table:table-cell>
          <table:table-cell office:value-type="float" office:value="3" table:style-name="ce45">
            <text:p>3</text:p>
          </table:table-cell>
          <table:table-cell table:style-name="ce61"/>
          <table:table-cell office:value-type="string" table:style-name="ce42">
            <text:p>p</text:p>
          </table:table-cell>
          <table:table-cell table:style-name="ce46"/>
          <table:table-cell office:value-type="float" office:value="88.6" table:formula="msoxl:=H14+I14+J14+80" table:style-name="ce47">
            <text:p>88.6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3</text:p>
          </table:table-cell>
          <table:table-cell office:value-type="float" office:value="4.4000000000000004" table:formula="msoxl:='D:\ht385\年度秩序整潔評分表\114\114上\成績計算\[(一)每日秩序整潔評分表.xls]高中部'!I12" table:style-name="ce41">
            <text:p>4.40<text:s/></text:p>
          </table:table-cell>
          <table:table-cell table:style-name="ce42"/>
          <table:table-cell table:style-name="ce46"/>
          <table:table-cell office:value-type="float" office:value="84.4" table:formula="msoxl:=B15+80" table:style-name="ce43">
            <text:p>84.40<text:s/></text:p>
          </table:table-cell>
          <table:table-cell table:style-name="ce44"/>
          <table:table-cell office:value-type="string" table:style-name="ce40">
            <text:p>高203</text:p>
          </table:table-cell>
          <table:table-cell office:value-type="float" office:value="5.8" table:formula="msoxl:='D:\ht385\年度秩序整潔評分表\114\114上\成績計算\[(一)每日秩序整潔評分表.xls]高中部'!S12" table:style-name="ce41">
            <text:p>5.80<text:s/></text:p>
          </table:table-cell>
          <table:table-cell office:value-type="float" office:value="5" table:style-name="ce45">
            <text:p>5</text:p>
          </table:table-cell>
          <table:table-cell table:style-name="ce61"/>
          <table:table-cell office:value-type="string" table:style-name="ce42">
            <text:p>p</text:p>
          </table:table-cell>
          <table:table-cell table:style-name="ce46"/>
          <table:table-cell office:value-type="float" office:value="90.8" table:formula="msoxl:=H15+I15+J15+80" table:style-name="ce47">
            <text:p>90.8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4</text:p>
          </table:table-cell>
          <table:table-cell office:value-type="float" office:value="4.8" table:formula="msoxl:='D:\ht385\年度秩序整潔評分表\114\114上\成績計算\[(一)每日秩序整潔評分表.xls]高中部'!I13" table:style-name="ce41">
            <text:p>4.8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8" table:formula="msoxl:=B16+80" table:style-name="ce43">
            <text:p>84.80<text:s/></text:p>
          </table:table-cell>
          <table:table-cell table:style-name="ce44"/>
          <table:table-cell office:value-type="string" table:style-name="ce40">
            <text:p>高204</text:p>
          </table:table-cell>
          <table:table-cell office:value-type="float" office:value="4.2" table:formula="msoxl:='D:\ht385\年度秩序整潔評分表\114\114上\成績計算\[(一)每日秩序整潔評分表.xls]高中部'!S13" table:style-name="ce41">
            <text:p>4.20<text:s/></text:p>
          </table:table-cell>
          <table:table-cell office:value-type="float" office:value="2" table:style-name="ce45">
            <text:p>2</text:p>
          </table:table-cell>
          <table:table-cell table:style-name="ce61"/>
          <table:table-cell table:style-name="ce42"/>
          <table:table-cell table:style-name="ce46"/>
          <table:table-cell office:value-type="float" office:value="86.2" table:formula="msoxl:=H16+I16+J16+80" table:style-name="ce47">
            <text:p>86.2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5</text:p>
          </table:table-cell>
          <table:table-cell office:value-type="float" office:value="5.2" table:formula="msoxl:='D:\ht385\年度秩序整潔評分表\114\114上\成績計算\[(一)每日秩序整潔評分表.xls]高中部'!I14" table:style-name="ce41">
            <text:p>5.2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2" table:formula="msoxl:=B17+80" table:style-name="ce56">
            <text:p>85.20<text:s/></text:p>
          </table:table-cell>
          <table:table-cell table:style-name="ce51"/>
          <table:table-cell office:value-type="string" table:style-name="ce40">
            <text:p>高205</text:p>
          </table:table-cell>
          <table:table-cell office:value-type="float" office:value="5.6" table:formula="msoxl:='D:\ht385\年度秩序整潔評分表\114\114上\成績計算\[(一)每日秩序整潔評分表.xls]高中部'!S14" table:style-name="ce41">
            <text:p>5.60<text:s/></text:p>
          </table:table-cell>
          <table:table-cell office:value-type="float" office:value="3" table:style-name="ce45">
            <text:p>3</text:p>
          </table:table-cell>
          <table:table-cell table:style-name="ce61"/>
          <table:table-cell office:value-type="string" table:style-name="ce42">
            <text:p>p</text:p>
          </table:table-cell>
          <table:table-cell table:style-name="ce46"/>
          <table:table-cell office:value-type="float" office:value="88.6" table:formula="msoxl:=H17+I17+J17+80" table:style-name="ce57">
            <text:p>88.6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206</text:p>
          </table:table-cell>
          <table:table-cell office:value-type="float" office:value="3" table:formula="msoxl:='D:\ht385\年度秩序整潔評分表\114\114上\成績計算\[(一)每日秩序整潔評分表.xls]高中部'!I15" table:style-name="ce41">
            <text:p>3.00<text:s/></text:p>
          </table:table-cell>
          <table:table-cell table:style-name="ce42"/>
          <table:table-cell table:style-name="ce46"/>
          <table:table-cell office:value-type="float" office:value="83" table:formula="msoxl:=B18+80" table:style-name="ce56">
            <text:p>83.00<text:s/></text:p>
          </table:table-cell>
          <table:table-cell table:style-name="ce51"/>
          <table:table-cell office:value-type="string" table:style-name="ce40">
            <text:p>高206</text:p>
          </table:table-cell>
          <table:table-cell office:value-type="float" office:value="4" table:formula="msoxl:='D:\ht385\年度秩序整潔評分表\114\114上\成績計算\[(一)每日秩序整潔評分表.xls]高中部'!S15" table:style-name="ce41">
            <text:p>4.00<text:s/></text:p>
          </table:table-cell>
          <table:table-cell office:value-type="float" office:value="1" table:style-name="ce45">
            <text:p>1</text:p>
          </table:table-cell>
          <table:table-cell table:style-name="ce61"/>
          <table:table-cell table:style-name="ce42"/>
          <table:table-cell table:style-name="ce46"/>
          <table:table-cell office:value-type="float" office:value="85" table:formula="msoxl:=H18+I18+J18+80" table:style-name="ce57">
            <text:p>85.0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table:style-name="ce49"/>
          <table:table-cell table:style-name="ce58"/>
          <table:table-cell table:style-name="ce59"/>
          <table:table-cell table:style-name="ce60"/>
          <table:table-cell table:style-name="ce56"/>
          <table:table-cell table:style-name="ce51"/>
          <table:table-cell table:style-name="ce49"/>
          <table:table-cell table:style-name="ce58"/>
          <table:table-cell table:style-name="ce45"/>
          <table:table-cell table:number-columns-repeated="2" table:style-name="ce54"/>
          <table:table-cell table:style-name="ce62"/>
          <table:table-cell table:style-name="ce57"/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1</text:p>
          </table:table-cell>
          <table:table-cell office:value-type="float" office:value="5" table:formula="msoxl:='D:\ht385\年度秩序整潔評分表\114\114上\成績計算\[(一)每日秩序整潔評分表.xls]高中部'!I17" table:style-name="ce41">
            <text:p>5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" table:formula="msoxl:=B20+80" table:style-name="ce56">
            <text:p>85.00<text:s/></text:p>
          </table:table-cell>
          <table:table-cell table:style-name="ce51"/>
          <table:table-cell office:value-type="string" table:style-name="ce49">
            <text:p>高301</text:p>
          </table:table-cell>
          <table:table-cell office:value-type="float" office:value="5" table:formula="msoxl:='D:\ht385\年度秩序整潔評分表\114\114上\成績計算\[(一)每日秩序整潔評分表.xls]高中部'!S17" table:style-name="ce41">
            <text:p>5.00<text:s/></text:p>
          </table:table-cell>
          <table:table-cell office:value-type="float" office:value="3" table:style-name="ce45">
            <text:p>3</text:p>
          </table:table-cell>
          <table:table-cell table:style-name="ce61"/>
          <table:table-cell office:value-type="string" table:style-name="ce42">
            <text:p>p</text:p>
          </table:table-cell>
          <table:table-cell table:style-name="ce46"/>
          <table:table-cell office:value-type="float" office:value="88" table:formula="msoxl:=H20+I20+J20+80" table:style-name="ce57">
            <text:p>88.0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2</text:p>
          </table:table-cell>
          <table:table-cell office:value-type="float" office:value="4.5999999999999996" table:formula="msoxl:='D:\ht385\年度秩序整潔評分表\114\114上\成績計算\[(一)每日秩序整潔評分表.xls]高中部'!I18" table:style-name="ce41">
            <text:p>4.60<text:s/></text:p>
          </table:table-cell>
          <table:table-cell table:style-name="ce42"/>
          <table:table-cell table:style-name="ce46"/>
          <table:table-cell office:value-type="float" office:value="84.6" table:formula="msoxl:=B21+80" table:style-name="ce56">
            <text:p>84.60<text:s/></text:p>
          </table:table-cell>
          <table:table-cell table:style-name="ce55"/>
          <table:table-cell office:value-type="string" table:style-name="ce40">
            <text:p>高302</text:p>
          </table:table-cell>
          <table:table-cell office:value-type="float" office:value="5.2" table:formula="msoxl:='D:\ht385\年度秩序整潔評分表\114\114上\成績計算\[(一)每日秩序整潔評分表.xls]高中部'!S18" table:style-name="ce41">
            <text:p>5.20<text:s/></text:p>
          </table:table-cell>
          <table:table-cell office:value-type="float" office:value="2" table:style-name="ce45">
            <text:p>2</text:p>
          </table:table-cell>
          <table:table-cell table:style-name="ce54"/>
          <table:table-cell table:style-name="ce42"/>
          <table:table-cell table:style-name="ce46"/>
          <table:table-cell office:value-type="float" office:value="87.2" table:formula="msoxl:=H21+I21+J21+80" table:style-name="ce57">
            <text:p>87.2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3</text:p>
          </table:table-cell>
          <table:table-cell office:value-type="float" office:value="5.2" table:formula="msoxl:='D:\ht385\年度秩序整潔評分表\114\114上\成績計算\[(一)每日秩序整潔評分表.xls]高中部'!I19" table:style-name="ce41">
            <text:p>5.2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2" table:formula="msoxl:=B22+80" table:style-name="ce56">
            <text:p>85.20<text:s/></text:p>
          </table:table-cell>
          <table:table-cell table:style-name="ce55"/>
          <table:table-cell office:value-type="string" table:style-name="ce40">
            <text:p>高303</text:p>
          </table:table-cell>
          <table:table-cell office:value-type="float" office:value="5.4" table:formula="msoxl:='D:\ht385\年度秩序整潔評分表\114\114上\成績計算\[(一)每日秩序整潔評分表.xls]高中部'!S19" table:style-name="ce41">
            <text:p>5.40<text:s/></text:p>
          </table:table-cell>
          <table:table-cell office:value-type="float" office:value="2" table:style-name="ce45">
            <text:p>2</text:p>
          </table:table-cell>
          <table:table-cell table:style-name="ce54"/>
          <table:table-cell table:style-name="ce42"/>
          <table:table-cell table:style-name="ce46"/>
          <table:table-cell office:value-type="float" office:value="87.4" table:formula="msoxl:=H22+I22+J22+80" table:style-name="ce57">
            <text:p>87.4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4</text:p>
          </table:table-cell>
          <table:table-cell office:value-type="float" office:value="5" table:formula="msoxl:='D:\ht385\年度秩序整潔評分表\114\114上\成績計算\[(一)每日秩序整潔評分表.xls]高中部'!I20" table:style-name="ce41">
            <text:p>5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" table:formula="msoxl:=B23+80" table:style-name="ce56">
            <text:p>85.00<text:s/></text:p>
          </table:table-cell>
          <table:table-cell table:style-name="ce55"/>
          <table:table-cell office:value-type="string" table:style-name="ce40">
            <text:p>高304</text:p>
          </table:table-cell>
          <table:table-cell office:value-type="float" office:value="5.2" table:formula="msoxl:='D:\ht385\年度秩序整潔評分表\114\114上\成績計算\[(一)每日秩序整潔評分表.xls]高中部'!S20" table:style-name="ce41">
            <text:p>5.20<text:s/></text:p>
          </table:table-cell>
          <table:table-cell office:value-type="float" office:value="3" table:style-name="ce45">
            <text:p>3</text:p>
          </table:table-cell>
          <table:table-cell table:style-name="ce54"/>
          <table:table-cell office:value-type="string" table:style-name="ce42">
            <text:p>p</text:p>
          </table:table-cell>
          <table:table-cell table:style-name="ce46"/>
          <table:table-cell office:value-type="float" office:value="88.2" table:formula="msoxl:=H23+I23+J23+80" table:style-name="ce57">
            <text:p>88.2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5</text:p>
          </table:table-cell>
          <table:table-cell office:value-type="float" office:value="5.2" table:formula="msoxl:='D:\ht385\年度秩序整潔評分表\114\114上\成績計算\[(一)每日秩序整潔評分表.xls]高中部'!I21" table:style-name="ce41">
            <text:p>5.2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2" table:formula="msoxl:=B24+80" table:style-name="ce56">
            <text:p>85.20<text:s/></text:p>
          </table:table-cell>
          <table:table-cell table:style-name="ce55"/>
          <table:table-cell office:value-type="string" table:style-name="ce40">
            <text:p>高305</text:p>
          </table:table-cell>
          <table:table-cell office:value-type="float" office:value="5.4" table:formula="msoxl:='D:\ht385\年度秩序整潔評分表\114\114上\成績計算\[(一)每日秩序整潔評分表.xls]高中部'!S21" table:style-name="ce41">
            <text:p>5.40<text:s/></text:p>
          </table:table-cell>
          <table:table-cell office:value-type="float" office:value="3" table:style-name="ce45">
            <text:p>3</text:p>
          </table:table-cell>
          <table:table-cell table:style-name="ce54"/>
          <table:table-cell office:value-type="string" table:style-name="ce42">
            <text:p>p</text:p>
          </table:table-cell>
          <table:table-cell table:style-name="ce46"/>
          <table:table-cell office:value-type="float" office:value="88.4" table:formula="msoxl:=H24+I24+J24+80" table:style-name="ce57">
            <text:p>88.4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63">
            <text:p>高306</text:p>
          </table:table-cell>
          <table:table-cell office:value-type="float" office:value="3.2" table:formula="msoxl:='D:\ht385\年度秩序整潔評分表\114\114上\成績計算\[(一)每日秩序整潔評分表.xls]高中部'!I22" table:style-name="ce68">
            <text:p>3.20<text:s/></text:p>
          </table:table-cell>
          <table:table-cell table:style-name="ce64"/>
          <table:table-cell table:style-name="ce65"/>
          <table:table-cell office:value-type="float" office:value="83.2" table:formula="msoxl:=B25+80" table:style-name="ce66">
            <text:p>83.20<text:s/></text:p>
          </table:table-cell>
          <table:table-cell table:style-name="ce67"/>
          <table:table-cell office:value-type="string" table:style-name="ce63">
            <text:p>高306</text:p>
          </table:table-cell>
          <table:table-cell office:value-type="float" office:value="4.4000000000000004" table:formula="msoxl:='D:\ht385\年度秩序整潔評分表\114\114上\成績計算\[(一)每日秩序整潔評分表.xls]高中部'!S22" table:style-name="ce68">
            <text:p>4.40<text:s/></text:p>
          </table:table-cell>
          <table:table-cell office:value-type="float" office:value="3" table:style-name="ce69">
            <text:p>3</text:p>
          </table:table-cell>
          <table:table-cell table:style-name="ce70"/>
          <table:table-cell table:style-name="ce64"/>
          <table:table-cell table:style-name="ce65"/>
          <table:table-cell office:value-type="float" office:value="87.4" table:formula="msoxl:=H25+I25+J25+80" table:style-name="ce71">
            <text:p>87.40<text:s/></text:p>
          </table:table-cell>
          <table:table-cell table:style-name="ce72"/>
          <table:table-cell table:number-columns-repeated="16370" table:style-name="ce1"/>
        </table:table-row>
        <table:table-row table:style-name="ro8">
          <table:table-cell table:number-columns-repeated="4" table:style-name="ce9"/>
          <table:table-cell table:style-name="ce13"/>
          <table:table-cell table:style-name="ce10"/>
          <table:table-cell table:number-columns-repeated="6" table:style-name="ce9"/>
          <table:table-cell table:style-name="ce13"/>
          <table:table-cell table:style-name="ce9"/>
          <table:table-cell table:number-columns-repeated="16370" table:style-name="ce1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8">
          <table:table-cell table:style-name="ce32"/>
          <table:table-cell table:style-name="ce23"/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8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office:value-type="string" table:number-columns-spanned="12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number-rows-repeated="1048540" table:style-name="ro7">
          <table:table-cell table:number-columns-repeated="16384"/>
        </table:table-row>
      </table:table>
      <table:table table:name="'file:///D:/ht385/年度秩序整潔評分表/114/114上/成績計算/(一)每日秩序整潔評分表.xls'#一年級" table:style-name="ta2">
        <table:table-source xlink:href="file:///D:/ht385/年度秩序整潔評分表/114/114上/成績計算/(一)每日秩序整潔評分表.xls" table:table-name="一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6.0200000000000005"/>
          <table:table-cell table:number-columns-repeated="9"/>
          <table:table-cell office:value-type="float" office:value="12.4"/>
          <table:table-cell table:number-columns-repeated="16365"/>
        </table:table-row>
        <table:table-row>
          <table:table-cell table:number-columns-repeated="8"/>
          <table:table-cell office:value-type="float" office:value="6.0200000000000005"/>
          <table:table-cell table:number-columns-repeated="9"/>
          <table:table-cell office:value-type="float" office:value="11.4"/>
          <table:table-cell table:number-columns-repeated="16365"/>
        </table:table-row>
        <table:table-row>
          <table:table-cell table:number-columns-repeated="8"/>
          <table:table-cell office:value-type="float" office:value="6.14"/>
          <table:table-cell table:number-columns-repeated="9"/>
          <table:table-cell office:value-type="float" office:value="12"/>
          <table:table-cell table:number-columns-repeated="16365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10.4"/>
          <table:table-cell table:number-columns-repeated="16365"/>
        </table:table-row>
        <table:table-row>
          <table:table-cell table:number-columns-repeated="8"/>
          <table:table-cell office:value-type="float" office:value="3.9"/>
          <table:table-cell table:number-columns-repeated="9"/>
          <table:table-cell office:value-type="float" office:value="13.2"/>
          <table:table-cell table:number-columns-repeated="16365"/>
        </table:table-row>
        <table:table-row>
          <table:table-cell table:number-columns-repeated="8"/>
          <table:table-cell office:value-type="float" office:value="5.8"/>
          <table:table-cell table:number-columns-repeated="9"/>
          <table:table-cell office:value-type="float" office:value="12.4"/>
          <table:table-cell table:number-columns-repeated="16365"/>
        </table:table-row>
        <table:table-row>
          <table:table-cell table:number-columns-repeated="8"/>
          <table:table-cell office:value-type="float" office:value="5.7799999999999994"/>
          <table:table-cell table:number-columns-repeated="9"/>
          <table:table-cell office:value-type="float" office:value="12.2"/>
          <table:table-cell table:number-columns-repeated="16365"/>
        </table:table-row>
        <table:table-row>
          <table:table-cell table:number-columns-repeated="8"/>
          <table:table-cell office:value-type="float" office:value="5.5200000000000005"/>
          <table:table-cell table:number-columns-repeated="9"/>
          <table:table-cell office:value-type="float" office:value="12.6"/>
          <table:table-cell table:number-columns-repeated="16365"/>
        </table:table-row>
        <table:table-row>
          <table:table-cell table:number-columns-repeated="8"/>
          <table:table-cell office:value-type="float" office:value="4"/>
          <table:table-cell table:number-columns-repeated="9"/>
          <table:table-cell office:value-type="float" office:value="10.4"/>
          <table:table-cell table:number-columns-repeated="16365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13.2"/>
          <table:table-cell table:number-columns-repeated="16365"/>
        </table:table-row>
        <table:table-row>
          <table:table-cell table:number-columns-repeated="8"/>
          <table:table-cell office:value-type="float" office:value="5.82"/>
          <table:table-cell table:number-columns-repeated="9"/>
          <table:table-cell office:value-type="float" office:value="13.8"/>
          <table:table-cell table:number-columns-repeated="16365"/>
        </table:table-row>
        <table:table-row>
          <table:table-cell table:number-columns-repeated="8"/>
          <table:table-cell office:value-type="float" office:value="4.76"/>
          <table:table-cell table:number-columns-repeated="9"/>
          <table:table-cell office:value-type="float" office:value="11.2"/>
          <table:table-cell table:number-columns-repeated="16365"/>
        </table:table-row>
        <table:table-row>
          <table:table-cell table:number-columns-repeated="8"/>
          <table:table-cell office:value-type="float" office:value="5.34"/>
          <table:table-cell table:number-columns-repeated="9"/>
          <table:table-cell office:value-type="float" office:value="14.2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上/成績計算/(一)每日秩序整潔評分表.xls'#二年級" table:style-name="ta2">
        <table:table-source xlink:href="file:///D:/ht385/年度秩序整潔評分表/114/114上/成績計算/(一)每日秩序整潔評分表.xls" table:table-name="二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14.8"/>
          <table:table-cell table:number-columns-repeated="16365"/>
        </table:table-row>
        <table:table-row>
          <table:table-cell table:number-columns-repeated="8"/>
          <table:table-cell office:value-type="float" office:value="4.5999999999999996"/>
          <table:table-cell table:number-columns-repeated="9"/>
          <table:table-cell office:value-type="float" office:value="11.4"/>
          <table:table-cell table:number-columns-repeated="16365"/>
        </table:table-row>
        <table:table-row>
          <table:table-cell table:number-columns-repeated="8"/>
          <table:table-cell office:value-type="float" office:value="5.6"/>
          <table:table-cell table:number-columns-repeated="9"/>
          <table:table-cell office:value-type="float" office:value="12.4"/>
          <table:table-cell table:number-columns-repeated="16365"/>
        </table:table-row>
        <table:table-row>
          <table:table-cell table:number-columns-repeated="8"/>
          <table:table-cell office:value-type="float" office:value="4.24"/>
          <table:table-cell table:number-columns-repeated="9"/>
          <table:table-cell office:value-type="float" office:value="12"/>
          <table:table-cell table:number-columns-repeated="16365"/>
        </table:table-row>
        <table:table-row>
          <table:table-cell table:number-columns-repeated="8"/>
          <table:table-cell office:value-type="float" office:value="1.8800000000000001"/>
          <table:table-cell table:number-columns-repeated="9"/>
          <table:table-cell office:value-type="float" office:value="9.6"/>
          <table:table-cell table:number-columns-repeated="16365"/>
        </table:table-row>
        <table:table-row>
          <table:table-cell table:number-columns-repeated="8"/>
          <table:table-cell office:value-type="float" office:value="3.28"/>
          <table:table-cell table:number-columns-repeated="9"/>
          <table:table-cell office:value-type="float" office:value="10.4"/>
          <table:table-cell table:number-columns-repeated="16365"/>
        </table:table-row>
        <table:table-row>
          <table:table-cell table:number-columns-repeated="8"/>
          <table:table-cell office:value-type="float" office:value="2.8"/>
          <table:table-cell table:number-columns-repeated="9"/>
          <table:table-cell office:value-type="float" office:value="10.4"/>
          <table:table-cell table:number-columns-repeated="16365"/>
        </table:table-row>
        <table:table-row>
          <table:table-cell table:number-columns-repeated="8"/>
          <table:table-cell office:value-type="float" office:value="2.8"/>
          <table:table-cell table:number-columns-repeated="9"/>
          <table:table-cell office:value-type="float" office:value="11.4"/>
          <table:table-cell table:number-columns-repeated="16365"/>
        </table:table-row>
        <table:table-row>
          <table:table-cell table:number-columns-repeated="8"/>
          <table:table-cell office:value-type="float" office:value="2.8"/>
          <table:table-cell table:number-columns-repeated="9"/>
          <table:table-cell office:value-type="float" office:value="10.8"/>
          <table:table-cell table:number-columns-repeated="16365"/>
        </table:table-row>
        <table:table-row>
          <table:table-cell table:number-columns-repeated="8"/>
          <table:table-cell office:value-type="float" office:value="3.34"/>
          <table:table-cell table:number-columns-repeated="9"/>
          <table:table-cell office:value-type="float" office:value="11.8"/>
          <table:table-cell table:number-columns-repeated="16365"/>
        </table:table-row>
        <table:table-row>
          <table:table-cell table:number-columns-repeated="8"/>
          <table:table-cell office:value-type="float" office:value="1"/>
          <table:table-cell table:number-columns-repeated="9"/>
          <table:table-cell office:value-type="float" office:value="11.4"/>
          <table:table-cell table:number-columns-repeated="16365"/>
        </table:table-row>
        <table:table-row>
          <table:table-cell table:number-columns-repeated="8"/>
          <table:table-cell office:value-type="float" office:value="3.94"/>
          <table:table-cell table:number-columns-repeated="9"/>
          <table:table-cell office:value-type="float" office:value="13.6"/>
          <table:table-cell table:number-columns-repeated="16365"/>
        </table:table-row>
        <table:table-row>
          <table:table-cell table:number-columns-repeated="8"/>
          <table:table-cell office:value-type="float" office:value="4.2200000000000006"/>
          <table:table-cell table:number-columns-repeated="9"/>
          <table:table-cell office:value-type="float" office:value="12.6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上/成績計算/(一)每日秩序整潔評分表.xls'#三年級" table:style-name="ta2">
        <table:table-source xlink:href="file:///D:/ht385/年度秩序整潔評分表/114/114上/成績計算/(一)每日秩序整潔評分表.xls" table:table-name="三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2.4"/>
          <table:table-cell table:number-columns-repeated="9"/>
          <table:table-cell office:value-type="float" office:value="5.4"/>
          <table:table-cell table:number-columns-repeated="16365"/>
        </table:table-row>
        <table:table-row>
          <table:table-cell table:number-columns-repeated="8"/>
          <table:table-cell office:value-type="float" office:value="2.4"/>
          <table:table-cell table:number-columns-repeated="9"/>
          <table:table-cell office:value-type="float" office:value="5.2"/>
          <table:table-cell table:number-columns-repeated="16365"/>
        </table:table-row>
        <table:table-row>
          <table:table-cell table:number-columns-repeated="8"/>
          <table:table-cell office:value-type="float" office:value="1.6"/>
          <table:table-cell table:number-columns-repeated="9"/>
          <table:table-cell office:value-type="float" office:value="5"/>
          <table:table-cell table:number-columns-repeated="16365"/>
        </table:table-row>
        <table:table-row>
          <table:table-cell table:number-columns-repeated="8"/>
          <table:table-cell office:value-type="float" office:value="2.2199999999999998"/>
          <table:table-cell table:number-columns-repeated="9"/>
          <table:table-cell office:value-type="float" office:value="6"/>
          <table:table-cell table:number-columns-repeated="16365"/>
        </table:table-row>
        <table:table-row>
          <table:table-cell table:number-columns-repeated="8"/>
          <table:table-cell office:value-type="float" office:value="2.4"/>
          <table:table-cell table:number-columns-repeated="9"/>
          <table:table-cell office:value-type="float" office:value="5.4"/>
          <table:table-cell table:number-columns-repeated="16365"/>
        </table:table-row>
        <table:table-row>
          <table:table-cell table:number-columns-repeated="8"/>
          <table:table-cell office:value-type="float" office:value="2"/>
          <table:table-cell table:number-columns-repeated="9"/>
          <table:table-cell office:value-type="float" office:value="5.2"/>
          <table:table-cell table:number-columns-repeated="16365"/>
        </table:table-row>
        <table:table-row>
          <table:table-cell table:number-columns-repeated="8"/>
          <table:table-cell office:value-type="float" office:value="2"/>
          <table:table-cell table:number-columns-repeated="9"/>
          <table:table-cell office:value-type="float" office:value="5.4"/>
          <table:table-cell table:number-columns-repeated="16365"/>
        </table:table-row>
        <table:table-row>
          <table:table-cell table:number-columns-repeated="8"/>
          <table:table-cell office:value-type="float" office:value="3"/>
          <table:table-cell table:number-columns-repeated="9"/>
          <table:table-cell office:value-type="float" office:value="6"/>
          <table:table-cell table:number-columns-repeated="16365"/>
        </table:table-row>
        <table:table-row>
          <table:table-cell table:number-columns-repeated="8"/>
          <table:table-cell office:value-type="float" office:value="2.2000000000000002"/>
          <table:table-cell table:number-columns-repeated="9"/>
          <table:table-cell office:value-type="float" office:value="6"/>
          <table:table-cell table:number-columns-repeated="16365"/>
        </table:table-row>
        <table:table-row>
          <table:table-cell table:number-columns-repeated="8"/>
          <table:table-cell office:value-type="float" office:value="2.6"/>
          <table:table-cell table:number-columns-repeated="9"/>
          <table:table-cell office:value-type="float" office:value="5.8"/>
          <table:table-cell table:number-columns-repeated="16365"/>
        </table:table-row>
        <table:table-row>
          <table:table-cell table:number-columns-repeated="8"/>
          <table:table-cell office:value-type="float" office:value="2.4"/>
          <table:table-cell table:number-columns-repeated="9"/>
          <table:table-cell office:value-type="float" office:value="5.2"/>
          <table:table-cell table:number-columns-repeated="16365"/>
        </table:table-row>
        <table:table-row>
          <table:table-cell table:number-columns-repeated="8"/>
          <table:table-cell office:value-type="float" office:value="1.6"/>
          <table:table-cell table:number-columns-repeated="9"/>
          <table:table-cell office:value-type="float" office:value="4.8"/>
          <table:table-cell table:number-columns-repeated="16365"/>
        </table:table-row>
        <table:table-row>
          <table:table-cell table:number-columns-repeated="8"/>
          <table:table-cell office:value-type="float" office:value="2.42"/>
          <table:table-cell table:number-columns-repeated="9"/>
          <table:table-cell office:value-type="float" office:value="5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上/成績計算/(一)每日秩序整潔評分表.xls'#高中部" table:style-name="ta2">
        <table:table-source xlink:href="file:///D:/ht385/年度秩序整潔評分表/114/114上/成績計算/(一)每日秩序整潔評分表.xls" table:table-name="高中部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4"/>
          <table:table-cell table:number-columns-repeated="9"/>
          <table:table-cell office:value-type="float" office:value="5.6"/>
          <table:table-cell table:number-columns-repeated="16365"/>
        </table:table-row>
        <table:table-row>
          <table:table-cell table:number-columns-repeated="8"/>
          <table:table-cell office:value-type="float" office:value="4.4000000000000004"/>
          <table:table-cell table:number-columns-repeated="9"/>
          <table:table-cell office:value-type="float" office:value="5.2"/>
          <table:table-cell table:number-columns-repeated="16365"/>
        </table:table-row>
        <table:table-row>
          <table:table-cell table:number-columns-repeated="8"/>
          <table:table-cell office:value-type="float" office:value="5"/>
          <table:table-cell table:number-columns-repeated="9"/>
          <table:table-cell office:value-type="float" office:value="5.2"/>
          <table:table-cell table:number-columns-repeated="16365"/>
        </table:table-row>
        <table:table-row>
          <table:table-cell table:number-columns-repeated="8"/>
          <table:table-cell office:value-type="float" office:value="3.8"/>
          <table:table-cell table:number-columns-repeated="9"/>
          <table:table-cell office:value-type="float" office:value="5"/>
          <table:table-cell table:number-columns-repeated="16365"/>
        </table:table-row>
        <table:table-row>
          <table:table-cell table:number-columns-repeated="8"/>
          <table:table-cell office:value-type="float" office:value="4.5999999999999996"/>
          <table:table-cell table:number-columns-repeated="9"/>
          <table:table-cell office:value-type="float" office:value="5.2"/>
          <table:table-cell table:number-columns-repeated="16365"/>
        </table:table-row>
        <table:table-row>
          <table:table-cell table:number-columns-repeated="8"/>
          <table:table-cell office:value-type="float" office:value="3.2"/>
          <table:table-cell table:number-columns-repeated="9"/>
          <table:table-cell office:value-type="float" office:value="4.2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4.8"/>
          <table:table-cell table:number-columns-repeated="9"/>
          <table:table-cell office:value-type="float" office:value="5.4"/>
          <table:table-cell table:number-columns-repeated="16365"/>
        </table:table-row>
        <table:table-row>
          <table:table-cell table:number-columns-repeated="8"/>
          <table:table-cell office:value-type="float" office:value="5.2"/>
          <table:table-cell table:number-columns-repeated="9"/>
          <table:table-cell office:value-type="float" office:value="5.6"/>
          <table:table-cell table:number-columns-repeated="16365"/>
        </table:table-row>
        <table:table-row>
          <table:table-cell table:number-columns-repeated="8"/>
          <table:table-cell office:value-type="float" office:value="4.4000000000000004"/>
          <table:table-cell table:number-columns-repeated="9"/>
          <table:table-cell office:value-type="float" office:value="5.8"/>
          <table:table-cell table:number-columns-repeated="16365"/>
        </table:table-row>
        <table:table-row>
          <table:table-cell table:number-columns-repeated="8"/>
          <table:table-cell office:value-type="float" office:value="4.8"/>
          <table:table-cell table:number-columns-repeated="9"/>
          <table:table-cell office:value-type="float" office:value="4.2"/>
          <table:table-cell table:number-columns-repeated="16365"/>
        </table:table-row>
        <table:table-row>
          <table:table-cell table:number-columns-repeated="8"/>
          <table:table-cell office:value-type="float" office:value="5.2"/>
          <table:table-cell table:number-columns-repeated="9"/>
          <table:table-cell office:value-type="float" office:value="5.6"/>
          <table:table-cell table:number-columns-repeated="16365"/>
        </table:table-row>
        <table:table-row>
          <table:table-cell table:number-columns-repeated="8"/>
          <table:table-cell office:value-type="float" office:value="3"/>
          <table:table-cell table:number-columns-repeated="9"/>
          <table:table-cell office:value-type="float" office:value="4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"/>
          <table:table-cell table:number-columns-repeated="9"/>
          <table:table-cell office:value-type="float" office:value="5"/>
          <table:table-cell table:number-columns-repeated="16365"/>
        </table:table-row>
        <table:table-row>
          <table:table-cell table:number-columns-repeated="8"/>
          <table:table-cell office:value-type="float" office:value="4.5999999999999996"/>
          <table:table-cell table:number-columns-repeated="9"/>
          <table:table-cell office:value-type="float" office:value="5.2"/>
          <table:table-cell table:number-columns-repeated="16365"/>
        </table:table-row>
        <table:table-row>
          <table:table-cell table:number-columns-repeated="8"/>
          <table:table-cell office:value-type="float" office:value="5.2"/>
          <table:table-cell table:number-columns-repeated="9"/>
          <table:table-cell office:value-type="float" office:value="5.4"/>
          <table:table-cell table:number-columns-repeated="16365"/>
        </table:table-row>
        <table:table-row>
          <table:table-cell table:number-columns-repeated="8"/>
          <table:table-cell office:value-type="float" office:value="5"/>
          <table:table-cell table:number-columns-repeated="9"/>
          <table:table-cell office:value-type="float" office:value="5.2"/>
          <table:table-cell table:number-columns-repeated="16365"/>
        </table:table-row>
        <table:table-row>
          <table:table-cell table:number-columns-repeated="8"/>
          <table:table-cell office:value-type="float" office:value="5.2"/>
          <table:table-cell table:number-columns-repeated="9"/>
          <table:table-cell office:value-type="float" office:value="5.4"/>
          <table:table-cell table:number-columns-repeated="16365"/>
        </table:table-row>
        <table:table-row>
          <table:table-cell table:number-columns-repeated="8"/>
          <table:table-cell office:value-type="float" office:value="3.2"/>
          <table:table-cell table:number-columns-repeated="9"/>
          <table:table-cell office:value-type="float" office:value="4.4000000000000004"/>
          <table:table-cell table:number-columns-repeated="16365"/>
        </table:table-row>
        <table:table-row table:number-rows-repeated="1048554">
          <table:table-cell table:number-columns-repeated="1636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number:number-style style:name="N6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螺陽</dc:creator>
    <meta:creation-date>2003-10-21T06:23:29Z</meta:creation-date>
    <dc:date>2025-10-02T03:22:03Z</dc:date>
    <meta:print-date>2025-10-02T03:02:14Z</meta:print-date>
  </office:meta>
</office:document-meta>
</file>