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868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7923in" fo:margin-left="0.075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81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6.40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style:vertical-align="auto" fo:line-height="0.3194in" fo:margin-left="0.4368in" fo:text-indent="-0.436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清單段落" style:list-style-name="LFO1" style:family="paragraph">
      <style:paragraph-properties fo:text-align="justify" style:vertical-align="auto" fo:line-height="0.3194in" fo:margin-left="0.4368in" fo:text-indent="-0.436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6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7" style:parent-style-name="清單段落" style:list-style-name="LFO3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38" style:family="table-row">
      <style:table-row-properties style:min-row-height="1.2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議學校網頁公告訊息文字稿</text:span><text:span text:style-name="T3"><text:s/>(</text:span><text:span text:style-name="T4">懇請師長惠予協助宣傳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文字稿內容</text:p>
          </table:table-cell>
        </table:table-row>
        <table:table-row table:style-name="TableRow14">
          <table:table-cell table:style-name="TableCell15">
            <text:p text:style-name="P16">建議標題</text:p>
          </table:table-cell>
          <table:table-cell table:style-name="TableCell17">
            <text:p text:style-name="P18">《2025第7屆臺中市中山堂青春競藝LIVE秀》全國徵件起跑</text:p>
          </table:table-cell>
        </table:table-row>
        <table:table-row table:style-name="TableRow19">
          <table:table-cell table:style-name="TableCell20">
            <text:p text:style-name="P21">建議</text:p>
            <text:p text:style-name="P22">公告訊息</text:p>
          </table:table-cell>
          <table:table-cell table:style-name="TableCell23">
            <text:list text:style-name="LFO1" text:continue-numbering="true">
              <text:list-item>
                <text:p text:style-name="P24">為鼓勵青年學子勇於表現創意活力與表演才藝，本局連續第7年舉辦「中山堂青春競藝LIVE秀」音樂舞蹈大賽，即日起開放徵件，邀請全國高中職以上學生報名參加。</text:p>
              </text:list-item>
              <text:list-item>
                <text:p text:style-name="P25">活動資訊摘要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6">參賽資格：全國高中職以上學生。<text:s/></text:p>
                  </text:list-item>
                  <text:list-item>
                    <text:p text:style-name="P27">參賽類別：音樂類(以流行音樂為限，得由一人或多人或合組樂團以演唱或演奏等型式呈現)、舞蹈類(以多人流行街舞為限)。</text:p>
                  </text:list-item>
                  <text:list-item>
                    <text:p text:style-name="P28">報名期間：即日起至本(114)年10月22日(星期三)24時止。</text:p>
                  </text:list-item>
                  <text:list-item>
                    <text:p text:style-name="P29"><text:span text:style-name="T30">報名方式：採網路線上報名</text:span><text:a xlink:href="https://reurl.cc/K9Epy9" office:target-frame-name="_top" xlink:show="replace"><text:span text:style-name="T31">https://reurl.cc/K9Epy9</text:span></text:a><text:span text:style-name="T32">。</text:span></text:p>
                  </text:list-item>
                  <text:list-item>
                    <text:p text:style-name="P33">活動賽制區分初選與決賽，詳如報名簡章。</text:p>
                  </text:list-item>
                  <text:list-item>
                    <text:p text:style-name="P34">決賽日期：本(114)年11月29日(星期六)16時至20時。</text:p>
                  </text:list-item>
                  <text:list-item>
                    <text:p text:style-name="P35">決賽地點：臺中市中山堂戶外廣場。</text:p>
                  </text:list-item>
                  <text:list-item>
                    <text:p text:style-name="P36">獎勵辦法：入選決賽者即可獲得1萬元演出獎勵金，並有機會競逐最高3萬元之首獎，總獎金超過30萬元。</text:p>
                  </text:list-item>
                  <text:list-item>
                    <text:p text:style-name="P37">活動諮詢：週一至週五10時-19時，可電洽銓盈藝文科技股份有限公司04-25385670或0906-057345楊小姐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參考附件</text:p>
          </table:table-cell>
          <table:table-cell table:style-name="TableCell41">
            <text:p text:style-name="P42">附件1：徵件海報</text:p>
            <text:p text:style-name="P43">附件2：報名簡章</text:p>
            <text:p text:style-name="P44">附件3：徵件新聞稿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WIN LEE</meta:initial-creator>
    <dc:creator>user</dc:creator>
    <meta:creation-date>2022-09-12T11:31:00Z</meta:creation-date>
    <dc:date>2025-10-02T11:21:00Z</dc:date>
    <meta:print-date>2023-09-13T11:51:00Z</meta:print-date>
    <meta:template xlink:href="Normal.dotm" xlink:type="simple"/>
    <meta:editing-cycles>11</meta:editing-cycles>
    <meta:editing-duration>PT2640S</meta:editing-duration>
    <meta:document-statistic meta:page-count="1" meta:paragraph-count="1" meta:word-count="84" meta:character-count="565" meta:row-count="4" meta:non-whitespace-character-count="482"/>
  </office:meta>
</office:document-meta>
</file>