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0/9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5週 <text:s text:c="2"/>評分日期:9/29-10/3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75" table:formula="msoxl:='D:\ht385\年度秩序整潔評分表\114\114上\成績計算\[(一)每日秩序整潔評分表.xls]一年級'!I3" table:style-name="ce41">
            <text:p>6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B6+80" table:style-name="ce43">
            <text:p>86.75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0" table:formula="msoxl:='D:\ht385\年度秩序整潔評分表\114\114上\成績計算\[(一)每日秩序整潔評分表.xls]一年級'!S3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6+I6+J6+80" table:style-name="ce47">
            <text:p>91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6.7750000000000004" table:formula="msoxl:='D:\ht385\年度秩序整潔評分表\114\114上\成績計算\[(一)每日秩序整潔評分表.xls]一年級'!I4" table:style-name="ce41">
            <text:p>6.7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775000000000006" table:formula="msoxl:=B7+80" table:style-name="ce43">
            <text:p>86.78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9.125" table:formula="msoxl:='D:\ht385\年度秩序整潔評分表\114\114上\成績計算\[(一)每日秩序整潔評分表.xls]一年級'!S4" table:style-name="ce41">
            <text:p>9.13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125" table:formula="msoxl:=H7+I7+J7+80" table:style-name="ce47">
            <text:p>89.13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.8250000000000002" table:formula="msoxl:='D:\ht385\年度秩序整潔評分表\114\114上\成績計算\[(一)每日秩序整潔評分表.xls]一年級'!I5" table:style-name="ce41">
            <text:p>6.8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25000000000003" table:formula="msoxl:=B8+80" table:style-name="ce43">
            <text:p>86.83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9" table:formula="msoxl:='D:\ht385\年度秩序整潔評分表\114\114上\成績計算\[(一)每日秩序整潔評分表.xls]一年級'!S5" table:style-name="ce41">
            <text:p>9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8+I8+J8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6.5" table:formula="msoxl:='D:\ht385\年度秩序整潔評分表\114\114上\成績計算\[(一)每日秩序整潔評分表.xls]一年級'!I6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9+80" table:style-name="ce43">
            <text:p>86.5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9.25" table:formula="msoxl:='D:\ht385\年度秩序整潔評分表\114\114上\成績計算\[(一)每日秩序整潔評分表.xls]一年級'!S6" table:style-name="ce41">
            <text:p>9.2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25" table:formula="msoxl:=H9+I9+J9+80" table:style-name="ce47">
            <text:p>89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4.8000000000000007" table:formula="msoxl:='D:\ht385\年度秩序整潔評分表\114\114上\成績計算\[(一)每日秩序整潔評分表.xls]一年級'!I7" table:style-name="ce41">
            <text:p>4.80<text:s/></text:p>
          </table:table-cell>
          <table:table-cell table:style-name="ce42"/>
          <table:table-cell table:style-name="ce46"/>
          <table:table-cell office:value-type="float" office:value="84.8" table:formula="msoxl:=B10+80" table:style-name="ce43">
            <text:p>84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0.5" table:formula="msoxl:='D:\ht385\年度秩序整潔評分表\114\114上\成績計算\[(一)每日秩序整潔評分表.xls]一年級'!S7" table:style-name="ce41">
            <text:p>10.5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2.5" table:formula="msoxl:=H10+I10+J10+80" table:style-name="ce47">
            <text:p>92.5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.875" table:formula="msoxl:='D:\ht385\年度秩序整潔評分表\114\114上\成績計算\[(一)每日秩序整潔評分表.xls]一年級'!I8" table:style-name="ce41">
            <text:p>6.8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75" table:formula="msoxl:=B11+80" table:style-name="ce43">
            <text:p>86.88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0.5" table:formula="msoxl:='D:\ht385\年度秩序整潔評分表\114\114上\成績計算\[(一)每日秩序整潔評分表.xls]一年級'!S8" table:style-name="ce41">
            <text:p>10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5" table:formula="msoxl:=H11+I11+J11+80" table:style-name="ce47">
            <text:p>91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6.75" table:formula="msoxl:='D:\ht385\年度秩序整潔評分表\114\114上\成績計算\[(一)每日秩序整潔評分表.xls]一年級'!I9" table:style-name="ce41">
            <text:p>6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B12+80" table:style-name="ce43">
            <text:p>86.75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0.5" table:formula="msoxl:='D:\ht385\年度秩序整潔評分表\114\114上\成績計算\[(一)每日秩序整潔評分表.xls]一年級'!S9" table:style-name="ce41">
            <text:p>10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5" table:formula="msoxl:=H12+I12+J12+80" table:style-name="ce47">
            <text:p>91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.75" table:formula="msoxl:='D:\ht385\年度秩序整潔評分表\114\114上\成績計算\[(一)每日秩序整潔評分表.xls]一年級'!I10" table:style-name="ce41">
            <text:p>5.75<text:s/></text:p>
          </table:table-cell>
          <table:table-cell table:style-name="ce42"/>
          <table:table-cell table:style-name="ce46"/>
          <table:table-cell office:value-type="float" office:value="85.75" table:formula="msoxl:=B13+80" table:style-name="ce43">
            <text:p>85.75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0.25" table:formula="msoxl:='D:\ht385\年度秩序整潔評分表\114\114上\成績計算\[(一)每日秩序整潔評分表.xls]一年級'!S10" table:style-name="ce41">
            <text:p>10.2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25" table:formula="msoxl:=H13+I13+J13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.7249999999999996" table:formula="msoxl:='D:\ht385\年度秩序整潔評分表\114\114上\成績計算\[(一)每日秩序整潔評分表.xls]一年級'!I11" table:style-name="ce41">
            <text:p>6.73<text:s/></text:p>
          </table:table-cell>
          <table:table-cell table:style-name="ce42"/>
          <table:table-cell table:style-name="ce46"/>
          <table:table-cell office:value-type="float" office:value="86.724999999999994" table:formula="msoxl:=B14+80" table:style-name="ce43">
            <text:p>86.73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.25" table:formula="msoxl:='D:\ht385\年度秩序整潔評分表\114\114上\成績計算\[(一)每日秩序整潔評分表.xls]一年級'!S11" table:style-name="ce41">
            <text:p>9.2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25" table:formula="msoxl:=H14+I14+J14+80" table:style-name="ce47">
            <text:p>89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375" table:formula="msoxl:='D:\ht385\年度秩序整潔評分表\114\114上\成績計算\[(一)每日秩序整潔評分表.xls]一年級'!I12" table:style-name="ce41">
            <text:p>6.38<text:s/></text:p>
          </table:table-cell>
          <table:table-cell table:style-name="ce42"/>
          <table:table-cell table:style-name="ce46"/>
          <table:table-cell office:value-type="float" office:value="86.375" table:formula="msoxl:=B15+80" table:style-name="ce43">
            <text:p>86.38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.5" table:formula="msoxl:='D:\ht385\年度秩序整潔評分表\114\114上\成績計算\[(一)每日秩序整潔評分表.xls]一年級'!S12" table:style-name="ce41">
            <text:p>9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5" table:formula="msoxl:=H15+I15+J15+80" table:style-name="ce47">
            <text:p>90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7" table:formula="msoxl:='D:\ht385\年度秩序整潔評分表\114\114上\成績計算\[(一)每日秩序整潔評分表.xls]一年級'!I1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6+80" table:style-name="ce43">
            <text:p>87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1" table:formula="msoxl:='D:\ht385\年度秩序整潔評分表\114\114上\成績計算\[(一)每日秩序整潔評分表.xls]一年級'!S13" table:style-name="ce41">
            <text:p>11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16+I16+J16+80" table:style-name="ce47">
            <text:p>92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5" table:formula="msoxl:='D:\ht385\年度秩序整潔評分表\114\114上\成績計算\[(一)每日秩序整潔評分表.xls]一年級'!I14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7+80" table:style-name="ce43">
            <text:p>85.5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9.75" table:formula="msoxl:='D:\ht385\年度秩序整潔評分表\114\114上\成績計算\[(一)每日秩序整潔評分表.xls]一年級'!S14" table:style-name="ce41">
            <text:p>9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75" table:formula="msoxl:=H17+I17+J17+80" table:style-name="ce47">
            <text:p>90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6" table:formula="msoxl:='D:\ht385\年度秩序整潔評分表\114\114上\成績計算\[(一)每日秩序整潔評分表.xls]一年級'!I15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8+80" table:style-name="ce43">
            <text:p>86.6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0.25" table:formula="msoxl:='D:\ht385\年度秩序整潔評分表\114\114上\成績計算\[(一)每日秩序整潔評分表.xls]一年級'!S15" table:style-name="ce41">
            <text:p>10.2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25" table:formula="msoxl:=H18+I18+J18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5週   評分日期:9/29-10/3" table:formula="msoxl:=一年級!H3" table:number-columns-spanned="7" table:number-rows-spanned="1" table:style-name="ce85">
            <text:p>第5週 <text:s text:c="2"/>評分日期:9/29-10/3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7" table:formula="msoxl:='D:\ht385\年度秩序整潔評分表\114\114上\成績計算\[(一)每日秩序整潔評分表.xls]二年級'!I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6+80" table:style-name="ce43">
            <text:p>87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7" table:formula="msoxl:='D:\ht385\年度秩序整潔評分表\114\114上\成績計算\[(一)每日秩序整潔評分表.xls]二年級'!S3" table:style-name="ce41">
            <text:p>1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6+I6+J6+80" table:style-name="ce47">
            <text:p>98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" table:formula="msoxl:='D:\ht385\年度秩序整潔評分表\114\114上\成績計算\[(一)每日秩序整潔評分表.xls]二年級'!I4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7+80" table:style-name="ce43">
            <text:p>86.0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7" table:formula="msoxl:='D:\ht385\年度秩序整潔評分表\114\114上\成績計算\[(一)每日秩序整潔評分表.xls]二年級'!S4" table:style-name="ce41">
            <text:p>1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7+I7+J7+80" table:style-name="ce47">
            <text:p>98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7.5" table:formula="msoxl:='D:\ht385\年度秩序整潔評分表\114\114上\成績計算\[(一)每日秩序整潔評分表.xls]二年級'!I5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8+80" table:style-name="ce43">
            <text:p>87.5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7" table:formula="msoxl:='D:\ht385\年度秩序整潔評分表\114\114上\成績計算\[(一)每日秩序整潔評分表.xls]二年級'!S5" table:style-name="ce41">
            <text:p>1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8+I8+J8+80" table:style-name="ce47">
            <text:p>98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6.5" table:formula="msoxl:='D:\ht385\年度秩序整潔評分表\114\114上\成績計算\[(一)每日秩序整潔評分表.xls]二年級'!I6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9+80" table:style-name="ce43">
            <text:p>86.5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6.5" table:formula="msoxl:='D:\ht385\年度秩序整潔評分表\114\114上\成績計算\[(一)每日秩序整潔評分表.xls]二年級'!S6" table:style-name="ce41">
            <text:p>16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7.5" table:formula="msoxl:=H9+I9+J9+80" table:style-name="ce47">
            <text:p>97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" table:formula="msoxl:='D:\ht385\年度秩序整潔評分表\114\114上\成績計算\[(一)每日秩序整潔評分表.xls]二年級'!I7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0+80" table:style-name="ce43">
            <text:p>86.0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6" table:formula="msoxl:='D:\ht385\年度秩序整潔評分表\114\114上\成績計算\[(一)每日秩序整潔評分表.xls]二年級'!S7" table:style-name="ce41">
            <text:p>16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7" table:formula="msoxl:=H10+I10+J10+80" table:style-name="ce47">
            <text:p>97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7" table:formula="msoxl:='D:\ht385\年度秩序整潔評分表\114\114上\成績計算\[(一)每日秩序整潔評分表.xls]二年級'!I8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1+80" table:style-name="ce43">
            <text:p>87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5.5" table:formula="msoxl:='D:\ht385\年度秩序整潔評分表\114\114上\成績計算\[(一)每日秩序整潔評分表.xls]二年級'!S8" table:style-name="ce41">
            <text:p>15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6.5" table:formula="msoxl:=H11+I11+J11+80" table:style-name="ce47">
            <text:p>96.5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6.5" table:formula="msoxl:='D:\ht385\年度秩序整潔評分表\114\114上\成績計算\[(一)每日秩序整潔評分表.xls]二年級'!I9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2+80" table:style-name="ce43">
            <text:p>86.5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6" table:formula="msoxl:='D:\ht385\年度秩序整潔評分表\114\114上\成績計算\[(一)每日秩序整潔評分表.xls]二年級'!S9" table:style-name="ce41">
            <text:p>16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6" table:formula="msoxl:=H12+I12+J12+80" table:style-name="ce47">
            <text:p>96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7" table:formula="msoxl:='D:\ht385\年度秩序整潔評分表\114\114上\成績計算\[(一)每日秩序整潔評分表.xls]二年級'!I10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3+80" table:style-name="ce43">
            <text:p>87.0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5.5" table:formula="msoxl:='D:\ht385\年度秩序整潔評分表\114\114上\成績計算\[(一)每日秩序整潔評分表.xls]二年級'!S10" table:style-name="ce41">
            <text:p>15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6.5" table:formula="msoxl:=H13+I13+J13+80" table:style-name="ce47">
            <text:p>96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.5" table:formula="msoxl:='D:\ht385\年度秩序整潔評分表\114\114上\成績計算\[(一)每日秩序整潔評分表.xls]二年級'!I11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14+80" table:style-name="ce43">
            <text:p>87.5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6" table:formula="msoxl:='D:\ht385\年度秩序整潔評分表\114\114上\成績計算\[(一)每日秩序整潔評分表.xls]二年級'!S11" table:style-name="ce41">
            <text:p>16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6" table:formula="msoxl:=H14+I14+J14+80" table:style-name="ce47">
            <text:p>96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7" table:formula="msoxl:='D:\ht385\年度秩序整潔評分表\114\114上\成績計算\[(一)每日秩序整潔評分表.xls]二年級'!I12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5+80" table:style-name="ce43">
            <text:p>87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6" table:formula="msoxl:='D:\ht385\年度秩序整潔評分表\114\114上\成績計算\[(一)每日秩序整潔評分表.xls]二年級'!S12" table:style-name="ce41">
            <text:p>16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7" table:formula="msoxl:=H15+I15+J15+80" table:style-name="ce47">
            <text:p>97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" table:formula="msoxl:='D:\ht385\年度秩序整潔評分表\114\114上\成績計算\[(一)每日秩序整潔評分表.xls]二年級'!I13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6+80" table:style-name="ce43">
            <text:p>86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5" table:formula="msoxl:='D:\ht385\年度秩序整潔評分表\114\114上\成績計算\[(一)每日秩序整潔評分表.xls]二年級'!S13" table:style-name="ce41">
            <text:p>15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5" table:formula="msoxl:=H16+I16+J16+80" table:style-name="ce47">
            <text:p>95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7" table:formula="msoxl:='D:\ht385\年度秩序整潔評分表\114\114上\成績計算\[(一)每日秩序整潔評分表.xls]二年級'!I14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7+80" table:style-name="ce43">
            <text:p>87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6" table:formula="msoxl:='D:\ht385\年度秩序整潔評分表\114\114上\成績計算\[(一)每日秩序整潔評分表.xls]二年級'!S14" table:style-name="ce41">
            <text:p>16.0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17+I17+J17+80" table:style-name="ce47">
            <text:p>9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5" table:formula="msoxl:='D:\ht385\年度秩序整潔評分表\114\114上\成績計算\[(一)每日秩序整潔評分表.xls]二年級'!I15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8+80" table:style-name="ce43">
            <text:p>86.5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5.5" table:formula="msoxl:='D:\ht385\年度秩序整潔評分表\114\114上\成績計算\[(一)每日秩序整潔評分表.xls]二年級'!S15" table:style-name="ce41">
            <text:p>15.50<text:s/></text:p>
          </table:table-cell>
          <table:table-cell office:value-type="float" office:value="-1" table:style-name="ce45">
            <text:p>-1</text:p>
          </table:table-cell>
          <table:table-cell table:style-name="ce50"/>
          <table:table-cell table:style-name="ce42"/>
          <table:table-cell table:style-name="ce46"/>
          <table:table-cell office:value-type="float" office:value="94.5" table:formula="msoxl:=H18+I18+J18+80" table:style-name="ce47">
            <text:p>94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5週   評分日期:9/29-10/3" table:formula="msoxl:=一年級!H3" table:number-columns-spanned="7" table:number-rows-spanned="1" table:style-name="ce85">
            <text:p>第5週 <text:s text:c="2"/>評分日期:9/29-10/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9.75" table:formula="msoxl:='D:\ht385\年度秩序整潔評分表\114\114上\成績計算\[(一)每日秩序整潔評分表.xls]三年級'!I3" table:style-name="ce41">
            <text:p>9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B6+80" table:style-name="ce43">
            <text:p>89.75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0" table:formula="msoxl:='D:\ht385\年度秩序整潔評分表\114\114上\成績計算\[(一)每日秩序整潔評分表.xls]三年級'!S3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6+I6+J6+80" table:style-name="ce47">
            <text:p>92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9" table:formula="msoxl:='D:\ht385\年度秩序整潔評分表\114\114上\成績計算\[(一)每日秩序整潔評分表.xls]三年級'!I4" table:style-name="ce41">
            <text:p>9.00<text:s/></text:p>
          </table:table-cell>
          <table:table-cell table:style-name="ce42"/>
          <table:table-cell table:style-name="ce46"/>
          <table:table-cell office:value-type="float" office:value="89" table:formula="msoxl:=B7+80" table:style-name="ce43">
            <text:p>89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8.75" table:formula="msoxl:='D:\ht385\年度秩序整潔評分表\114\114上\成績計算\[(一)每日秩序整潔評分表.xls]三年級'!S4" table:style-name="ce41">
            <text:p>8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75" table:formula="msoxl:=H7+I7+J7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9" table:formula="msoxl:='D:\ht385\年度秩序整潔評分表\114\114上\成績計算\[(一)每日秩序整潔評分表.xls]三年級'!I5" table:style-name="ce41">
            <text:p>9.00<text:s/></text:p>
          </table:table-cell>
          <table:table-cell table:style-name="ce42"/>
          <table:table-cell table:style-name="ce46"/>
          <table:table-cell office:value-type="float" office:value="89" table:formula="msoxl:=B8+80" table:style-name="ce43">
            <text:p>89.0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0" table:formula="msoxl:='D:\ht385\年度秩序整潔評分表\114\114上\成績計算\[(一)每日秩序整潔評分表.xls]三年級'!S5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8+I8+J8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9.5" table:formula="msoxl:='D:\ht385\年度秩序整潔評分表\114\114上\成績計算\[(一)每日秩序整潔評分表.xls]三年級'!I6" table:style-name="ce41">
            <text:p>9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5" table:formula="msoxl:=B9+80" table:style-name="ce43">
            <text:p>89.5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9.5" table:formula="msoxl:='D:\ht385\年度秩序整潔評分表\114\114上\成績計算\[(一)每日秩序整潔評分表.xls]三年級'!S6" table:style-name="ce41">
            <text:p>9.5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5" table:formula="msoxl:=H9+I9+J9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10" table:formula="msoxl:='D:\ht385\年度秩序整潔評分表\114\114上\成績計算\[(一)每日秩序整潔評分表.xls]三年級'!I7" table:style-name="ce41">
            <text:p>10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B10+80" table:style-name="ce43">
            <text:p>90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5" table:formula="msoxl:='D:\ht385\年度秩序整潔評分表\114\114上\成績計算\[(一)每日秩序整潔評分表.xls]三年級'!S7" table:style-name="ce41">
            <text:p>9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5" table:formula="msoxl:=H10+I10+J10+80" table:style-name="ce47">
            <text:p>90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9.5" table:formula="msoxl:='D:\ht385\年度秩序整潔評分表\114\114上\成績計算\[(一)每日秩序整潔評分表.xls]三年級'!I8" table:style-name="ce41">
            <text:p>9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5" table:formula="msoxl:=B11+80" table:style-name="ce43">
            <text:p>89.5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0" table:formula="msoxl:='D:\ht385\年度秩序整潔評分表\114\114上\成績計算\[(一)每日秩序整潔評分表.xls]三年級'!S8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11+I11+J11+80" table:style-name="ce47">
            <text:p>90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9.25" table:formula="msoxl:='D:\ht385\年度秩序整潔評分表\114\114上\成績計算\[(一)每日秩序整潔評分表.xls]三年級'!I9" table:style-name="ce41">
            <text:p>9.25<text:s/></text:p>
          </table:table-cell>
          <table:table-cell table:style-name="ce42"/>
          <table:table-cell table:style-name="ce46"/>
          <table:table-cell office:value-type="float" office:value="89.25" table:formula="msoxl:=B12+80" table:style-name="ce43">
            <text:p>89.25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0" table:formula="msoxl:='D:\ht385\年度秩序整潔評分表\114\114上\成績計算\[(一)每日秩序整潔評分表.xls]三年級'!S9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2+I12+J12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9.75" table:formula="msoxl:='D:\ht385\年度秩序整潔評分表\114\114上\成績計算\[(一)每日秩序整潔評分表.xls]三年級'!I10" table:style-name="ce41">
            <text:p>9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B13+80" table:style-name="ce43">
            <text:p>89.75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0" table:formula="msoxl:='D:\ht385\年度秩序整潔評分表\114\114上\成績計算\[(一)每日秩序整潔評分表.xls]三年級'!S10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3+I13+J13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9.25" table:formula="msoxl:='D:\ht385\年度秩序整潔評分表\114\114上\成績計算\[(一)每日秩序整潔評分表.xls]三年級'!I11" table:style-name="ce41">
            <text:p>9.25<text:s/></text:p>
          </table:table-cell>
          <table:table-cell table:style-name="ce42"/>
          <table:table-cell table:style-name="ce46"/>
          <table:table-cell office:value-type="float" office:value="89.25" table:formula="msoxl:=B14+80" table:style-name="ce43">
            <text:p>89.25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0" table:formula="msoxl:='D:\ht385\年度秩序整潔評分表\114\114上\成績計算\[(一)每日秩序整潔評分表.xls]三年級'!S11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4+I14+J14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9.75" table:formula="msoxl:='D:\ht385\年度秩序整潔評分表\114\114上\成績計算\[(一)每日秩序整潔評分表.xls]三年級'!I12" table:style-name="ce41">
            <text:p>9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B15+80" table:style-name="ce43">
            <text:p>89.75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0" table:formula="msoxl:='D:\ht385\年度秩序整潔評分表\114\114上\成績計算\[(一)每日秩序整潔評分表.xls]三年級'!S12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5+I15+J15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9" table:formula="msoxl:='D:\ht385\年度秩序整潔評分表\114\114上\成績計算\[(一)每日秩序整潔評分表.xls]三年級'!I13" table:style-name="ce41">
            <text:p>9.00<text:s/></text:p>
          </table:table-cell>
          <table:table-cell table:style-name="ce42"/>
          <table:table-cell table:style-name="ce46"/>
          <table:table-cell office:value-type="float" office:value="89" table:formula="msoxl:=B16+80" table:style-name="ce43">
            <text:p>89.0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25" table:formula="msoxl:='D:\ht385\年度秩序整潔評分表\114\114上\成績計算\[(一)每日秩序整潔評分表.xls]三年級'!S13" table:style-name="ce41">
            <text:p>9.2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25" table:formula="msoxl:=H16+I16+J1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8.75" table:formula="msoxl:='D:\ht385\年度秩序整潔評分表\114\114上\成績計算\[(一)每日秩序整潔評分表.xls]三年級'!I14" table:style-name="ce41">
            <text:p>8.75<text:s/></text:p>
          </table:table-cell>
          <table:table-cell table:style-name="ce42"/>
          <table:table-cell table:style-name="ce46"/>
          <table:table-cell office:value-type="float" office:value="88.75" table:formula="msoxl:=B17+80" table:style-name="ce43">
            <text:p>88.75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0" table:formula="msoxl:='D:\ht385\年度秩序整潔評分表\114\114上\成績計算\[(一)每日秩序整潔評分表.xls]三年級'!S14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7+I17+J17+80" table:style-name="ce47">
            <text:p>91.0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10" table:formula="msoxl:='D:\ht385\年度秩序整潔評分表\114\114上\成績計算\[(一)每日秩序整潔評分表.xls]三年級'!I15" table:style-name="ce41">
            <text:p>10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B18+80" table:style-name="ce43">
            <text:p>90.0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9.75" table:formula="msoxl:='D:\ht385\年度秩序整潔評分表\114\114上\成績計算\[(一)每日秩序整潔評分表.xls]三年級'!S15" table:style-name="ce41">
            <text:p>9.75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75" table:formula="msoxl:=H18+I18+J18+80" table:style-name="ce47">
            <text:p>89.75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5週   評分日期:9/29-10/3" table:formula="msoxl:=一年級!H3" table:number-columns-spanned="7" table:number-rows-spanned="1" table:style-name="ce85">
            <text:p>第5週 <text:s text:c="2"/>評分日期:9/29-10/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" table:formula="msoxl:='D:\ht385\年度秩序整潔評分表\114\114上\成績計算\[(一)每日秩序整潔評分表.xls]高中部'!I3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6+80" table:style-name="ce43">
            <text:p>83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8.25" table:formula="msoxl:='D:\ht385\年度秩序整潔評分表\114\114上\成績計算\[(一)每日秩序整潔評分表.xls]高中部'!S3" table:style-name="ce41">
            <text:p>8.25<text:s/>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25" table:formula="msoxl:=H6+I6+J6+80" table:style-name="ce47">
            <text:p>93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4.5" table:formula="msoxl:='D:\ht385\年度秩序整潔評分表\114\114上\成績計算\[(一)每日秩序整潔評分表.xls]高中部'!I4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7+80" table:style-name="ce43">
            <text:p>84.5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8" table:formula="msoxl:='D:\ht385\年度秩序整潔評分表\114\114上\成績計算\[(一)每日秩序整潔評分表.xls]高中部'!S4" table:style-name="ce41">
            <text:p>8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7+I7+J7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5.75" table:formula="msoxl:='D:\ht385\年度秩序整潔評分表\114\114上\成績計算\[(一)每日秩序整潔評分表.xls]高中部'!I5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8+80" table:style-name="ce43">
            <text:p>85.75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8.25" table:formula="msoxl:='D:\ht385\年度秩序整潔評分表\114\114上\成績計算\[(一)每日秩序整潔評分表.xls]高中部'!S5" table:style-name="ce41">
            <text:p>8.25<text:s/>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25" table:formula="msoxl:=H8+I8+J8+80" table:style-name="ce47">
            <text:p>92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" table:formula="msoxl:='D:\ht385\年度秩序整潔評分表\114\114上\成績計算\[(一)每日秩序整潔評分表.xls]高中部'!I6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9+80" table:style-name="ce43">
            <text:p>84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0" table:formula="msoxl:='D:\ht385\年度秩序整潔評分表\114\114上\成績計算\[(一)每日秩序整潔評分表.xls]高中部'!S6" table:style-name="ce41">
            <text:p>10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9+I9+J9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75" table:formula="msoxl:='D:\ht385\年度秩序整潔評分表\114\114上\成績計算\[(一)每日秩序整潔評分表.xls]高中部'!I7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0+80" table:style-name="ce56">
            <text:p>84.7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.75" table:formula="msoxl:='D:\ht385\年度秩序整潔評分表\114\114上\成績計算\[(一)每日秩序整潔評分表.xls]高中部'!S7" table:style-name="ce41">
            <text:p>8.75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0.75" table:formula="msoxl:=H10+I10+J10+80" table:style-name="ce57">
            <text:p>90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1.5" table:formula="msoxl:='D:\ht385\年度秩序整潔評分表\114\114上\成績計算\[(一)每日秩序整潔評分表.xls]高中部'!I8" table:style-name="ce41">
            <text:p>1.50<text:s/></text:p>
          </table:table-cell>
          <table:table-cell table:style-name="ce42"/>
          <table:table-cell table:style-name="ce46"/>
          <table:table-cell office:value-type="float" office:value="81.5" table:formula="msoxl:=B11+80" table:style-name="ce56">
            <text:p>81.5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8.5" table:formula="msoxl:='D:\ht385\年度秩序整潔評分表\114\114上\成績計算\[(一)每日秩序整潔評分表.xls]高中部'!S8" table:style-name="ce41">
            <text:p>8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5" table:formula="msoxl:=H11+I11+J11+80" table:style-name="ce57">
            <text:p>89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.25" table:formula="msoxl:='D:\ht385\年度秩序整潔評分表\114\114上\成績計算\[(一)每日秩序整潔評分表.xls]高中部'!I10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13+80" table:style-name="ce43">
            <text:p>84.25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9.5" table:formula="msoxl:='D:\ht385\年度秩序整潔評分表\114\114上\成績計算\[(一)每日秩序整潔評分表.xls]高中部'!S10" table:style-name="ce41">
            <text:p>9.5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90.5" table:formula="msoxl:=H13+I13+J13+80" table:style-name="ce47">
            <text:p>90.5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4.75" table:formula="msoxl:='D:\ht385\年度秩序整潔評分表\114\114上\成績計算\[(一)每日秩序整潔評分表.xls]高中部'!I11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4+80" table:style-name="ce43">
            <text:p>84.75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" table:formula="msoxl:='D:\ht385\年度秩序整潔評分表\114\114上\成績計算\[(一)每日秩序整潔評分表.xls]高中部'!S11" table:style-name="ce41">
            <text:p>9.00<text:s/></text:p>
          </table:table-cell>
          <table:table-cell office:value-type="float" office:value="5" table:style-name="ce45">
            <text:p>5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4" table:formula="msoxl:=H14+I14+J14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5.5" table:formula="msoxl:='D:\ht385\年度秩序整潔評分表\114\114上\成績計算\[(一)每日秩序整潔評分表.xls]高中部'!I12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5+80" table:style-name="ce43">
            <text:p>85.5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.5" table:formula="msoxl:='D:\ht385\年度秩序整潔評分表\114\114上\成績計算\[(一)每日秩序整潔評分表.xls]高中部'!S12" table:style-name="ce41">
            <text:p>8.5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1.5" table:formula="msoxl:=H15+I15+J15+80" table:style-name="ce47">
            <text:p>91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.75" table:formula="msoxl:='D:\ht385\年度秩序整潔評分表\114\114上\成績計算\[(一)每日秩序整潔評分表.xls]高中部'!I13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6+80" table:style-name="ce43">
            <text:p>84.75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8.25" table:formula="msoxl:='D:\ht385\年度秩序整潔評分表\114\114上\成績計算\[(一)每日秩序整潔評分表.xls]高中部'!S13" table:style-name="ce41">
            <text:p>8.25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table:style-name="ce42"/>
          <table:table-cell table:style-name="ce46"/>
          <table:table-cell office:value-type="float" office:value="90.25" table:formula="msoxl:=H16+I16+J16+80" table:style-name="ce47">
            <text:p>90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25" table:formula="msoxl:='D:\ht385\年度秩序整潔評分表\114\114上\成績計算\[(一)每日秩序整潔評分表.xls]高中部'!I14" table:style-name="ce41">
            <text:p>5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B17+80" table:style-name="ce56">
            <text:p>85.25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9.5" table:formula="msoxl:='D:\ht385\年度秩序整潔評分表\114\114上\成績計算\[(一)每日秩序整潔評分表.xls]高中部'!S14" table:style-name="ce41">
            <text:p>9.5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2.5" table:formula="msoxl:=H17+I17+J17+80" table:style-name="ce57">
            <text:p>92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.75" table:formula="msoxl:='D:\ht385\年度秩序整潔評分表\114\114上\成績計算\[(一)每日秩序整潔評分表.xls]高中部'!I15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8+80" table:style-name="ce56">
            <text:p>83.75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9.25" table:formula="msoxl:='D:\ht385\年度秩序整潔評分表\114\114上\成績計算\[(一)每日秩序整潔評分表.xls]高中部'!S15" table:style-name="ce41">
            <text:p>9.25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90.25" table:formula="msoxl:=H18+I18+J18+80" table:style-name="ce57">
            <text:p>90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5" table:formula="msoxl:='D:\ht385\年度秩序整潔評分表\114\114上\成績計算\[(一)每日秩序整潔評分表.xls]高中部'!I17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20+80" table:style-name="ce56">
            <text:p>85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8" table:formula="msoxl:='D:\ht385\年度秩序整潔評分表\114\114上\成績計算\[(一)每日秩序整潔評分表.xls]高中部'!S17" table:style-name="ce41">
            <text:p>8.0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20+I20+J20+80" table:style-name="ce57">
            <text:p>91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75" table:formula="msoxl:='D:\ht385\年度秩序整潔評分表\114\114上\成績計算\[(一)每日秩序整潔評分表.xls]高中部'!I18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21+80" table:style-name="ce56">
            <text:p>84.75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8.25" table:formula="msoxl:='D:\ht385\年度秩序整潔評分表\114\114上\成績計算\[(一)每日秩序整潔評分表.xls]高中部'!S18" table:style-name="ce41">
            <text:p>8.25<text:s/></text:p>
          </table:table-cell>
          <table:table-cell office:value-type="float" office:value="1" table:style-name="ce45">
            <text:p>1</text:p>
          </table:table-cell>
          <table:table-cell table:style-name="ce54"/>
          <table:table-cell table:style-name="ce42"/>
          <table:table-cell table:style-name="ce46"/>
          <table:table-cell office:value-type="float" office:value="89.25" table:formula="msoxl:=H21+I21+J21+80" table:style-name="ce57">
            <text:p>89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5.5" table:formula="msoxl:='D:\ht385\年度秩序整潔評分表\114\114上\成績計算\[(一)每日秩序整潔評分表.xls]高中部'!I19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22+80" table:style-name="ce56">
            <text:p>85.5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8.25" table:formula="msoxl:='D:\ht385\年度秩序整潔評分表\114\114上\成績計算\[(一)每日秩序整潔評分表.xls]高中部'!S19" table:style-name="ce41">
            <text:p>8.25<text:s/></text:p>
          </table:table-cell>
          <table:table-cell office:value-type="float" office:value="4" table:style-name="ce45">
            <text:p>4</text:p>
          </table:table-cell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2.25" table:formula="msoxl:=H22+I22+J22+80" table:style-name="ce57">
            <text:p>92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4.25" table:formula="msoxl:='D:\ht385\年度秩序整潔評分表\114\114上\成績計算\[(一)每日秩序整潔評分表.xls]高中部'!I20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23+80" table:style-name="ce56">
            <text:p>84.25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9.75" table:formula="msoxl:='D:\ht385\年度秩序整潔評分表\114\114上\成績計算\[(一)每日秩序整潔評分表.xls]高中部'!S20" table:style-name="ce41">
            <text:p>9.75<text:s/></text:p>
          </table:table-cell>
          <table:table-cell office:value-type="float" office:value="4" table:style-name="ce45">
            <text:p>4</text:p>
          </table:table-cell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3.75" table:formula="msoxl:=H23+I23+J23+80" table:style-name="ce57">
            <text:p>93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" table:formula="msoxl:='D:\ht385\年度秩序整潔評分表\114\114上\成績計算\[(一)每日秩序整潔評分表.xls]高中部'!I21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24+80" table:style-name="ce56">
            <text:p>84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8.75" table:formula="msoxl:='D:\ht385\年度秩序整潔評分表\114\114上\成績計算\[(一)每日秩序整潔評分表.xls]高中部'!S21" table:style-name="ce41">
            <text:p>8.75<text:s/></text:p>
          </table:table-cell>
          <table:table-cell office:value-type="float" office:value="2" table:style-name="ce45">
            <text:p>2</text:p>
          </table:table-cell>
          <table:table-cell table:style-name="ce54"/>
          <table:table-cell table:style-name="ce42"/>
          <table:table-cell table:style-name="ce46"/>
          <table:table-cell office:value-type="float" office:value="90.75" table:formula="msoxl:=H24+I24+J24+80" table:style-name="ce57">
            <text:p>90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75" table:formula="msoxl:='D:\ht385\年度秩序整潔評分表\114\114上\成績計算\[(一)每日秩序整潔評分表.xls]高中部'!I22" table:style-name="ce68">
            <text:p>3.75<text:s/></text:p>
          </table:table-cell>
          <table:table-cell table:style-name="ce64"/>
          <table:table-cell table:style-name="ce65"/>
          <table:table-cell office:value-type="float" office:value="83.75" table:formula="msoxl:=B25+80" table:style-name="ce66">
            <text:p>83.75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8.25" table:formula="msoxl:='D:\ht385\年度秩序整潔評分表\114\114上\成績計算\[(一)每日秩序整潔評分表.xls]高中部'!S22" table:style-name="ce68">
            <text:p>8.25<text:s/>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style-name="ce64"/>
          <table:table-cell table:style-name="ce65"/>
          <table:table-cell office:value-type="float" office:value="88.25" table:formula="msoxl:=H25+I25+J25+80" table:style-name="ce71">
            <text:p>88.2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7750000000000004"/>
          <table:table-cell table:number-columns-repeated="9"/>
          <table:table-cell office:value-type="float" office:value="9.125"/>
          <table:table-cell table:number-columns-repeated="16365"/>
        </table:table-row>
        <table:table-row>
          <table:table-cell table:number-columns-repeated="8"/>
          <table:table-cell office:value-type="float" office:value="6.8250000000000002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4.8000000000000007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6.87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6.7249999999999996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6.37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7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6.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5.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5.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5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9.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2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2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8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9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8.2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0-09T06:38:06Z</dc:date>
    <meta:print-date>2023-03-29T05:24:16Z</meta:print-date>
  </office:meta>
</office:document-meta>
</file>