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17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3">
            <text:p>和美高中114學年度第一學期第5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26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2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table:number-columns-repeated="2" table:style-name="ce11"/>
          <table:table-cell table:number-columns-repeated="7"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2">
            <text:p>國中部</text:p>
          </table:table-cell>
          <table:table-cell office:value-type="string" table:style-name="ce10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table:style-name="ce19"/>
          <table:table-cell table:style-name="ce17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2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table:style-name="ce19"/>
          <table:table-cell table:style-name="ce17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29">
            <text:p>《整潔優勝》</text:p>
          </table:table-cell>
          <table:covered-table-cell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2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22">
            <text:p>國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table:number-columns-repeated="2" table:style-name="ce14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3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2" table:style-name="ce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5-10-09T06:50:36Z</dc:date>
    <meta:print-date>2025-10-09T06:50:10Z</meta:print-date>
  </office:meta>
</office:document-meta>
</file>