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17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5">
            <text:p>和美高中114學年度第一學期第7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8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4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4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style-name="ce19"/>
          <table:table-cell table:style-name="ce17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table:style-name="ce17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table:style-name="ce1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1">
            <text:p>《整潔優勝》</text:p>
          </table:table-cell>
          <table:covered-table-cell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4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24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number-columns-repeated="2" table:style-name="ce14"/>
          <table:table-cell table:style-name="ce22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3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10-21T03:33:30Z</dc:date>
    <meta:print-date>2025-10-21T03:33:19Z</meta:print-date>
  </office:meta>
</office:document-meta>
</file>