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="thin solid #000000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0"/>
          <table:table-cell office:value-type="float" office:value="7" table:formula="msoxl:=SUM(B3:S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1"/>
          <table:table-cell office:value-type="float" office:value="4" table:formula="msoxl:=SUM(B5:S5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3" table:formula="msoxl:=SUM(B6:S6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1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4" table:formula="msoxl:=SUM(B9:S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1"/>
          <table:table-cell office:value-type="float" office:value="5" table:formula="msoxl:=SUM(B10:S10)" table:style-name="ce4">
            <text:p>5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4" table:formula="msoxl:=SUM(B11:S11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1"/>
          <table:table-cell office:value-type="float" office:value="2" table:formula="msoxl:=SUM(B12:S12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1"/>
          <table:table-cell office:value-type="float" office:value="6" table:formula="msoxl:=SUM(B13:S13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1" table:formula="msoxl:=SUM(B14:S14)" table:style-name="ce4">
            <text:p>1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1"/>
          <table:table-cell office:value-type="float" office:value="3" table:formula="msoxl:=SUM(B15:S15)" table:style-name="ce4">
            <text:p>3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7" table:formula="msoxl:=SUM(B18:S18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1" table:formula="msoxl:=SUM(B21:S21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7" table:formula="msoxl:=SUM(B22:S22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5" table:formula="msoxl:=SUM(B23:S2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3" table:style-name="ce2"/>
          <table:table-cell office:value-type="float" office:value="6" table:formula="msoxl:=SUM(B24:S24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4" table:formula="msoxl:=SUM(B25:S25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5" table:formula="msoxl:=SUM(B27:S2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6" table:formula="msoxl:=SUM(B28:S28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4" table:formula="msoxl:=SUM(B29:S2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7" table:formula="msoxl:=SUM(B30:S30)" table:style-name="ce4">
            <text:p>7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number-columns-repeated="7" table:style-name="ce58"/>
          <table:table-cell office:value-type="float" office:value="8" table:formula="msoxl:=SUM(B3:S3)" table:style-name="ce59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4" table:formula="msoxl:=SUM(B4:S4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6" table:formula="msoxl:=SUM(B5:S5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2" table:formula="msoxl:=SUM(B6:S6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6" table:formula="msoxl:=SUM(B8:S8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5" table:formula="msoxl:=SUM(B11:S11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4" table:formula="msoxl:=SUM(B12:S12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2" table:formula="msoxl:=SUM(B13:S13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7" table:formula="msoxl:=SUM(B14:S14)" table:style-name="ce4">
            <text:p>7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3" table:formula="msoxl:=SUM(B15:S15)" table:style-name="ce4">
            <text:p>3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number-columns-repeated="7" table:style-name="ce58"/>
          <table:table-cell office:value-type="float" office:value="8" table:formula="msoxl:=SUM(B18:S18)" table:style-name="ce59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number-columns-repeated="7" table:style-name="ce58"/>
          <table:table-cell office:value-type="float" office:value="8" table:formula="msoxl:=SUM(B19:S19)" table:style-name="ce59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7" table:formula="msoxl:=SUM(B20:S20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7" table:formula="msoxl:=SUM(B21:S2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22:S22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4" table:formula="msoxl:=SUM(B23:S23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2" table:formula="msoxl:=SUM(B25:S2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26:S2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5" table:formula="msoxl:=SUM(B27:S2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8:S28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number-columns-repeated="7" table:style-name="ce58"/>
          <table:table-cell office:value-type="float" office:value="8" table:formula="msoxl:=SUM(B29:S29)" table:style-name="ce59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3" table:formula="msoxl:=SUM(B30:S30)" table:style-name="ce4">
            <text:p>3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7" table:formula="msoxl:=SUM(B3:S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5:S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3" table:formula="msoxl:=SUM(B6:S6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5" table:formula="msoxl:=SUM(B7:S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3" table:formula="msoxl:=SUM(B8:S8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6" table:formula="msoxl:=SUM(B10:S10)" table:style-name="ce4">
            <text:p>6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1" table:formula="msoxl:=SUM(B11:S11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5" table:formula="msoxl:=SUM(B12:S12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5" table:formula="msoxl:=SUM(B13:S1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13" table:style-name="ce11"/>
          <table:table-cell office:value-type="float" office:value="0" table:formula="msoxl:=SUM(B14:S1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4" table:formula="msoxl:=SUM(B15:S15)" table:style-name="ce4">
            <text:p>4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7" table:formula="msoxl:=SUM(B18:S18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4" table:formula="msoxl:=SUM(B21:S21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number-columns-repeated="8" table:style-name="ce2"/>
          <table:table-cell office:value-type="float" office:value="1" table:formula="msoxl:=SUM(B22:S22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3" table:formula="msoxl:=SUM(B23:S23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8" table:style-name="ce2"/>
          <table:table-cell office:value-type="float" office:value="6" table:formula="msoxl:=SUM(B24:S24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6" table:formula="msoxl:=SUM(B25:S25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7" table:formula="msoxl:=SUM(B26:S26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7" table:formula="msoxl:=SUM(B27:S27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table:style-name="ce11"/>
          <table:table-cell table:number-columns-repeated="8" table:style-name="ce2"/>
          <table:table-cell office:value-type="float" office:value="0" table:formula="msoxl:=SUM(B28:S28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table:number-columns-repeated="8" table:style-name="ce2"/>
          <table:table-cell office:value-type="float" office:value="2" table:formula="msoxl:=SUM(B29:S29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table:number-columns-repeated="8" table:style-name="ce2"/>
          <table:table-cell office:value-type="float" office:value="0" table:formula="msoxl:=SUM(B30:S30)" table:style-name="ce4">
            <text:p>0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3" table:formula="msoxl:=SUM(B3:S3)" table:style-name="ce4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4" table:formula="msoxl:=SUM(B4:S4)" table:style-name="ce4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8" table:style-name="ce58"/>
          <table:table-cell office:value-type="float" office:value="8" table:formula="msoxl:=SUM(B5:S5)" table:style-name="ce59">
            <text:p>8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8" table:style-name="ce2"/>
          <table:table-cell office:value-type="float" office:value="2" table:formula="msoxl:=SUM(B6:S6)" table:style-name="ce4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number-columns-repeated="8" table:style-name="ce61"/>
          <table:table-cell office:value-type="float" office:value="8" table:formula="msoxl:=SUM(B7:S7)" table:style-name="ce59">
            <text:p>8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0" table:formula="msoxl:=SUM(B8:S8)" table:style-name="ce24">
            <text:p>0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3" table:formula="msoxl:=SUM(B10:S10)" table:style-name="ce4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5" table:formula="msoxl:=SUM(B12:S12)" table:style-name="ce29">
            <text:p>5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9" table:style-name="ce58"/>
          <table:table-cell office:value-type="float" office:value="8" table:formula="msoxl:=SUM(B13:S13)" table:style-name="ce62">
            <text:p>8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8" table:style-name="ce20"/>
          <table:table-cell office:value-type="float" office:value="7" table:formula="msoxl:=SUM(B14:S14)" table:style-name="ce29">
            <text:p>7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6" table:formula="msoxl:=SUM(B17:S17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5" table:formula="msoxl:=SUM(B18:S18)" table:style-name="ce29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4" table:formula="msoxl:=SUM(B19:S19)" table:style-name="ce29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20:S20)" table:style-name="ce29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6" table:formula="msoxl:=SUM(B21:S21)" table:style-name="ce29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8" table:style-name="ce58"/>
          <table:table-cell office:value-type="float" office:value="8" table:formula="msoxl:=SUM(B25:S25)" table:style-name="ce59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4" table:formula="msoxl:=SUM(B26:S26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27:S27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7" table:formula="msoxl:=SUM(B28:S28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8" table:style-name="ce20"/>
          <table:table-cell office:value-type="float" office:value="5" table:formula="msoxl:=SUM(B29:S29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8" table:style-name="ce22"/>
          <table:table-cell office:value-type="float" office:value="1" table:formula="msoxl:=SUM(B30:S30)" table:style-name="ce24">
            <text:p>1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3" table:formula="msoxl:=SUM(B32:S32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8" table:style-name="ce2"/>
          <table:table-cell office:value-type="float" office:value="6" table:formula="msoxl:=SUM(B33:S33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7" table:formula="msoxl:=SUM(B34:S34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2" table:formula="msoxl:=SUM(B35:S35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number-columns-repeated="8" table:style-name="ce61"/>
          <table:table-cell office:value-type="float" office:value="8" table:formula="msoxl:=SUM(B36:S36)" table:style-name="ce59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4" table:formula="msoxl:=SUM(B40:S40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7" table:formula="msoxl:=SUM(B41:S41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9" table:style-name="ce58"/>
          <table:table-cell office:value-type="float" office:value="8" table:formula="msoxl:=SUM(B42:S42)" table:style-name="ce59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5" table:formula="msoxl:=SUM(B43:S43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13" table:style-name="ce2"/>
          <table:table-cell office:value-type="float" office:value="0" table:formula="msoxl:=SUM(B44:S44)" table:style-name="ce4">
            <text:p>0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56">
            <text:p><text:s text:c="16"/><text:span text:style-name="T2">和美高中生活教育競賽各班優勝次數統計表</text:span><text:s text:c="32"/>(截至第9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7" table:formula="msoxl:=一年級!T3" table:style-name="ce2">
            <text:p>7</text:p>
          </table:table-cell>
          <table:table-cell office:value-type="float" office:value="7" table:formula="msoxl:=一年級!T18" table:style-name="ce33">
            <text:p>7</text:p>
          </table:table-cell>
          <table:table-cell office:value-type="float" office:value="201" table:style-name="ce36">
            <text:p>201</text:p>
          </table:table-cell>
          <table:table-cell office:value-type="float" office:value="8" table:formula="msoxl:=二年級!T3" table:style-name="ce2">
            <text:p>8</text:p>
          </table:table-cell>
          <table:table-cell office:value-type="float" office:value="8" table:formula="msoxl:=二年級!T18" table:style-name="ce33">
            <text:p>8</text:p>
          </table:table-cell>
          <table:table-cell office:value-type="float" office:value="301" table:style-name="ce36">
            <text:p>301</text:p>
          </table:table-cell>
          <table:table-cell office:value-type="float" office:value="7" table:formula="msoxl:=三年級!T3" table:style-name="ce2">
            <text:p>7</text:p>
          </table:table-cell>
          <table:table-cell office:value-type="float" office:value="7" table:formula="msoxl:=三年級!T18" table:style-name="ce33">
            <text:p>7</text:p>
          </table:table-cell>
          <table:table-cell office:value-type="string" table:style-name="ce36">
            <text:p>高101</text:p>
          </table:table-cell>
          <table:table-cell office:value-type="float" office:value="3" table:formula="msoxl:=高中部!T3" table:style-name="ce2">
            <text:p>3</text:p>
          </table:table-cell>
          <table:table-cell office:value-type="float" office:value="8" table:formula="msoxl:=高中部!T25" table:style-name="ce2">
            <text:p>8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5" table:formula="msoxl:=一年級!T4" table:style-name="ce2">
            <text:p>5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4" table:formula="msoxl:=二年級!T4" table:style-name="ce2">
            <text:p>4</text:p>
          </table:table-cell>
          <table:table-cell office:value-type="float" office:value="8" table:formula="msoxl:=二年級!T19" table:style-name="ce33">
            <text:p>8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0" table:formula="msoxl:=三年級!T19" table:style-name="ce33">
            <text:p>0</text:p>
          </table:table-cell>
          <table:table-cell office:value-type="string" table:style-name="ce36">
            <text:p>高102</text:p>
          </table:table-cell>
          <table:table-cell office:value-type="float" office:value="4" table:formula="msoxl:=高中部!T4" table:style-name="ce2">
            <text:p>4</text:p>
          </table:table-cell>
          <table:table-cell office:value-type="float" office:value="4" table:formula="msoxl:=高中部!T26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4" table:formula="msoxl:=一年級!T5" table:style-name="ce2">
            <text:p>4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6" table:formula="msoxl:=二年級!T5" table:style-name="ce2">
            <text:p>6</text:p>
          </table:table-cell>
          <table:table-cell office:value-type="float" office:value="7" table:formula="msoxl:=二年級!T20" table:style-name="ce33">
            <text:p>7</text:p>
          </table:table-cell>
          <table:table-cell office:value-type="float" office:value="303" table:style-name="ce36">
            <text:p>303</text:p>
          </table:table-cell>
          <table:table-cell office:value-type="float" office:value="2" table:formula="msoxl:=三年級!T5" table:style-name="ce2">
            <text:p>2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8" table:formula="msoxl:=高中部!T5" table:style-name="ce2">
            <text:p>8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3" table:formula="msoxl:=一年級!T6" table:style-name="ce2">
            <text:p>3</text:p>
          </table:table-cell>
          <table:table-cell office:value-type="float" office:value="1" table:formula="msoxl:=一年級!T21" table:style-name="ce33">
            <text:p>1</text:p>
          </table:table-cell>
          <table:table-cell office:value-type="float" office:value="204" table:style-name="ce36">
            <text:p>204</text:p>
          </table:table-cell>
          <table:table-cell office:value-type="float" office:value="2" table:formula="msoxl:=二年級!T6" table:style-name="ce2">
            <text:p>2</text:p>
          </table:table-cell>
          <table:table-cell office:value-type="float" office:value="7" table:formula="msoxl:=二年級!T21" table:style-name="ce33">
            <text:p>7</text:p>
          </table:table-cell>
          <table:table-cell office:value-type="float" office:value="304" table:style-name="ce36">
            <text:p>304</text:p>
          </table:table-cell>
          <table:table-cell office:value-type="float" office:value="3" table:formula="msoxl:=三年級!T6" table:style-name="ce2">
            <text:p>3</text:p>
          </table:table-cell>
          <table:table-cell office:value-type="float" office:value="4" table:formula="msoxl:=三年級!T21" table:style-name="ce33">
            <text:p>4</text:p>
          </table:table-cell>
          <table:table-cell office:value-type="string" table:style-name="ce36">
            <text:p>高104</text:p>
          </table:table-cell>
          <table:table-cell office:value-type="float" office:value="2" table:formula="msoxl:=高中部!T6" table:style-name="ce2">
            <text:p>2</text:p>
          </table:table-cell>
          <table:table-cell office:value-type="float" office:value="7" table:formula="msoxl:=高中部!T28" table:style-name="ce2">
            <text:p>7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0" table:formula="msoxl:=一年級!T7" table:style-name="ce2">
            <text:p>0</text:p>
          </table:table-cell>
          <table:table-cell office:value-type="float" office:value="7" table:formula="msoxl:=一年級!T22" table:style-name="ce33">
            <text:p>7</text:p>
          </table:table-cell>
          <table:table-cell office:value-type="float" office:value="205" table:style-name="ce36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2" table:formula="msoxl:=二年級!T22" table:style-name="ce33">
            <text:p>2</text:p>
          </table:table-cell>
          <table:table-cell office:value-type="float" office:value="305" table:style-name="ce36">
            <text:p>305</text:p>
          </table:table-cell>
          <table:table-cell office:value-type="float" office:value="5" table:formula="msoxl:=三年級!T7" table:style-name="ce2">
            <text:p>5</text:p>
          </table:table-cell>
          <table:table-cell office:value-type="float" office:value="1" table:formula="msoxl:=三年級!T22" table:style-name="ce33">
            <text:p>1</text:p>
          </table:table-cell>
          <table:table-cell office:value-type="string" table:style-name="ce36">
            <text:p>高105</text:p>
          </table:table-cell>
          <table:table-cell office:value-type="float" office:value="8" table:formula="msoxl:=高中部!T7" table:style-name="ce2">
            <text:p>8</text:p>
          </table:table-cell>
          <table:table-cell office:value-type="float" office:value="5" table:formula="msoxl:=高中部!T29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4" table:formula="msoxl:=一年級!T8" table:style-name="ce2">
            <text:p>4</text:p>
          </table:table-cell>
          <table:table-cell office:value-type="float" office:value="5" table:formula="msoxl:=一年級!T23" table:style-name="ce33">
            <text:p>5</text:p>
          </table:table-cell>
          <table:table-cell office:value-type="float" office:value="206" table:style-name="ce36">
            <text:p>206</text:p>
          </table:table-cell>
          <table:table-cell office:value-type="float" office:value="6" table:formula="msoxl:=二年級!T8" table:style-name="ce2">
            <text:p>6</text:p>
          </table:table-cell>
          <table:table-cell office:value-type="float" office:value="4" table:formula="msoxl:=二年級!T23" table:style-name="ce33">
            <text:p>4</text:p>
          </table:table-cell>
          <table:table-cell office:value-type="float" office:value="306" table:style-name="ce36">
            <text:p>306</text:p>
          </table:table-cell>
          <table:table-cell office:value-type="float" office:value="3" table:formula="msoxl:=三年級!T8" table:style-name="ce2">
            <text:p>3</text:p>
          </table:table-cell>
          <table:table-cell office:value-type="float" office:value="3" table:formula="msoxl:=三年級!T23" table:style-name="ce33">
            <text:p>3</text:p>
          </table:table-cell>
          <table:table-cell office:value-type="string" table:style-name="ce37">
            <text:p>高106</text:p>
          </table:table-cell>
          <table:table-cell office:value-type="float" office:value="0" table:formula="msoxl:=高中部!T8" table:style-name="ce38">
            <text:p>0</text:p>
          </table:table-cell>
          <table:table-cell office:value-type="float" office:value="1" table:formula="msoxl:=高中部!T30" table:style-name="ce38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4" table:formula="msoxl:=一年級!T9" table:style-name="ce2">
            <text:p>4</text:p>
          </table:table-cell>
          <table:table-cell office:value-type="float" office:value="6" table:formula="msoxl:=一年級!T24" table:style-name="ce33">
            <text:p>6</text:p>
          </table:table-cell>
          <table:table-cell office:value-type="float" office:value="207" table:style-name="ce36">
            <text:p>207</text:p>
          </table:table-cell>
          <table:table-cell office:value-type="float" office:value="3" table:formula="msoxl:=二年級!T9" table:style-name="ce2">
            <text:p>3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3" table:formula="msoxl:=三年級!T9" table:style-name="ce2">
            <text:p>3</text:p>
          </table:table-cell>
          <table:table-cell office:value-type="float" office:value="6" table:formula="msoxl:=三年級!T24" table:style-name="ce33">
            <text:p>6</text:p>
          </table:table-cell>
          <table:table-cell office:value-type="string" table:style-name="ce39">
            <text:p>高201</text:p>
          </table:table-cell>
          <table:table-cell office:value-type="float" office:value="3" table:formula="msoxl:=高中部!T10" table:style-name="ce40">
            <text:p>3</text:p>
          </table:table-cell>
          <table:table-cell office:value-type="float" office:value="3" table:formula="msoxl:=高中部!T32" table:style-name="ce40">
            <text:p>3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5" table:formula="msoxl:=一年級!T10" table:style-name="ce2">
            <text:p>5</text:p>
          </table:table-cell>
          <table:table-cell office:value-type="float" office:value="4" table:formula="msoxl:=一年級!T25" table:style-name="ce33">
            <text:p>4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2" table:formula="msoxl:=二年級!T25" table:style-name="ce33">
            <text:p>2</text:p>
          </table:table-cell>
          <table:table-cell office:value-type="float" office:value="308" table:style-name="ce36">
            <text:p>308</text:p>
          </table:table-cell>
          <table:table-cell office:value-type="float" office:value="6" table:formula="msoxl:=三年級!T10" table:style-name="ce2">
            <text:p>6</text:p>
          </table:table-cell>
          <table:table-cell office:value-type="float" office:value="6" table:formula="msoxl:=三年級!T25" table:style-name="ce33">
            <text:p>6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6" table:formula="msoxl:=高中部!T33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4" table:formula="msoxl:=一年級!T11" table:style-name="ce2">
            <text:p>4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5" table:formula="msoxl:=二年級!T11" table:style-name="ce2">
            <text:p>5</text:p>
          </table:table-cell>
          <table:table-cell office:value-type="float" office:value="1" table:formula="msoxl:=二年級!T26" table:style-name="ce33">
            <text:p>1</text:p>
          </table:table-cell>
          <table:table-cell office:value-type="float" office:value="309" table:style-name="ce36">
            <text:p>309</text:p>
          </table:table-cell>
          <table:table-cell office:value-type="float" office:value="1" table:formula="msoxl:=三年級!T11" table:style-name="ce2">
            <text:p>1</text:p>
          </table:table-cell>
          <table:table-cell office:value-type="float" office:value="7" table:formula="msoxl:=三年級!T26" table:style-name="ce33">
            <text:p>7</text:p>
          </table:table-cell>
          <table:table-cell office:value-type="string" table:style-name="ce36">
            <text:p>高203</text:p>
          </table:table-cell>
          <table:table-cell office:value-type="float" office:value="5" table:formula="msoxl:=高中部!T12" table:style-name="ce2">
            <text:p>5</text:p>
          </table:table-cell>
          <table:table-cell office:value-type="float" office:value="7" table:formula="msoxl:=高中部!T34" table:style-name="ce2">
            <text:p>7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2" table:formula="msoxl:=一年級!T12" table:style-name="ce2">
            <text:p>2</text:p>
          </table:table-cell>
          <table:table-cell office:value-type="float" office:value="5" table:formula="msoxl:=一年級!T27" table:style-name="ce33">
            <text:p>5</text:p>
          </table:table-cell>
          <table:table-cell office:value-type="float" office:value="210" table:style-name="ce36">
            <text:p>210</text:p>
          </table:table-cell>
          <table:table-cell office:value-type="float" office:value="4" table:formula="msoxl:=二年級!T12" table:style-name="ce2">
            <text:p>4</text:p>
          </table:table-cell>
          <table:table-cell office:value-type="float" office:value="5" table:formula="msoxl:=二年級!T27" table:style-name="ce33">
            <text:p>5</text:p>
          </table:table-cell>
          <table:table-cell office:value-type="float" office:value="310" table:style-name="ce36">
            <text:p>310</text:p>
          </table:table-cell>
          <table:table-cell office:value-type="float" office:value="5" table:formula="msoxl:=三年級!T12" table:style-name="ce2">
            <text:p>5</text:p>
          </table:table-cell>
          <table:table-cell office:value-type="float" office:value="7" table:formula="msoxl:=三年級!T27" table:style-name="ce33">
            <text:p>7</text:p>
          </table:table-cell>
          <table:table-cell office:value-type="string" table:style-name="ce36">
            <text:p>高204</text:p>
          </table:table-cell>
          <table:table-cell office:value-type="float" office:value="8" table:formula="msoxl:=高中部!T13" table:style-name="ce2">
            <text:p>8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6" table:formula="msoxl:=一年級!T13" table:style-name="ce2">
            <text:p>6</text:p>
          </table:table-cell>
          <table:table-cell office:value-type="float" office:value="6" table:formula="msoxl:=一年級!T28" table:style-name="ce33">
            <text:p>6</text:p>
          </table:table-cell>
          <table:table-cell office:value-type="float" office:value="211" table:style-name="ce36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1" table:formula="msoxl:=二年級!T28" table:style-name="ce33">
            <text:p>1</text:p>
          </table:table-cell>
          <table:table-cell office:value-type="float" office:value="311" table:style-name="ce36">
            <text:p>311</text:p>
          </table:table-cell>
          <table:table-cell office:value-type="float" office:value="5" table:formula="msoxl:=三年級!T13" table:style-name="ce2">
            <text:p>5</text:p>
          </table:table-cell>
          <table:table-cell office:value-type="float" office:value="0" table:formula="msoxl:=三年級!T28" table:style-name="ce33">
            <text:p>0</text:p>
          </table:table-cell>
          <table:table-cell office:value-type="string" table:style-name="ce36">
            <text:p>高205</text:p>
          </table:table-cell>
          <table:table-cell office:value-type="float" office:value="7" table:formula="msoxl:=高中部!T14" table:style-name="ce2">
            <text:p>7</text:p>
          </table:table-cell>
          <table:table-cell office:value-type="float" office:value="8" table:formula="msoxl:=高中部!T36" table:style-name="ce2">
            <text:p>8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1" table:formula="msoxl:=一年級!T14" table:style-name="ce2">
            <text:p>1</text:p>
          </table:table-cell>
          <table:table-cell office:value-type="float" office:value="4" table:formula="msoxl:=一年級!T29" table:style-name="ce33">
            <text:p>4</text:p>
          </table:table-cell>
          <table:table-cell office:value-type="float" office:value="212" table:style-name="ce36">
            <text:p>212</text:p>
          </table:table-cell>
          <table:table-cell office:value-type="float" office:value="7" table:formula="msoxl:=二年級!T14" table:style-name="ce2">
            <text:p>7</text:p>
          </table:table-cell>
          <table:table-cell office:value-type="float" office:value="8" table:formula="msoxl:=二年級!T29" table:style-name="ce33">
            <text:p>8</text:p>
          </table:table-cell>
          <table:table-cell office:value-type="float" office:value="312" table:style-name="ce36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2" table:formula="msoxl:=三年級!T29" table:style-name="ce33">
            <text:p>2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3" table:formula="msoxl:=一年級!T15" table:style-name="ce2">
            <text:p>3</text:p>
          </table:table-cell>
          <table:table-cell office:value-type="float" office:value="7" table:formula="msoxl:=一年級!T30" table:style-name="ce33">
            <text:p>7</text:p>
          </table:table-cell>
          <table:table-cell office:value-type="float" office:value="213" table:style-name="ce36">
            <text:p>213</text:p>
          </table:table-cell>
          <table:table-cell office:value-type="float" office:value="3" table:formula="msoxl:=二年級!T15" table:style-name="ce2">
            <text:p>3</text:p>
          </table:table-cell>
          <table:table-cell office:value-type="float" office:value="3" table:formula="msoxl:=二年級!T30" table:style-name="ce33">
            <text:p>3</text:p>
          </table:table-cell>
          <table:table-cell office:value-type="float" office:value="313" table:style-name="ce36">
            <text:p>313</text:p>
          </table:table-cell>
          <table:table-cell office:value-type="float" office:value="4" table:formula="msoxl:=三年級!T15" table:style-name="ce2">
            <text:p>4</text:p>
          </table:table-cell>
          <table:table-cell office:value-type="float" office:value="0" table:formula="msoxl:=三年級!T30" table:style-name="ce33">
            <text:p>0</text:p>
          </table:table-cell>
          <table:table-cell office:value-type="string" table:style-name="ce39">
            <text:p>高301</text:p>
          </table:table-cell>
          <table:table-cell office:value-type="float" office:value="6" table:formula="msoxl:=高中部!T17" table:style-name="ce40">
            <text:p>6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5" table:formula="msoxl:=高中部!T18" table:style-name="ce2">
            <text:p>5</text:p>
          </table:table-cell>
          <table:table-cell office:value-type="float" office:value="4" table:formula="msoxl:=高中部!T40" table:style-name="ce2">
            <text:p>4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4" table:formula="msoxl:=高中部!T19" table:style-name="ce2">
            <text:p>4</text:p>
          </table:table-cell>
          <table:table-cell office:value-type="float" office:value="7" table:formula="msoxl:=高中部!T41" table:style-name="ce2">
            <text:p>7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8" table:formula="msoxl:=高中部!T42" table:style-name="ce2">
            <text:p>8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6" table:formula="msoxl:=高中部!T21" table:style-name="ce2">
            <text:p>6</text:p>
          </table:table-cell>
          <table:table-cell office:value-type="float" office:value="5" table:formula="msoxl:=高中部!T43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0" table:formula="msoxl:=高中部!T44" table:style-name="ce2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1-06T01:06:10Z</dc:date>
    <meta:print-date>2024-01-02T06:35:26Z</meta:print-date>
  </office:meta>
</office:document-meta>
</file>