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3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和美高中114學年度第一學期第9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1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9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27"/>
          <table:table-cell table:style-name="ce14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27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0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24">
            <text:p>一年級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table:number-columns-repeated="3"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23">
            <text:p>一年級</text:p>
          </table:table-cell>
          <table:table-cell table:number-columns-repeated="3"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4">
            <text:p>1</text:p>
          </table:table-cell>
          <table:table-cell table:style-name="ce26"/>
          <table:table-cell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table:number-columns-repeated="3"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39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5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23">
            <text:p>一年級</text:p>
          </table:table-cell>
          <table:table-cell table:number-columns-repeated="3" table:style-name="ce24"/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table:number-columns-repeated="3" table:style-name="ce24"/>
          <table:table-cell table:number-columns-repeated="3" table:style-name="ce25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1-06T01:53:41Z</dc:date>
    <meta:print-date>2025-11-06T01:36:47Z</meta:print-date>
  </office:meta>
</office:document-meta>
</file>