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3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和美高中114學年度第一學期第10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1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9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0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24">
            <text:p>一年級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table:number-columns-repeated="3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7">
            <text:p>12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table:number-columns-repeated="3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39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5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1-13T02:30:38Z</dc:date>
    <meta:print-date>2025-11-13T02:27:26Z</meta:print-date>
  </office:meta>
</office:document-meta>
</file>