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9">
            <text:p>和美高中114學年度第一學期第11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2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8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8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3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8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8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3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table:style-name="ce39"/>
          <table:table-cell table:style-name="ce14"/>
          <table:table-cell table:style-name="ce22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2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28">
            <text:p>高中部</text:p>
          </table:table-cell>
          <table:table-cell office:value-type="string" table:style-name="ce24">
            <text:p>一年級</text:p>
          </table:table-cell>
          <table:table-cell table:number-columns-repeated="3"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28">
            <text:p>國中部</text:p>
          </table:table-cell>
          <table:table-cell office:value-type="string" table:style-name="ce23">
            <text:p>一年級</text:p>
          </table:table-cell>
          <table:table-cell table:number-columns-repeated="3"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3">
            <text:p>《整潔榮譽》</text:p>
          </table:table-cell>
          <table:covered-table-cell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28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table:number-columns-repeated="3" table:style-name="ce26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4" table:style-name="ce2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28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4">
            <text:p>三年級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table:style-name="ce26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40">
            <text:p>※第10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(秩序)：101、403、40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0">
            <text:p>(整潔)：105、204、503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11-20T06:57:38Z</dc:date>
    <meta:print-date>2025-11-20T06:57:26Z</meta:print-date>
  </office:meta>
</office:document-meta>
</file>