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和美高中114學年度第一學期第12週生活教育競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6">
            <text:p>《秩序優勝》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7">
            <text:p>高中部</text:p>
          </table:table-cell>
          <table:table-cell office:value-type="string" table:style-name="ce4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4">
            <text:p>三年級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table:number-columns-repeated="9" table:style-name="ce5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7">
            <text:p>國中部</text:p>
          </table:table-cell>
          <table:table-cell office:value-type="string" table:style-name="ce7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style-name="ce4"/>
          <table:table-cell table:style-name="ce5"/>
          <table:table-cell table:style-name="ce8"/>
          <table:table-cell table:style-name="ce9"/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style-name="ce5"/>
          <table:table-cell table:style-name="ce8"/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三年級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8">
            <text:p>《整潔優勝》</text:p>
          </table:table-cell>
          <table:covered-table-cell/>
          <table:table-cell table:number-columns-repeated="7" table:style-name="ce5"/>
          <table:table-cell table:style-name="ce6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7">
            <text:p>高中部</text:p>
          </table:table-cell>
          <table:table-cell office:value-type="string" table:style-name="ce4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style-name="ce6"/>
          <table:table-cell table:style-name="ce12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3" table:style-name="ce5"/>
          <table:table-cell table:style-name="ce6"/>
          <table:table-cell table:style-name="ce12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4">
            <text:p>三年級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style-name="ce6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number-columns-repeated="7" table:style-name="ce5"/>
          <table:table-cell table:style-name="ce6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7">
            <text:p>國中部</text:p>
          </table:table-cell>
          <table:table-cell office:value-type="string" table:style-name="ce4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2" table:style-name="ce6"/>
          <table:table-cell table:style-name="ce13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三年級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">
            <text:p>《秩序榮譽》</text:p>
          </table:table-cell>
          <table:covered-table-cell/>
          <table:table-cell table:number-columns-repeated="6" table:style-name="ce2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7">
            <text:p>高中部</text:p>
          </table:table-cell>
          <table:table-cell office:value-type="string" table:style-name="ce4">
            <text:p>一年級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3" table:style-name="ce5"/>
          <table:table-cell table:style-name="ce1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3" table:style-name="ce5"/>
          <table:table-cell table:style-name="ce1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">
            <text:p>三年級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8" table:style-name="ce5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7">
            <text:p>國中部</text:p>
          </table:table-cell>
          <table:table-cell office:value-type="string" table:style-name="ce7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repeated="2" table:style-name="ce5"/>
          <table:table-cell table:style-name="ce1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5"/>
          <table:table-cell table:style-name="ce1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">
            <text:p>三年級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2" table:style-name="ce5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8">
            <text:p>《整潔榮譽》</text:p>
          </table:table-cell>
          <table:covered-table-cell/>
          <table:table-cell table:number-columns-repeated="6" table:style-name="ce5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7">
            <text:p>高中部</text:p>
          </table:table-cell>
          <table:table-cell office:value-type="string" table:style-name="ce7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1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7">
            <text:p>二年級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3" table:style-name="ce5"/>
          <table:table-cell table:style-name="ce1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">
            <text:p>三年級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6" table:style-name="ce5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7">
            <text:p>國中部</text:p>
          </table:table-cell>
          <table:table-cell office:value-type="string" table:style-name="ce7">
            <text:p>一年級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style-name="ce5"/>
          <table:table-cell table:style-name="ce1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">
            <text:p>二年級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style-name="ce5"/>
          <table:table-cell table:style-name="ce14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">
            <text:p>三年級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"/>
          <table:table-cell table:style-name="ce14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20">
            <text:p>※第11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(秩序)：50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(整潔)：308、505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1-27T06:29:28Z</dc:date>
    <meta:print-date>2025-11-27T06:26:38Z</meta:print-date>
  </office:meta>
</office:document-meta>
</file>