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K36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40">
            <text:p>和美高中114學年度第一學期第13週生活教育競賽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35">
            <text:p>《秩序優勝》</text:p>
          </table:table-cell>
          <table:covered-table-cell/>
          <table:table-cell table:number-columns-repeated="7" table:style-name="ce6"/>
          <table:table-cell table:number-columns-repeated="2" table:style-name="ce7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37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table-cell table:number-columns-repeated="2" table:style-name="ce11"/>
          <table:table-cell table:number-columns-repeated="7"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37">
            <text:p>國中部</text:p>
          </table:table-cell>
          <table:table-cell office:value-type="string" table:style-name="ce10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table:style-name="ce18"/>
          <table:table-cell table:style-name="ce19"/>
          <table:table-cell table:style-name="ce17"/>
          <table:table-cell table:style-name="ce4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2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style-name="ce19"/>
          <table:table-cell table:style-name="ce17"/>
          <table:table-cell table:style-name="ce8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table:style-name="ce19"/>
          <table:table-cell table:style-name="ce14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43">
            <text:p>《整潔優勝》</text:p>
          </table:table-cell>
          <table:covered-table-cell/>
          <table:table-cell table:number-columns-repeated="6" table:style-name="ce20"/>
          <table:table-cell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37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style-name="ce18"/>
          <table:table-cell table:number-columns-repeated="3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3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3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table-cell table:number-columns-repeated="2" table:style-name="ce6"/>
          <table:table-cell table:number-columns-repeated="6" table:style-name="ce20"/>
          <table:table-cell table:style-name="ce19"/>
          <table:table-cell table:style-name="ce14"/>
          <table:table-cell table:style-name="ce16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3" table:style-name="ce37">
            <text:p>國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table:style-name="ce14"/>
          <table:table-cell table:style-name="ce5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table:number-columns-repeated="2" table:style-name="ce18"/>
          <table:table-cell table:style-name="ce14"/>
          <table:table-cell table:style-name="ce22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3">
            <text:p>三年級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8"/>
          <table:table-cell table:style-name="ce14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44">
            <text:p>《秩序榮譽》</text:p>
          </table:table-cell>
          <table:covered-table-cell/>
          <table:table-cell table:number-columns-repeated="6" table:style-name="ce6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37">
            <text:p>高中部</text:p>
          </table:table-cell>
          <table:table-cell office:value-type="string" table:style-name="ce24">
            <text:p>一年級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二年級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style-name="ce24"/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三年級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style-name="ce24"/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4" table:style-name="ce11"/>
          <table:table-cell table:number-columns-repeated="4" table:style-name="ce26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37">
            <text:p>國中部</text:p>
          </table:table-cell>
          <table:table-cell office:value-type="string" table:style-name="ce23">
            <text:p>一年級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table:style-name="ce28"/>
          <table:table-cell table:style-name="ce29"/>
          <table:table-cell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9">
            <text:p>12</text:p>
          </table:table-cell>
          <table:table-cell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三年級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9">
            <text:p>11</text:p>
          </table:table-cell>
          <table:table-cell table:style-name="ce26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43">
            <text:p>《整潔榮譽》</text:p>
          </table:table-cell>
          <table:covered-table-cell/>
          <table:table-cell table:number-columns-repeated="2" table:style-name="ce11"/>
          <table:table-cell table:number-columns-repeated="4" table:style-name="ce26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37">
            <text:p>高中部</text:p>
          </table:table-cell>
          <table:table-cell office:value-type="string" table:style-name="ce23">
            <text:p>一年級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style-name="ce24"/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style-name="ce24"/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三年級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number-columns-repeated="4" table:style-name="ce26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37">
            <text:p>國中部</text:p>
          </table:table-cell>
          <table:table-cell office:value-type="string" table:style-name="ce23">
            <text:p>一年級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9">
            <text:p>13</text:p>
          </table:table-cell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二年級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5">
            <text:p>12</text:p>
          </table:table-cell>
          <table:table-cell table:style-name="ce25"/>
          <table:table-cell table:style-name="ce29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三年級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table:style-name="ce29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10" table:number-rows-spanned="1" table:style-name="ce30">
            <text:p>※第12週領有榮譽班獎牌，而本週未獲得優勝之班級（獎牌應繳回學務處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0">
            <text:p>(秩序)：111、60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0">
            <text:p>(整潔)：204、405、502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17-09-13T02:32:41Z</meta:creation-date>
    <dc:date>2025-12-04T06:49:12Z</dc:date>
    <meta:print-date>2025-12-04T06:47:17Z</meta:print-date>
  </office:meta>
</office:document-meta>
</file>