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6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2">
            <text:p>和美高中114學年度第一學期第14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5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1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1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style-name="ce18"/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5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1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1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style-name="ce14"/>
          <table:table-cell table:style-name="ce22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4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1">
            <text:p>高中部</text:p>
          </table:table-cell>
          <table:table-cell office:value-type="string" table:style-name="ce24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1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9">
            <text:p>12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8">
            <text:p>11</text:p>
          </table:table-cell>
          <table:table-cell table:style-name="ce29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45">
            <text:p>《整潔榮譽》</text:p>
          </table:table-cell>
          <table:covered-table-cell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1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1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5">
            <text:p>13</text:p>
          </table:table-cell>
          <table:table-cell table:style-name="ce30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30">
            <text:p>12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30">
            <text:p>10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38">
            <text:p>※第13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8">
            <text:p>(秩序)：107、108、301、50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8">
            <text:p>(整潔)：105、111、503、603、604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2-11T06:27:44Z</dc:date>
    <meta:print-date>2025-12-11T06:22:24Z</meta:print-date>
  </office:meta>
</office:document-meta>
</file>