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FF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ext-properties fo:color="#00FFFF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/>
      <style:text-properties fo:color="#FF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62">
            <text:p>1<text:s/></text:p>
          </table:table-cell>
          <table:table-cell table:style-name="ce62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3" table:style-name="ce63"/>
          <table:table-cell office:value-type="float" office:value="12" table:formula="msoxl:=SUM(B3:S3)" table:style-name="ce58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6" table:formula="msoxl:=SUM(B4:S4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3" table:style-name="ce56"/>
          <table:table-cell office:value-type="float" office:value="8" table:formula="msoxl:=SUM(B5:S5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11"/>
          <table:table-cell office:value-type="float" office:value="5" table:formula="msoxl:=SUM(B6:S6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4" table:style-name="ce9"/>
          <table:table-cell table:style-name="ce44"/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5" table:formula="msoxl:=SUM(B7:S7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7" table:formula="msoxl:=SUM(B8:S8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5" table:style-name="ce56"/>
          <table:table-cell office:value-type="float" office:value="8" table:formula="msoxl:=SUM(B9:S9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table:number-columns-repeated="3" table:style-name="ce56"/>
          <table:table-cell office:value-type="float" office:value="9" table:formula="msoxl:=SUM(B10:S10)" table:style-name="ce58">
            <text:p>9</text:p>
          </table:table-cell>
          <table:table-cell table:style-name="ce12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7" table:formula="msoxl:=SUM(B11:S11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3" table:formula="msoxl:=SUM(B12:S12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6">
            <text:p>1</text:p>
          </table:table-cell>
          <table:table-cell table:number-columns-repeated="3" table:style-name="ce56"/>
          <table:table-cell office:value-type="float" office:value="9" table:formula="msoxl:=SUM(B13:S13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9"/>
          <table:table-cell table:style-name="ce44"/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1"/>
          <table:table-cell office:value-type="float" office:value="1" table:formula="msoxl:=SUM(B14:S14)" table:style-name="ce4">
            <text:p>1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5" table:formula="msoxl:=SUM(B15:S15)" table:style-name="ce4">
            <text:p>5</text:p>
          </table:table-cell>
          <table:table-cell table:style-name="ce13"/>
          <table:table-cell table:number-columns-repeated="16363" table:style-name="ce1"/>
        </table:table-row>
        <table:table-row table:style-name="ro4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3" table:style-name="ce57"/>
          <table:table-cell office:value-type="float" office:value="13" table:formula="msoxl:=SUM(B18:S18)" table:style-name="ce58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0:S20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3" table:style-name="ce2"/>
          <table:table-cell office:value-type="float" office:value="2" table:formula="msoxl:=SUM(B21:S21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table:number-columns-repeated="3" table:style-name="ce57"/>
          <table:table-cell office:value-type="float" office:value="10" table:formula="msoxl:=SUM(B22:S22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2"/>
          <table:table-cell office:value-type="float" office:value="7" table:formula="msoxl:=SUM(B23:S23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3" table:style-name="ce57"/>
          <table:table-cell office:value-type="float" office:value="12" table:formula="msoxl:=SUM(B24:S24)" table:style-name="ce58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3" table:style-name="ce57"/>
          <table:table-cell office:value-type="float" office:value="10" table:formula="msoxl:=SUM(B25:S25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6:S26)" table:style-name="ce4">
            <text:p>0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table:number-columns-repeated="3" table:style-name="ce57"/>
          <table:table-cell office:value-type="float" office:value="8" table:formula="msoxl:=SUM(B27:S27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table:number-columns-repeated="3" table:style-name="ce57"/>
          <table:table-cell office:value-type="float" office:value="11" table:formula="msoxl:=SUM(B28:S28)" table:style-name="ce58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2"/>
          <table:table-cell office:value-type="float" office:value="6" table:formula="msoxl:=SUM(B29:S29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3" table:style-name="ce57"/>
          <table:table-cell office:value-type="float" office:value="13" table:formula="msoxl:=SUM(B30:S30)" table:style-name="ce58">
            <text:p>13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6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4" table:formula="msoxl:=SUM(B3:S3)" table:style-name="ce58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9" table:formula="msoxl:=SUM(B4:S4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2" table:formula="msoxl:=SUM(B5:S5)" table:style-name="ce58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6" table:formula="msoxl:=SUM(B6:S6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table:style-name="ce48"/>
          <table:table-cell table:number-columns-repeated="6" table:style-name="ce11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formula="msoxl:=SUM(B7:S7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0" table:formula="msoxl:=SUM(B8:S8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8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3" table:formula="msoxl:=SUM(B9:S9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10:S10)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7" table:formula="msoxl:=SUM(B11:S11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4" table:formula="msoxl:=SUM(B12:S12)" table:style-name="ce4">
            <text:p>4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8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5" table:formula="msoxl:=SUM(B13:S1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3" table:formula="msoxl:=SUM(B14:S14)" table:style-name="ce58">
            <text:p>13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4" table:formula="msoxl:=SUM(B15:S15)" table:style-name="ce4">
            <text:p>4</text:p>
          </table:table-cell>
          <table:table-cell table:style-name="ce13"/>
          <table:table-cell table:number-columns-repeated="16363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4" table:formula="msoxl:=SUM(B18:S18)" table:style-name="ce58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4" table:formula="msoxl:=SUM(B19:S19)" table:style-name="ce58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3" table:formula="msoxl:=SUM(B20:S20)" table:style-name="ce58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1" table:formula="msoxl:=SUM(B21:S21)" table:style-name="ce58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3" table:formula="msoxl:=SUM(B22:S22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7" table:formula="msoxl:=SUM(B23:S23)" table:style-name="ce4">
            <text:p>7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24:S2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2" table:formula="msoxl:=SUM(B25:S25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2" table:formula="msoxl:=SUM(B26:S26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7" table:formula="msoxl:=SUM(B27:S27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" table:formula="msoxl:=SUM(B28:S28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4" table:formula="msoxl:=SUM(B29:S29)" table:style-name="ce58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5" table:formula="msoxl:=SUM(B30:S30)" table:style-name="ce4">
            <text:p>5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2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9" table:formula="msoxl:=SUM(B3:S3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2" table:formula="msoxl:=SUM(B4:S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3" table:formula="msoxl:=SUM(B5:S5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8" table:formula="msoxl:=SUM(B6:S6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1" table:formula="msoxl:=SUM(B7:S7)" table:style-name="ce58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4" table:formula="msoxl:=SUM(B8:S8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5" table:formula="msoxl:=SUM(B9:S9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2" table:formula="msoxl:=SUM(B10:S10)" table:style-name="ce58">
            <text:p>12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3" table:formula="msoxl:=SUM(B11:S11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0" table:formula="msoxl:=SUM(B12:S12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6"/>
          <table:table-cell office:value-type="float" office:value="9" table:formula="msoxl:=SUM(B13:S13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1" table:formula="msoxl:=SUM(B14:S14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7" table:formula="msoxl:=SUM(B15:S15)" table:style-name="ce4">
            <text:p>7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9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3" table:formula="msoxl:=SUM(B18:S18)" table:style-name="ce58">
            <text:p>13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formula="msoxl:=SUM(B19:S19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1" table:formula="msoxl:=SUM(B20:S20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6" table:formula="msoxl:=SUM(B21:S21)" table:style-name="ce4">
            <text:p>6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style-name="ce11"/>
          <table:table-cell table:number-columns-repeated="4" table:style-name="ce19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4" table:formula="msoxl:=SUM(B22:S22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8" table:formula="msoxl:=SUM(B23:S23)" table:style-name="ce58">
            <text:p>8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1" table:formula="msoxl:=SUM(B24:S24)" table:style-name="ce58">
            <text:p>11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0" table:formula="msoxl:=SUM(B25:S25)" table:style-name="ce58">
            <text:p>10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1" table:formula="msoxl:=SUM(B26:S26)" table:style-name="ce58">
            <text:p>11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3" table:style-name="ce56"/>
          <table:table-cell office:value-type="float" office:value="12" table:formula="msoxl:=SUM(B27:S27)" table:style-name="ce58">
            <text:p>12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table:number-columns-repeated="3" table:style-name="ce11"/>
          <table:table-cell table:style-name="ce19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3" table:formula="msoxl:=SUM(B28:S28)" table:style-name="ce4">
            <text:p>3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49">
            <text:p>1</text:p>
          </table:table-cell>
          <table:table-cell table:number-columns-repeated="3" table:style-name="ce11"/>
          <table:table-cell table:style-name="ce19"/>
          <table:table-cell table:style-name="ce11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4" table:formula="msoxl:=SUM(B29:S29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table:number-columns-repeated="2" table:style-name="ce19"/>
          <table:table-cell table:number-columns-repeated="2" table:style-name="ce11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" table:formula="msoxl:=SUM(B30:S30)" table:style-name="ce4">
            <text:p>2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3" table:style-name="ce56"/>
          <table:table-cell office:value-type="float" office:value="9" table:formula="msoxl:=SUM(B3:S3)" table:style-name="ce58">
            <text:p>9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5" table:formula="msoxl:=SUM(B4:S4)" table:style-name="ce4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7"/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0" table:formula="msoxl:=SUM(B5:S5)" table:style-name="ce58">
            <text:p>1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6" table:formula="msoxl:=SUM(B6:S6)" table:style-name="ce4">
            <text:p>6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3" table:formula="msoxl:=SUM(B7:S7)" table:style-name="ce58">
            <text:p>1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msoxl:=SUM(B8:S8)" table:style-name="ce24">
            <text:p>1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3" table:style-name="ce27"/>
          <table:table-cell table:number-columns-repeated="2" table:style-name="ce26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9" table:formula="msoxl:=SUM(B10:S10)" table:style-name="ce58">
            <text:p>9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11:S11)" table:style-name="ce29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2"/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3" table:style-name="ce56"/>
          <table:table-cell office:value-type="float" office:value="9" table:formula="msoxl:=SUM(B12:S12)" table:style-name="ce61">
            <text:p>9</text:p>
          </table:table-cell>
          <table:table-cell table:style-name="ce18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1" table:formula="msoxl:=SUM(B13:S13)" table:style-name="ce61">
            <text:p>1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2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3" table:formula="msoxl:=SUM(B14:S14)" table:style-name="ce61">
            <text:p>1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20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1" table:formula="msoxl:=SUM(B15:S15)" table:style-name="ce24">
            <text:p>1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4" table:style-name="ce26"/>
          <table:table-cell table:style-name="ce30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9" table:formula="msoxl:=SUM(B17:S17)" table:style-name="ce58">
            <text:p>9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8" table:formula="msoxl:=SUM(B18:S18)" table:style-name="ce61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9" table:formula="msoxl:=SUM(B19:S19)" table:style-name="ce61">
            <text:p>9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5" table:formula="msoxl:=SUM(B20:S20)" table:style-name="ce29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2" table:formula="msoxl:=SUM(B21:S21)" table:style-name="ce61">
            <text:p>1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formula="msoxl:=SUM(B22:S22)" table:style-name="ce29">
            <text:p>1</text:p>
          </table:table-cell>
          <table:table-cell table:number-columns-repeated="16364"/>
        </table:table-row>
        <table:table-row table:style-name="ro1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3" table:formula="msoxl:=SUM(B25:S25)" table:style-name="ce58">
            <text:p>1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8" table:style-name="ce2"/>
          <table:table-cell office:value-type="float" office:value="4" table:formula="msoxl:=SUM(B26:S26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2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3" table:formula="msoxl:=SUM(B27:S27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3" table:formula="msoxl:=SUM(B28:S28)" table:style-name="ce58">
            <text:p>1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5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0" table:formula="msoxl:=SUM(B29:S29)" table:style-name="ce58">
            <text:p>10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msoxl:=SUM(B30:S30)" table:style-name="ce24">
            <text:p>2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style-name="ce27"/>
          <table:table-cell table:number-columns-repeated="4" table:style-name="ce26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5" table:formula="msoxl:=SUM(B32:S32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1" table:formula="msoxl:=SUM(B33:S33)" table:style-name="ce58">
            <text:p>1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table:number-columns-repeated="3" table:style-name="ce56"/>
          <table:table-cell office:value-type="float" office:value="11" table:formula="msoxl:=SUM(B34:S34)" table:style-name="ce58">
            <text:p>1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4" table:formula="msoxl:=SUM(B35:S35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3" table:formula="msoxl:=SUM(B36:S36)" table:style-name="ce58">
            <text:p>13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206</text:p>
          </table:table-cell>
          <table:table-cell table:number-columns-repeated="2" table:style-name="ce22"/>
          <table:table-cell table:number-columns-repeated="2" table:style-name="ce31"/>
          <table:table-cell table:style-name="ce54"/>
          <table:table-cell table:number-columns-repeated="5" table:style-name="ce31"/>
          <table:table-cell table:number-columns-repeated="8" table:style-name="ce22"/>
          <table:table-cell office:value-type="float" office:value="0" table:formula="msoxl:=SUM(B37:S37)" table:style-name="ce24">
            <text:p>0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32"/>
          <table:table-cell table:style-name="ce55"/>
          <table:table-cell table:number-columns-repeated="5" table:style-name="ce32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39:S39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7" table:formula="msoxl:=SUM(B40:S40)" table:style-name="ce4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2" table:formula="msoxl:=SUM(B41:S41)" table:style-name="ce58">
            <text:p>1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3" table:formula="msoxl:=SUM(B42:S42)" table:style-name="ce58">
            <text:p>1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1" table:formula="msoxl:=SUM(B43:S43)" table:style-name="ce58">
            <text:p>1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formula="msoxl:=SUM(B44:S44)" table:style-name="ce4">
            <text:p>1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64">
            <text:p><text:s text:c="16"/><text:span text:style-name="T2">和美高中生活教育競賽各班優勝次數統計表</text:span><text:s text:c="32"/>(截至第15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35">
            <text:p>101</text:p>
          </table:table-cell>
          <table:table-cell office:value-type="float" office:value="12" table:formula="msoxl:=一年級!T3" table:style-name="ce2">
            <text:p>12</text:p>
          </table:table-cell>
          <table:table-cell office:value-type="float" office:value="13" table:formula="msoxl:=一年級!T18" table:style-name="ce33">
            <text:p>13</text:p>
          </table:table-cell>
          <table:table-cell office:value-type="float" office:value="201" table:style-name="ce36">
            <text:p>201</text:p>
          </table:table-cell>
          <table:table-cell office:value-type="float" office:value="14" table:formula="msoxl:=二年級!T3" table:style-name="ce2">
            <text:p>14</text:p>
          </table:table-cell>
          <table:table-cell office:value-type="float" office:value="14" table:formula="msoxl:=二年級!T18" table:style-name="ce33">
            <text:p>14</text:p>
          </table:table-cell>
          <table:table-cell office:value-type="float" office:value="301" table:style-name="ce36">
            <text:p>301</text:p>
          </table:table-cell>
          <table:table-cell office:value-type="float" office:value="9" table:formula="msoxl:=三年級!T3" table:style-name="ce2">
            <text:p>9</text:p>
          </table:table-cell>
          <table:table-cell office:value-type="float" office:value="13" table:formula="msoxl:=三年級!T18" table:style-name="ce33">
            <text:p>13</text:p>
          </table:table-cell>
          <table:table-cell office:value-type="string" table:style-name="ce36">
            <text:p>高101</text:p>
          </table:table-cell>
          <table:table-cell office:value-type="float" office:value="9" table:formula="msoxl:=高中部!T3" table:style-name="ce2">
            <text:p>9</text:p>
          </table:table-cell>
          <table:table-cell office:value-type="float" office:value="13" table:formula="msoxl:=高中部!T25" table:style-name="ce2">
            <text:p>13</text:p>
          </table:table-cell>
          <table:table-cell table:number-columns-repeated="16372"/>
        </table:table-row>
        <table:table-row table:style-name="ro12">
          <table:table-cell office:value-type="float" office:value="102" table:style-name="ce35">
            <text:p>102</text:p>
          </table:table-cell>
          <table:table-cell office:value-type="float" office:value="6" table:formula="msoxl:=一年級!T4" table:style-name="ce2">
            <text:p>6</text:p>
          </table:table-cell>
          <table:table-cell office:value-type="float" office:value="0" table:formula="msoxl:=一年級!T19" table:style-name="ce33">
            <text:p>0</text:p>
          </table:table-cell>
          <table:table-cell office:value-type="float" office:value="202" table:style-name="ce36">
            <text:p>202</text:p>
          </table:table-cell>
          <table:table-cell office:value-type="float" office:value="9" table:formula="msoxl:=二年級!T4" table:style-name="ce2">
            <text:p>9</text:p>
          </table:table-cell>
          <table:table-cell office:value-type="float" office:value="14" table:formula="msoxl:=二年級!T19" table:style-name="ce33">
            <text:p>14</text:p>
          </table:table-cell>
          <table:table-cell office:value-type="float" office:value="302" table:style-name="ce36">
            <text:p>302</text:p>
          </table:table-cell>
          <table:table-cell office:value-type="float" office:value="2" table:formula="msoxl:=三年級!T4" table:style-name="ce2">
            <text:p>2</text:p>
          </table:table-cell>
          <table:table-cell office:value-type="float" office:value="1" table:formula="msoxl:=三年級!T19" table:style-name="ce33">
            <text:p>1</text:p>
          </table:table-cell>
          <table:table-cell office:value-type="string" table:style-name="ce36">
            <text:p>高102</text:p>
          </table:table-cell>
          <table:table-cell office:value-type="float" office:value="5" table:formula="msoxl:=高中部!T4" table:style-name="ce2">
            <text:p>5</text:p>
          </table:table-cell>
          <table:table-cell office:value-type="float" office:value="4" table:formula="msoxl:=高中部!T26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3" table:style-name="ce35">
            <text:p>103</text:p>
          </table:table-cell>
          <table:table-cell office:value-type="float" office:value="8" table:formula="msoxl:=一年級!T5" table:style-name="ce2">
            <text:p>8</text:p>
          </table:table-cell>
          <table:table-cell office:value-type="float" office:value="0" table:formula="msoxl:=一年級!T20" table:style-name="ce33">
            <text:p>0</text:p>
          </table:table-cell>
          <table:table-cell office:value-type="float" office:value="203" table:style-name="ce36">
            <text:p>203</text:p>
          </table:table-cell>
          <table:table-cell office:value-type="float" office:value="12" table:formula="msoxl:=二年級!T5" table:style-name="ce2">
            <text:p>12</text:p>
          </table:table-cell>
          <table:table-cell office:value-type="float" office:value="13" table:formula="msoxl:=二年級!T20" table:style-name="ce33">
            <text:p>13</text:p>
          </table:table-cell>
          <table:table-cell office:value-type="float" office:value="303" table:style-name="ce36">
            <text:p>303</text:p>
          </table:table-cell>
          <table:table-cell office:value-type="float" office:value="3" table:formula="msoxl:=三年級!T5" table:style-name="ce2">
            <text:p>3</text:p>
          </table:table-cell>
          <table:table-cell office:value-type="float" office:value="1" table:formula="msoxl:=三年級!T20" table:style-name="ce33">
            <text:p>1</text:p>
          </table:table-cell>
          <table:table-cell office:value-type="string" table:style-name="ce36">
            <text:p>高103</text:p>
          </table:table-cell>
          <table:table-cell office:value-type="float" office:value="10" table:formula="msoxl:=高中部!T5" table:style-name="ce2">
            <text:p>10</text:p>
          </table:table-cell>
          <table:table-cell office:value-type="float" office:value="3" table:formula="msoxl:=高中部!T27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04" table:style-name="ce35">
            <text:p>104</text:p>
          </table:table-cell>
          <table:table-cell office:value-type="float" office:value="5" table:formula="msoxl:=一年級!T6" table:style-name="ce2">
            <text:p>5</text:p>
          </table:table-cell>
          <table:table-cell office:value-type="float" office:value="2" table:formula="msoxl:=一年級!T21" table:style-name="ce33">
            <text:p>2</text:p>
          </table:table-cell>
          <table:table-cell office:value-type="float" office:value="204" table:style-name="ce36">
            <text:p>204</text:p>
          </table:table-cell>
          <table:table-cell office:value-type="float" office:value="6" table:formula="msoxl:=二年級!T6" table:style-name="ce2">
            <text:p>6</text:p>
          </table:table-cell>
          <table:table-cell office:value-type="float" office:value="11" table:formula="msoxl:=二年級!T21" table:style-name="ce33">
            <text:p>11</text:p>
          </table:table-cell>
          <table:table-cell office:value-type="float" office:value="304" table:style-name="ce36">
            <text:p>304</text:p>
          </table:table-cell>
          <table:table-cell office:value-type="float" office:value="8" table:formula="msoxl:=三年級!T6" table:style-name="ce2">
            <text:p>8</text:p>
          </table:table-cell>
          <table:table-cell office:value-type="float" office:value="6" table:formula="msoxl:=三年級!T21" table:style-name="ce33">
            <text:p>6</text:p>
          </table:table-cell>
          <table:table-cell office:value-type="string" table:style-name="ce36">
            <text:p>高104</text:p>
          </table:table-cell>
          <table:table-cell office:value-type="float" office:value="6" table:formula="msoxl:=高中部!T6" table:style-name="ce2">
            <text:p>6</text:p>
          </table:table-cell>
          <table:table-cell office:value-type="float" office:value="13" table:formula="msoxl:=高中部!T28" table:style-name="ce2">
            <text:p>13</text:p>
          </table:table-cell>
          <table:table-cell table:number-columns-repeated="16372"/>
        </table:table-row>
        <table:table-row table:style-name="ro12">
          <table:table-cell office:value-type="float" office:value="105" table:style-name="ce35">
            <text:p>105</text:p>
          </table:table-cell>
          <table:table-cell office:value-type="float" office:value="5" table:formula="msoxl:=一年級!T7" table:style-name="ce2">
            <text:p>5</text:p>
          </table:table-cell>
          <table:table-cell office:value-type="float" office:value="10" table:formula="msoxl:=一年級!T22" table:style-name="ce33">
            <text:p>10</text:p>
          </table:table-cell>
          <table:table-cell office:value-type="float" office:value="205" table:style-name="ce36">
            <text:p>205</text:p>
          </table:table-cell>
          <table:table-cell office:value-type="float" office:value="1" table:formula="msoxl:=二年級!T7" table:style-name="ce2">
            <text:p>1</text:p>
          </table:table-cell>
          <table:table-cell office:value-type="float" office:value="3" table:formula="msoxl:=二年級!T22" table:style-name="ce33">
            <text:p>3</text:p>
          </table:table-cell>
          <table:table-cell office:value-type="float" office:value="305" table:style-name="ce36">
            <text:p>305</text:p>
          </table:table-cell>
          <table:table-cell office:value-type="float" office:value="11" table:formula="msoxl:=三年級!T7" table:style-name="ce2">
            <text:p>11</text:p>
          </table:table-cell>
          <table:table-cell office:value-type="float" office:value="4" table:formula="msoxl:=三年級!T22" table:style-name="ce33">
            <text:p>4</text:p>
          </table:table-cell>
          <table:table-cell office:value-type="string" table:style-name="ce36">
            <text:p>高105</text:p>
          </table:table-cell>
          <table:table-cell office:value-type="float" office:value="13" table:formula="msoxl:=高中部!T7" table:style-name="ce2">
            <text:p>13</text:p>
          </table:table-cell>
          <table:table-cell office:value-type="float" office:value="10" table:formula="msoxl:=高中部!T29" table:style-name="ce2">
            <text:p>10</text:p>
          </table:table-cell>
          <table:table-cell table:number-columns-repeated="16372"/>
        </table:table-row>
        <table:table-row table:style-name="ro12">
          <table:table-cell office:value-type="float" office:value="106" table:style-name="ce35">
            <text:p>106</text:p>
          </table:table-cell>
          <table:table-cell office:value-type="float" office:value="7" table:formula="msoxl:=一年級!T8" table:style-name="ce2">
            <text:p>7</text:p>
          </table:table-cell>
          <table:table-cell office:value-type="float" office:value="7" table:formula="msoxl:=一年級!T23" table:style-name="ce33">
            <text:p>7</text:p>
          </table:table-cell>
          <table:table-cell office:value-type="float" office:value="206" table:style-name="ce36">
            <text:p>206</text:p>
          </table:table-cell>
          <table:table-cell office:value-type="float" office:value="10" table:formula="msoxl:=二年級!T8" table:style-name="ce2">
            <text:p>10</text:p>
          </table:table-cell>
          <table:table-cell office:value-type="float" office:value="7" table:formula="msoxl:=二年級!T23" table:style-name="ce33">
            <text:p>7</text:p>
          </table:table-cell>
          <table:table-cell office:value-type="float" office:value="306" table:style-name="ce36">
            <text:p>306</text:p>
          </table:table-cell>
          <table:table-cell office:value-type="float" office:value="4" table:formula="msoxl:=三年級!T8" table:style-name="ce2">
            <text:p>4</text:p>
          </table:table-cell>
          <table:table-cell office:value-type="float" office:value="8" table:formula="msoxl:=三年級!T23" table:style-name="ce33">
            <text:p>8</text:p>
          </table:table-cell>
          <table:table-cell office:value-type="string" table:style-name="ce37">
            <text:p>高106</text:p>
          </table:table-cell>
          <table:table-cell office:value-type="float" office:value="1" table:formula="msoxl:=高中部!T8" table:style-name="ce38">
            <text:p>1</text:p>
          </table:table-cell>
          <table:table-cell office:value-type="float" office:value="2" table:formula="msoxl:=高中部!T30" table:style-name="ce38">
            <text:p>2</text:p>
          </table:table-cell>
          <table:table-cell table:number-columns-repeated="16372"/>
        </table:table-row>
        <table:table-row table:style-name="ro12">
          <table:table-cell office:value-type="float" office:value="107" table:style-name="ce35">
            <text:p>107</text:p>
          </table:table-cell>
          <table:table-cell office:value-type="float" office:value="8" table:formula="msoxl:=一年級!T9" table:style-name="ce2">
            <text:p>8</text:p>
          </table:table-cell>
          <table:table-cell office:value-type="float" office:value="12" table:formula="msoxl:=一年級!T24" table:style-name="ce33">
            <text:p>12</text:p>
          </table:table-cell>
          <table:table-cell office:value-type="float" office:value="207" table:style-name="ce36">
            <text:p>207</text:p>
          </table:table-cell>
          <table:table-cell office:value-type="float" office:value="3" table:formula="msoxl:=二年級!T9" table:style-name="ce2">
            <text:p>3</text:p>
          </table:table-cell>
          <table:table-cell office:value-type="float" office:value="0" table:formula="msoxl:=二年級!T24" table:style-name="ce33">
            <text:p>0</text:p>
          </table:table-cell>
          <table:table-cell office:value-type="float" office:value="307" table:style-name="ce36">
            <text:p>307</text:p>
          </table:table-cell>
          <table:table-cell office:value-type="float" office:value="5" table:formula="msoxl:=三年級!T9" table:style-name="ce2">
            <text:p>5</text:p>
          </table:table-cell>
          <table:table-cell office:value-type="float" office:value="11" table:formula="msoxl:=三年級!T24" table:style-name="ce33">
            <text:p>11</text:p>
          </table:table-cell>
          <table:table-cell office:value-type="string" table:style-name="ce39">
            <text:p>高201</text:p>
          </table:table-cell>
          <table:table-cell office:value-type="float" office:value="9" table:formula="msoxl:=高中部!T10" table:style-name="ce40">
            <text:p>9</text:p>
          </table:table-cell>
          <table:table-cell office:value-type="float" office:value="5" table:formula="msoxl:=高中部!T32" table:style-name="ce40">
            <text:p>5</text:p>
          </table:table-cell>
          <table:table-cell table:number-columns-repeated="16372"/>
        </table:table-row>
        <table:table-row table:style-name="ro12">
          <table:table-cell office:value-type="float" office:value="108" table:style-name="ce35">
            <text:p>108</text:p>
          </table:table-cell>
          <table:table-cell office:value-type="float" office:value="9" table:formula="msoxl:=一年級!T10" table:style-name="ce2">
            <text:p>9</text:p>
          </table:table-cell>
          <table:table-cell office:value-type="float" office:value="10" table:formula="msoxl:=一年級!T25" table:style-name="ce33">
            <text:p>10</text:p>
          </table:table-cell>
          <table:table-cell office:value-type="float" office:value="208" table:style-name="ce36">
            <text:p>208</text:p>
          </table:table-cell>
          <table:table-cell office:value-type="float" office:value="2" table:formula="msoxl:=二年級!T10" table:style-name="ce2">
            <text:p>2</text:p>
          </table:table-cell>
          <table:table-cell office:value-type="float" office:value="2" table:formula="msoxl:=二年級!T25" table:style-name="ce33">
            <text:p>2</text:p>
          </table:table-cell>
          <table:table-cell office:value-type="float" office:value="308" table:style-name="ce36">
            <text:p>308</text:p>
          </table:table-cell>
          <table:table-cell office:value-type="float" office:value="12" table:formula="msoxl:=三年級!T10" table:style-name="ce2">
            <text:p>12</text:p>
          </table:table-cell>
          <table:table-cell office:value-type="float" office:value="10" table:formula="msoxl:=三年級!T25" table:style-name="ce33">
            <text:p>10</text:p>
          </table:table-cell>
          <table:table-cell office:value-type="string" table:style-name="ce36">
            <text:p>高202</text:p>
          </table:table-cell>
          <table:table-cell office:value-type="float" office:value="2" table:formula="msoxl:=高中部!T11" table:style-name="ce2">
            <text:p>2</text:p>
          </table:table-cell>
          <table:table-cell office:value-type="float" office:value="11" table:formula="msoxl:=高中部!T33" table:style-name="ce2">
            <text:p>11</text:p>
          </table:table-cell>
          <table:table-cell table:number-columns-repeated="16372"/>
        </table:table-row>
        <table:table-row table:style-name="ro12">
          <table:table-cell office:value-type="float" office:value="109" table:style-name="ce35">
            <text:p>109</text:p>
          </table:table-cell>
          <table:table-cell office:value-type="float" office:value="7" table:formula="msoxl:=一年級!T11" table:style-name="ce2">
            <text:p>7</text:p>
          </table:table-cell>
          <table:table-cell office:value-type="float" office:value="0" table:formula="msoxl:=一年級!T26" table:style-name="ce33">
            <text:p>0</text:p>
          </table:table-cell>
          <table:table-cell office:value-type="float" office:value="209" table:style-name="ce36">
            <text:p>209</text:p>
          </table:table-cell>
          <table:table-cell office:value-type="float" office:value="7" table:formula="msoxl:=二年級!T11" table:style-name="ce2">
            <text:p>7</text:p>
          </table:table-cell>
          <table:table-cell office:value-type="float" office:value="2" table:formula="msoxl:=二年級!T26" table:style-name="ce33">
            <text:p>2</text:p>
          </table:table-cell>
          <table:table-cell office:value-type="float" office:value="309" table:style-name="ce36">
            <text:p>309</text:p>
          </table:table-cell>
          <table:table-cell office:value-type="float" office:value="3" table:formula="msoxl:=三年級!T11" table:style-name="ce2">
            <text:p>3</text:p>
          </table:table-cell>
          <table:table-cell office:value-type="float" office:value="11" table:formula="msoxl:=三年級!T26" table:style-name="ce33">
            <text:p>11</text:p>
          </table:table-cell>
          <table:table-cell office:value-type="string" table:style-name="ce36">
            <text:p>高203</text:p>
          </table:table-cell>
          <table:table-cell office:value-type="float" office:value="9" table:formula="msoxl:=高中部!T12" table:style-name="ce2">
            <text:p>9</text:p>
          </table:table-cell>
          <table:table-cell office:value-type="float" office:value="11" table:formula="msoxl:=高中部!T34" table:style-name="ce2">
            <text:p>11</text:p>
          </table:table-cell>
          <table:table-cell table:number-columns-repeated="16372"/>
        </table:table-row>
        <table:table-row table:style-name="ro12">
          <table:table-cell office:value-type="float" office:value="110" table:style-name="ce35">
            <text:p>110</text:p>
          </table:table-cell>
          <table:table-cell office:value-type="float" office:value="3" table:formula="msoxl:=一年級!T12" table:style-name="ce2">
            <text:p>3</text:p>
          </table:table-cell>
          <table:table-cell office:value-type="float" office:value="8" table:formula="msoxl:=一年級!T27" table:style-name="ce33">
            <text:p>8</text:p>
          </table:table-cell>
          <table:table-cell office:value-type="float" office:value="210" table:style-name="ce36">
            <text:p>210</text:p>
          </table:table-cell>
          <table:table-cell office:value-type="float" office:value="4" table:formula="msoxl:=二年級!T12" table:style-name="ce2">
            <text:p>4</text:p>
          </table:table-cell>
          <table:table-cell office:value-type="float" office:value="7" table:formula="msoxl:=二年級!T27" table:style-name="ce33">
            <text:p>7</text:p>
          </table:table-cell>
          <table:table-cell office:value-type="float" office:value="310" table:style-name="ce36">
            <text:p>310</text:p>
          </table:table-cell>
          <table:table-cell office:value-type="float" office:value="10" table:formula="msoxl:=三年級!T12" table:style-name="ce2">
            <text:p>10</text:p>
          </table:table-cell>
          <table:table-cell office:value-type="float" office:value="12" table:formula="msoxl:=三年級!T27" table:style-name="ce33">
            <text:p>12</text:p>
          </table:table-cell>
          <table:table-cell office:value-type="string" table:style-name="ce36">
            <text:p>高204</text:p>
          </table:table-cell>
          <table:table-cell office:value-type="float" office:value="11" table:formula="msoxl:=高中部!T13" table:style-name="ce2">
            <text:p>11</text:p>
          </table:table-cell>
          <table:table-cell office:value-type="float" office:value="4" table:formula="msoxl:=高中部!T35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11" table:style-name="ce35">
            <text:p>111</text:p>
          </table:table-cell>
          <table:table-cell office:value-type="float" office:value="9" table:formula="msoxl:=一年級!T13" table:style-name="ce2">
            <text:p>9</text:p>
          </table:table-cell>
          <table:table-cell office:value-type="float" office:value="11" table:formula="msoxl:=一年級!T28" table:style-name="ce33">
            <text:p>11</text:p>
          </table:table-cell>
          <table:table-cell office:value-type="float" office:value="211" table:style-name="ce36">
            <text:p>211</text:p>
          </table:table-cell>
          <table:table-cell office:value-type="float" office:value="5" table:formula="msoxl:=二年級!T13" table:style-name="ce2">
            <text:p>5</text:p>
          </table:table-cell>
          <table:table-cell office:value-type="float" office:value="2" table:formula="msoxl:=二年級!T28" table:style-name="ce33">
            <text:p>2</text:p>
          </table:table-cell>
          <table:table-cell office:value-type="float" office:value="311" table:style-name="ce36">
            <text:p>311</text:p>
          </table:table-cell>
          <table:table-cell office:value-type="float" office:value="9" table:formula="msoxl:=三年級!T13" table:style-name="ce2">
            <text:p>9</text:p>
          </table:table-cell>
          <table:table-cell office:value-type="float" office:value="3" table:formula="msoxl:=三年級!T28" table:style-name="ce33">
            <text:p>3</text:p>
          </table:table-cell>
          <table:table-cell office:value-type="string" table:style-name="ce36">
            <text:p>高205</text:p>
          </table:table-cell>
          <table:table-cell office:value-type="float" office:value="13" table:formula="msoxl:=高中部!T14" table:style-name="ce2">
            <text:p>13</text:p>
          </table:table-cell>
          <table:table-cell office:value-type="float" office:value="13" table:formula="msoxl:=高中部!T36" table:style-name="ce2">
            <text:p>13</text:p>
          </table:table-cell>
          <table:table-cell table:number-columns-repeated="16372"/>
        </table:table-row>
        <table:table-row table:style-name="ro12">
          <table:table-cell office:value-type="float" office:value="112" table:style-name="ce35">
            <text:p>112</text:p>
          </table:table-cell>
          <table:table-cell office:value-type="float" office:value="1" table:formula="msoxl:=一年級!T14" table:style-name="ce2">
            <text:p>1</text:p>
          </table:table-cell>
          <table:table-cell office:value-type="float" office:value="6" table:formula="msoxl:=一年級!T29" table:style-name="ce33">
            <text:p>6</text:p>
          </table:table-cell>
          <table:table-cell office:value-type="float" office:value="212" table:style-name="ce36">
            <text:p>212</text:p>
          </table:table-cell>
          <table:table-cell office:value-type="float" office:value="13" table:formula="msoxl:=二年級!T14" table:style-name="ce2">
            <text:p>13</text:p>
          </table:table-cell>
          <table:table-cell office:value-type="float" office:value="14" table:formula="msoxl:=二年級!T29" table:style-name="ce33">
            <text:p>14</text:p>
          </table:table-cell>
          <table:table-cell office:value-type="float" office:value="312" table:style-name="ce36">
            <text:p>312</text:p>
          </table:table-cell>
          <table:table-cell office:value-type="float" office:value="1" table:formula="msoxl:=三年級!T14" table:style-name="ce2">
            <text:p>1</text:p>
          </table:table-cell>
          <table:table-cell office:value-type="float" office:value="4" table:formula="msoxl:=三年級!T29" table:style-name="ce33">
            <text:p>4</text:p>
          </table:table-cell>
          <table:table-cell office:value-type="string" table:style-name="ce37">
            <text:p>高206</text:p>
          </table:table-cell>
          <table:table-cell office:value-type="float" office:value="1" table:formula="msoxl:=高中部!T15" table:style-name="ce38">
            <text:p>1</text:p>
          </table:table-cell>
          <table:table-cell office:value-type="float" office:value="0" table:formula="msoxl:=高中部!T37" table:style-name="ce38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35">
            <text:p>113</text:p>
          </table:table-cell>
          <table:table-cell office:value-type="float" office:value="5" table:formula="msoxl:=一年級!T15" table:style-name="ce2">
            <text:p>5</text:p>
          </table:table-cell>
          <table:table-cell office:value-type="float" office:value="13" table:formula="msoxl:=一年級!T30" table:style-name="ce33">
            <text:p>13</text:p>
          </table:table-cell>
          <table:table-cell office:value-type="float" office:value="213" table:style-name="ce36">
            <text:p>213</text:p>
          </table:table-cell>
          <table:table-cell office:value-type="float" office:value="4" table:formula="msoxl:=二年級!T15" table:style-name="ce2">
            <text:p>4</text:p>
          </table:table-cell>
          <table:table-cell office:value-type="float" office:value="5" table:formula="msoxl:=二年級!T30" table:style-name="ce33">
            <text:p>5</text:p>
          </table:table-cell>
          <table:table-cell office:value-type="float" office:value="313" table:style-name="ce36">
            <text:p>313</text:p>
          </table:table-cell>
          <table:table-cell office:value-type="float" office:value="7" table:formula="msoxl:=三年級!T15" table:style-name="ce2">
            <text:p>7</text:p>
          </table:table-cell>
          <table:table-cell office:value-type="float" office:value="2" table:formula="msoxl:=三年級!T30" table:style-name="ce33">
            <text:p>2</text:p>
          </table:table-cell>
          <table:table-cell office:value-type="string" table:style-name="ce39">
            <text:p>高301</text:p>
          </table:table-cell>
          <table:table-cell office:value-type="float" office:value="9" table:formula="msoxl:=高中部!T17" table:style-name="ce40">
            <text:p>9</text:p>
          </table:table-cell>
          <table:table-cell office:value-type="float" office:value="3" table:formula="msoxl:=高中部!T39" table:style-name="ce40">
            <text:p>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2</text:p>
          </table:table-cell>
          <table:table-cell office:value-type="float" office:value="8" table:formula="msoxl:=高中部!T18" table:style-name="ce2">
            <text:p>8</text:p>
          </table:table-cell>
          <table:table-cell office:value-type="float" office:value="7" table:formula="msoxl:=高中部!T40" table:style-name="ce2">
            <text:p>7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3</text:p>
          </table:table-cell>
          <table:table-cell office:value-type="float" office:value="9" table:formula="msoxl:=高中部!T19" table:style-name="ce2">
            <text:p>9</text:p>
          </table:table-cell>
          <table:table-cell office:value-type="float" office:value="12" table:formula="msoxl:=高中部!T41" table:style-name="ce2">
            <text:p>12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4</text:p>
          </table:table-cell>
          <table:table-cell office:value-type="float" office:value="5" table:formula="msoxl:=高中部!T20" table:style-name="ce2">
            <text:p>5</text:p>
          </table:table-cell>
          <table:table-cell office:value-type="float" office:value="13" table:formula="msoxl:=高中部!T42" table:style-name="ce2">
            <text:p>1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5</text:p>
          </table:table-cell>
          <table:table-cell office:value-type="float" office:value="12" table:formula="msoxl:=高中部!T21" table:style-name="ce2">
            <text:p>12</text:p>
          </table:table-cell>
          <table:table-cell office:value-type="float" office:value="11" table:formula="msoxl:=高中部!T43" table:style-name="ce2">
            <text:p>11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6</text:p>
          </table:table-cell>
          <table:table-cell office:value-type="float" office:value="1" table:formula="msoxl:=高中部!T22" table:style-name="ce2">
            <text:p>1</text:p>
          </table:table-cell>
          <table:table-cell office:value-type="float" office:value="1" table:formula="msoxl:=高中部!T44" table:style-name="ce2">
            <text:p>1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12-18T05:30:42Z</dc:date>
    <meta:print-date>2024-01-02T06:35:26Z</meta:print-date>
  </office:meta>
</office:document-meta>
</file>