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42">
            <text:p>和美高中114學年度第一學期第15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7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9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9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5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9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9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3" table:style-name="ce18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3" table:style-name="ce18"/>
          <table:table-cell table:style-name="ce22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6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9">
            <text:p>高中部</text:p>
          </table:table-cell>
          <table:table-cell office:value-type="string" table:style-name="ce24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9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8">
            <text:p>11</text:p>
          </table:table-cell>
          <table:table-cell table:style-name="ce29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4">
            <text:p>12</text:p>
          </table:table-cell>
          <table:table-cell table:style-name="ce28"/>
          <table:table-cell table:style-name="ce29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8">
            <text:p>8</text:p>
          </table:table-cell>
          <table:table-cell table:style-name="ce29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5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9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9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1">
            <text:p>13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32">
            <text:p>※第14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(秩序)：202、206、310、311、6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(整潔)：309、401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2-18T05:44:35Z</dc:date>
    <meta:print-date>2025-12-18T05:42:39Z</meta:print-date>
  </office:meta>
</office:document-meta>
</file>