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36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33">
            <text:p>和美高中114學年度第一學期第16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6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2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table:number-columns-repeated="2" table:style-name="ce11"/>
          <table:table-cell table:number-columns-repeated="7"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2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table:style-name="ce19"/>
          <table:table-cell table:style-name="ce17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table:style-name="ce19"/>
          <table:table-cell table:style-name="ce17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table:style-name="ce19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6">
            <text:p>《整潔優勝》</text:p>
          </table:table-cell>
          <table:covered-table-cell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2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32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table:number-columns-repeated="2" table:style-name="ce19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3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table:number-columns-repeated="2" table:style-name="ce19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5">
            <text:p>《秩序榮譽》</text:p>
          </table:table-cell>
          <table:covered-table-cell/>
          <table:table-cell table:number-columns-repeated="6" table:style-name="ce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2">
            <text:p>高中部</text:p>
          </table:table-cell>
          <table:table-cell office:value-type="string" table:style-name="ce24">
            <text:p>一年級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二年級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4" table:style-name="ce11"/>
          <table:table-cell table:number-columns-repeated="4"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2">
            <text:p>國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8">
            <text:p>11</text:p>
          </table:table-cell>
          <table:table-cell table:style-name="ce29"/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4">
            <text:p>9</text:p>
          </table:table-cell>
          <table:table-cell table:style-name="ce28"/>
          <table:table-cell table:style-name="ce29"/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8">
            <text:p>11</text:p>
          </table:table-cell>
          <table:table-cell table:style-name="ce29"/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46">
            <text:p>《整潔榮譽》</text:p>
          </table:table-cell>
          <table:covered-table-cell/>
          <table:table-cell table:number-columns-repeated="2" table:style-name="ce11"/>
          <table:table-cell table:number-columns-repeated="4"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2">
            <text:p>高中部</text:p>
          </table:table-cell>
          <table:table-cell office:value-type="string" table:style-name="ce23">
            <text:p>一年級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4"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2">
            <text:p>國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1">
            <text:p>13</text:p>
          </table:table-cell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二年級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5">
            <text:p>10</text:p>
          </table:table-cell>
          <table:table-cell table:style-name="ce30"/>
          <table:table-cell table:style-name="ce31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30">
            <text:p>10</text:p>
          </table:table-cell>
          <table:table-cell table:style-name="ce31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0" table:number-rows-spanned="1" table:style-name="ce39">
            <text:p>※第15週領有榮譽班獎牌，而本週未獲得優勝之班級（獎牌應繳回學務處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(秩序)：103、203、212、304、308、50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(整潔)：110、204、212、307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5-12-24T07:41:53Z</dc:date>
    <meta:print-date>2025-12-24T06:39:59Z</meta:print-date>
  </office:meta>
</office:document-meta>
</file>