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4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和美高中114學年度第一學期第18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2" table:style-name="ce11"/>
          <table:table-cell table:number-columns-repeated="3" table:style-name="ce12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2" table:style-name="ce11"/>
          <table:table-cell table:number-columns-repeated="3" table:style-name="ce12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number-columns-repeated="2" table:style-name="ce11"/>
          <table:table-cell table:number-columns-repeated="3" table:style-name="ce12"/>
          <table:table-cell table:number-columns-repeated="16373" table:style-name="ce3"/>
        </table:table-row>
        <table:table-row table:style-name="ro2">
          <table:table-cell table:number-columns-repeated="11" table:style-name="ce1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33">
            <text:p>13</text:p>
          </table:table-cell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8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style-name="ce13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3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54">
            <text:p>《整潔優勝》</text:p>
          </table:table-cell>
          <table:covered-table-cell/>
          <table:table-cell table:number-columns-repeated="6" table:style-name="ce12"/>
          <table:table-cell table:number-columns-repeated="2" table:style-name="ce11"/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0">
            <text:p>5</text:p>
          </table:table-cell>
          <table:table-cell table:style-name="ce25"/>
          <table:table-cell table:style-name="ce30"/>
          <table:table-cell table:number-columns-repeated="3" table:style-name="ce11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5">
            <text:p>6</text:p>
          </table:table-cell>
          <table:table-cell table:style-name="ce30"/>
          <table:table-cell table:number-columns-repeated="3" table:style-name="ce11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1"/>
          <table:table-cell table:style-name="ce1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2"/>
          <table:table-cell table:number-columns-repeated="2" table:style-name="ce11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style-name="ce11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table:style-name="ce11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9">
            <text:p>三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style-name="ce11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53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4">
            <text:p>二年級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style-name="ce30"/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3">
            <text:p>三年級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4" table:style-name="ce12"/>
          <table:table-cell table:number-columns-repeated="4" table:style-name="ce1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18">
            <text:p>一年級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8">
            <text:p>二年級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3">
            <text:p>三年級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0"/>
          <table:table-cell table:style-name="ce26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54">
            <text:p>《整潔榮譽》</text:p>
          </table:table-cell>
          <table:covered-table-cell/>
          <table:table-cell table:number-columns-repeated="2" table:style-name="ce12"/>
          <table:table-cell table:number-columns-repeated="4" table:style-name="ce1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18">
            <text:p>一年級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8">
            <text:p>二年級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4">
            <text:p>三年級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number-columns-repeated="2" table:style-name="ce12"/>
          <table:table-cell table:number-columns-repeated="4" table:style-name="ce1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18">
            <text:p>一年級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table:style-name="ce31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table:style-name="ce31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48">
            <text:p>※第17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8">
            <text:p>(秩序)：106、202、209、308、404、501、504、601、605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8">
            <text:p>(整潔)：110、111、401、50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8">
            <text:p>《秩序學期榮譽獎狀》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office:value-type="string" table:style-name="ce27">
            <text:p>高中部</text:p>
          </table:table-cell>
          <table:table-cell office:value-type="string" table:style-name="ce27">
            <text:p>一年級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二年級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三年級</text:p>
          </table:table-cell>
          <table:table-cell office:value-type="float" office:value="5" table:style-name="ce27">
            <text:p>5</text:p>
          </table:table-cell>
          <table:table-cell table:style-name="ce32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7" table:style-name="ce28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52">
            <text:p>國中部</text:p>
          </table:table-cell>
          <table:table-cell office:value-type="string" table:style-name="ce27">
            <text:p>一年級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7">
            <text:p>二年級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7">
            <text:p>三年級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42">
            <text:p>《整潔學期榮譽獎狀》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office:value-type="string" table:style-name="ce27">
            <text:p>高中部</text:p>
          </table:table-cell>
          <table:table-cell office:value-type="string" table:style-name="ce27">
            <text:p>一年級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二年級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三年級</text:p>
          </table:table-cell>
          <table:table-cell office:value-type="float" office:value="4" table:style-name="ce27">
            <text:p>4</text:p>
          </table:table-cell>
          <table:table-cell table:style-name="ce29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7" table:style-name="ce28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52">
            <text:p>國中部</text:p>
          </table:table-cell>
          <table:table-cell office:value-type="string" table:style-name="ce27">
            <text:p>一年級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7">
            <text:p>二年級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table:style-name="ce31"/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7">
            <text:p>三年級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table:style-name="ce31"/>
          <table:table-cell table:style-name="ce2"/>
          <table:table-cell table:number-columns-repeated="16375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1-07T05:16:07Z</dc:date>
    <meta:print-date>2026-01-07T05:14:18Z</meta:print-date>
  </office:meta>
</office:document-meta>
</file>