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DFKai-SB" svg:font-family="DFKai-SB" style:font-family-generic="swiss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/>
    </style:style>
    <style:style style:name="TableColumn11" style:family="table-column">
      <style:table-column-properties style:column-width="0.0284in" style:use-optimal-column-width="false"/>
    </style:style>
    <style:style style:name="TableColumn12" style:family="table-column">
      <style:table-column-properties style:column-width="0.8388in" style:use-optimal-column-width="false"/>
    </style:style>
    <style:style style:name="TableColumn13" style:family="table-column">
      <style:table-column-properties style:column-width="0.0312in" style:use-optimal-column-width="false"/>
    </style:style>
    <style:style style:name="TableColumn14" style:family="table-column">
      <style:table-column-properties style:column-width="0.9361in" style:use-optimal-column-width="false"/>
    </style:style>
    <style:style style:name="TableColumn15" style:family="table-column">
      <style:table-column-properties style:column-width="0.1222in" style:use-optimal-column-width="false"/>
    </style:style>
    <style:style style:name="TableColumn16" style:family="table-column">
      <style:table-column-properties style:column-width="0.5013in" style:use-optimal-column-width="false"/>
    </style:style>
    <style:style style:name="TableColumn17" style:family="table-column">
      <style:table-column-properties style:column-width="0.0069in" style:use-optimal-column-width="false"/>
    </style:style>
    <style:style style:name="TableColumn18" style:family="table-column">
      <style:table-column-properties style:column-width="0.5222in" style:use-optimal-column-width="false"/>
    </style:style>
    <style:style style:name="TableColumn19" style:family="table-column">
      <style:table-column-properties style:column-width="0.1784in" style:use-optimal-column-width="false"/>
    </style:style>
    <style:style style:name="TableColumn20" style:family="table-column">
      <style:table-column-properties style:column-width="0.5444in" style:use-optimal-column-width="false"/>
    </style:style>
    <style:style style:name="TableColumn21" style:family="table-column">
      <style:table-column-properties style:column-width="0.1597in" style:use-optimal-column-width="false"/>
    </style:style>
    <style:style style:name="TableColumn22" style:family="table-column">
      <style:table-column-properties style:column-width="0.9805in" style:use-optimal-column-width="false"/>
    </style:style>
    <style:style style:name="TableColumn23" style:family="table-column">
      <style:table-column-properties style:column-width="0.4909in" style:use-optimal-column-width="false"/>
    </style:style>
    <style:style style:name="TableColumn24" style:family="table-column">
      <style:table-column-properties style:column-width="1.7687in" style:use-optimal-column-width="false"/>
    </style:style>
    <style:style style:name="Table10" style:family="table">
      <style:table-properties style:width="7.1104in" fo:margin-left="0in" table:align="left"/>
    </style:style>
    <style:style style:name="TableRow25" style:family="table-row">
      <style:table-row-properties style:min-row-height="0.4777in" style:use-optimal-row-height="false" fo:keep-together="always"/>
    </style:style>
    <style:style style:name="TableCell26" style:family="table-cell">
      <style:table-cell-properties fo:border="none" fo:padding-top="0in" fo:padding-left="0.0069in" fo:padding-bottom="0in" fo:padding-right="0.0069in"/>
    </style:style>
    <style:style style:name="P2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Row36" style:family="table-row">
      <style:table-row-properties style:min-row-height="0.4847in"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4402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3298in"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3736in" style:use-optimal-row-height="false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3736in" style:use-optimal-row-height="false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4548in" style:use-optimal-row-height="false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302in" style:use-optimal-row-height="false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409in" style:use-optimal-row-height="false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T10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Row104" style:family="table-row">
      <style:table-row-properties style:min-row-height="0.409in" style:use-optimal-row-height="false" fo:keep-together="always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3083in" style:use-optimal-row-height="false" fo:keep-together="always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3125in" style:use-optimal-row-height="false" fo:keep-together="always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2902in" style:use-optimal-row-height="false" fo:keep-together="always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3451in" style:use-optimal-row-height="false" fo:keep-together="always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2944in"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3229in" style:use-optimal-row-height="false" fo:keep-together="always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0.3229in" style:use-optimal-row-height="false" fo:keep-together="always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min-row-height="0.325in" style:use-optimal-row-height="false" fo:keep-together="always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Row184" style:family="table-row">
      <style:table-row-properties style:min-row-height="1.0166in" style:use-optimal-row-height="false" fo:keep-together="always"/>
    </style:style>
    <style:style style:name="TableCell185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/>
    </style:style>
    <style:style style:name="P187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/>
    </style:style>
    <style:style style:name="P188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/>
    </style:style>
    <style:style style:name="P189" style:parent-style-name="內文" style:family="paragraph">
      <style:paragraph-properties fo:text-align="justify" fo:line-height="0.1666in" fo:margin-left="0.1666in" fo:text-indent="-0.166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ableColumn196" style:family="table-column">
      <style:table-column-properties style:column-width="6.8409in" style:use-optimal-column-width="false"/>
    </style:style>
    <style:style style:name="Table195" style:family="table">
      <style:table-properties style:width="6.8409in" fo:margin-left="0in" table:align="left"/>
    </style:style>
    <style:style style:name="TableRow197" style:family="table-row">
      <style:table-row-properties style:min-row-height="0.375in" style:use-optimal-row-height="false"/>
    </style:style>
    <style:style style:name="TableCell198" style:family="table-cell">
      <style:table-cell-properties fo:border="0.0034in solid #FFFFFF" fo:padding-top="0in" fo:padding-left="0.075in" fo:padding-bottom="0in" fo:padding-right="0.075in"/>
    </style:style>
    <style:style style:name="P199" style:parent-style-name="Default" style:family="paragraph">
      <style:paragraph-properties fo:text-align="justify" fo:line-height="0.1666in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P204" style:parent-style-name="內文" style:family="paragraph">
      <style:paragraph-properties fo:text-align="justify" fo:line-height="0.1666in" fo:text-indent="1.5013in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09" style:family="table-row">
      <style:table-row-properties style:min-row-height="0.7659in" style:use-optimal-row-height="false" fo:keep-together="always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1666in"/>
      <style:text-properties style:font-name="標楷體" style:font-name-asian="標楷體"/>
    </style:style>
    <style:style style:name="P212" style:parent-style-name="內文" style:family="paragraph">
      <style:paragraph-properties fo:line-height="0.1666in"/>
      <style:text-properties style:font-name="標楷體" style:font-name-asian="標楷體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list-style-name="LFO1" style:family="paragraph">
      <style:paragraph-properties fo:text-align="justify" fo:line-height="0.1666in"/>
      <style:text-properties style:font-name="標楷體" style:font-name-asian="標楷體"/>
    </style:style>
    <style:style style:name="P215" style:parent-style-name="內文" style:list-style-name="LFO1" style:family="paragraph">
      <style:paragraph-properties fo:text-align="justify" fo:line-height="0.1666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fo:text-align="justify" fo:line-height="0.1666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6" style:family="table-row">
      <style:table-row-properties style:min-row-height="0.7506in" style:use-optimal-row-height="false" fo:keep-together="always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1666in"/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list-style-name="LFO1" style:family="paragraph">
      <style:paragraph-properties fo:text-align="justify" fo:line-height="0.1666in" fo:margin-left="0.1652in" fo:text-indent="-0.1652in">
        <style:tab-stops>
          <style:tab-stop style:type="left" style:position="0.0013in"/>
        </style:tab-stops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list-style-name="LFO1" style:family="paragraph">
      <style:paragraph-properties fo:text-align="justify" fo:line-height="0.1666in"/>
    </style:style>
    <style:style style:name="T233" style:parent-style-name="預設段落字型" style:family="text">
      <style:text-properties style:font-name="標楷體" style:font-name-asian="標楷體" style:font-size-complex="14pt"/>
    </style:style>
    <style:style style:name="P234" style:parent-style-name="內文" style:list-style-name="LFO1" style:family="paragraph">
      <style:paragraph-properties fo:text-align="justify" fo:line-height="0.1666in"/>
      <style:text-properties style:font-name="標楷體" style:font-name-asian="標楷體"/>
    </style:style>
    <style:style style:name="P235" style:parent-style-name="內文" style:list-style-name="LFO1" style:family="paragraph">
      <style:paragraph-properties fo:text-align="justify" fo:line-height="0.1666in" fo:margin-left="0.1652in" fo:text-indent="-0.1652in">
        <style:tab-stops>
          <style:tab-stop style:type="left" style:position="0.0013in"/>
        </style:tab-stops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letter-kerning="false"/>
    </style:style>
    <style:style style:name="T238" style:parent-style-name="預設段落字型" style:family="text">
      <style:text-properties style:font-name="標楷體" style:font-name-asian="標楷體" style:letter-kerning="false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P242" style:parent-style-name="內文" style:family="paragraph">
      <style:paragraph-properties fo:line-height="0.1666in" fo:margin-left="0.5in" fo:text-indent="-0.5in">
        <style:tab-stops/>
      </style:paragraph-properties>
      <style:text-properties style:font-name="標楷體" style:font-name-asian="標楷體"/>
    </style:style>
    <style:style style:name="P243" style:parent-style-name="內文" style:master-page-name="MP1" style:family="paragraph">
      <style:paragraph-properties fo:break-before="page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5" style:parent-style-name="內文" style:family="paragraph">
      <style:paragraph-properties fo:text-align="center" fo:margin-right="-0.1631in"/>
    </style:style>
    <style:style style:name="T24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58" style:parent-style-name="內文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259" style:parent-style-name="內文" style:family="paragraph">
      <style:paragraph-properties fo:line-height="0.2777in" fo:margin-left="1.1666in" fo:margin-right="0.241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Column262" style:family="table-column">
      <style:table-column-properties style:column-width="4.0423in"/>
    </style:style>
    <style:style style:name="Table261" style:family="table">
      <style:table-properties style:width="4.0423in" fo:margin-left="0in" table:align="center"/>
    </style:style>
    <style:style style:name="TableRow263" style:family="table-row">
      <style:table-row-properties style:min-row-height="2.1048in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266" style:family="table-row">
      <style:table-row-properties style:min-row-height="0.4381in"/>
    </style:style>
    <style:style style:name="TableCell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6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270" style:family="table-row">
      <style:table-row-properties style:min-row-height="2.3854in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7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74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fo:text-align="center" fo:margin-left="0.4444in" fo:text-indent="-0.4444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6pt" style:font-size-asian="16pt"/>
    </style:style>
    <style:style style:name="P277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P280" style:parent-style-name="內文" style:family="paragraph">
      <style:paragraph-properties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281" style:parent-style-name="內文" style:family="paragraph">
      <style:paragraph-properties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282" style:parent-style-name="內文" style:family="paragraph">
      <style:paragraph-properties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283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2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7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8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01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02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1</text:p>
      <text:p text:style-name="內文"><text:span text:style-name="T2">彰化縣立和美高級中學</text:span><text:span text:style-name="T3">114</text:span><text:span text:style-name="T4">學年度第</text:span><text:span text:style-name="T5">7</text:span><text:span text:style-name="T6">次代</text:span><text:span text:style-name="T7">課</text:span><text:span text:style-name="T8">教師甄選報名表</text:span></text:p>
      <text:p text:style-name="P9">部別<text:s text:c="2"/>□高中<text:s/>□國中<text:s text:c="6"/>□代理<text:s/>□代課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甄選科別</text:p>
          </table:table-cell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編號</text:p>
          </table:table-cell>
          <table:covered-table-cell/>
          <table:covered-table-cell/>
          <table:table-cell table:style-name="TableCell34" table:number-columns-spanned="3">
            <text:p text:style-name="P35"><text:s/>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姓名</text:p>
          </table:table-cell>
          <table:covered-table-cell/>
          <table:covered-table-cell/>
          <table:covered-table-cell/>
          <table:table-cell table:style-name="TableCell39" table:number-columns-spanned="5">
            <text:p text:style-name="P40">身分證字號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4">
            <text:p text:style-name="P42">出生年月日</text:p>
          </table:table-cell>
          <table:covered-table-cell/>
          <table:covered-table-cell/>
          <table:covered-table-cell/>
          <table:table-cell table:style-name="TableCell43">
            <text:p text:style-name="P44">照<text:s text:c="8"/>片</text:p>
          </table:table-cell>
        </table:table-row>
        <table:table-row table:style-name="TableRow45"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 table:number-columns-spanned="4">
            <text:p text:style-name="P51"><text:s/>年　　月　　日</text:p>
          </table:table-cell>
          <table:covered-table-cell/>
          <table:covered-table-cell/>
          <table:covered-table-cell/>
          <table:table-cell table:style-name="TableCell52" table:number-rows-spanned="5">
            <text:p text:style-name="P53"/>
          </table:table-cell>
        </table:table-row>
        <table:table-row table:style-name="TableRow54">
          <table:table-cell table:style-name="TableCell55" table:number-columns-spanned="3">
            <text:p text:style-name="P56">戶籍地址</text:p>
          </table:table-cell>
          <table:covered-table-cell/>
          <table:covered-table-cell/>
          <table:table-cell table:style-name="TableCell57" table:number-columns-spanned="10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 table:number-columns-spanned="3">
            <text:p text:style-name="P62">通訊地址</text:p>
          </table:table-cell>
          <table:covered-table-cell/>
          <table:covered-table-cell/>
          <table:table-cell table:style-name="TableCell63" table:number-columns-spanned="10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 table:number-columns-spanned="3">
            <text:p text:style-name="P68">e-mail</text:p>
          </table:table-cell>
          <table:covered-table-cell/>
          <table:covered-table-cell/>
          <table:table-cell table:style-name="TableCell69" table:number-columns-spanned="10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 table:number-columns-spanned="3">
            <text:p text:style-name="P74">聯絡電話</text:p>
          </table:table-cell>
          <table:covered-table-cell/>
          <table:covered-table-cell/>
          <table:table-cell table:style-name="TableCell75" table:number-columns-spanned="2">
            <text:p text:style-name="P76">（日）</text:p>
          </table:table-cell>
          <table:covered-table-cell/>
          <table:table-cell table:style-name="TableCell77" table:number-columns-spanned="4">
            <text:p text:style-name="P78">（夜）</text:p>
          </table:table-cell>
          <table:covered-table-cell/>
          <table:covered-table-cell/>
          <table:covered-table-cell/>
          <table:table-cell table:style-name="TableCell79" table:number-columns-spanned="4">
            <text:p text:style-name="P80">（手機）</text:p>
          </table:table-cell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 table:number-columns-spanned="3">
            <text:p text:style-name="P84">學歷</text:p>
          </table:table-cell>
          <table:covered-table-cell/>
          <table:covered-table-cell/>
          <table:table-cell table:style-name="TableCell85" table:number-columns-spanned="4">
            <text:p text:style-name="P86">學校名稱</text:p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>系(所)</text:p>
          </table:table-cell>
          <table:covered-table-cell/>
          <table:covered-table-cell/>
          <table:table-cell table:style-name="TableCell89" table:number-columns-spanned="2">
            <text:p text:style-name="P90">畢業年月</text:p>
          </table:table-cell>
          <table:covered-table-cell/>
          <table:table-cell table:style-name="TableCell91" table:number-columns-spanned="2">
            <text:p text:style-name="P92">證書字號</text:p>
          </table:table-cell>
          <table:covered-table-cell/>
        </table:table-row>
        <table:table-row table:style-name="TableRow93">
          <table:table-cell table:style-name="TableCell94" table:number-columns-spanned="3">
            <text:p text:style-name="P95">大學(必填)</text:p>
          </table:table-cell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內文"><text:span text:style-name="T103"><text:s text:c="2"/></text:span></text:p>
          </table:table-cell>
          <table:covered-table-cell/>
        </table:table-row>
        <table:table-row table:style-name="TableRow104">
          <table:table-cell table:style-name="TableCell105" table:number-columns-spanned="3">
            <text:p text:style-name="P106">碩(博)士</text:p>
          </table:table-cell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3" table:number-rows-spanned="2">
            <text:p text:style-name="P117">師資職前<text:s/>教育課程</text:p>
            <text:p text:style-name="P118">(必填)</text:p>
          </table:table-cell>
          <table:covered-table-cell/>
          <table:covered-table-cell/>
          <table:table-cell table:style-name="TableCell119" table:number-columns-spanned="4">
            <text:p text:style-name="P120">修習學校</text:p>
          </table:table-cell>
          <table:covered-table-cell/>
          <table:covered-table-cell/>
          <table:covered-table-cell/>
          <table:table-cell table:style-name="TableCell121" table:number-columns-spanned="5">
            <text:p text:style-name="P122">修習科目名稱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證明書日期字號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3" table:number-rows-spanned="2">
            <text:p text:style-name="P135">教師資格</text:p>
          </table:table-cell>
          <table:covered-table-cell/>
          <table:covered-table-cell/>
          <table:table-cell table:style-name="TableCell136" table:number-columns-spanned="3">
            <text:p text:style-name="P137">科別</text:p>
          </table:table-cell>
          <table:covered-table-cell/>
          <table:covered-table-cell/>
          <table:table-cell table:style-name="TableCell138" table:number-columns-spanned="4">
            <text:p text:style-name="P139">登記檢定年月日</text:p>
          </table:table-cell>
          <table:covered-table-cell/>
          <table:covered-table-cell/>
          <table:covered-table-cell/>
          <table:table-cell table:style-name="TableCell140" table:number-columns-spanned="4">
            <text:p text:style-name="P141">證書字號</text:p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3" table:number-rows-spanned="4">
            <text:p text:style-name="P152">經歷</text:p>
            <text:p text:style-name="P153">(最近)</text:p>
          </table:table-cell>
          <table:covered-table-cell/>
          <table:covered-table-cell/>
          <table:table-cell table:style-name="TableCell154" table:number-columns-spanned="3">
            <text:p text:style-name="P155">服務機關學校</text:p>
          </table:table-cell>
          <table:covered-table-cell/>
          <table:covered-table-cell/>
          <table:table-cell table:style-name="TableCell156" table:number-columns-spanned="4">
            <text:p text:style-name="P157">職稱</text:p>
          </table:table-cell>
          <table:covered-table-cell/>
          <table:covered-table-cell/>
          <table:covered-table-cell/>
          <table:table-cell table:style-name="TableCell158" table:number-columns-spanned="4">
            <text:p text:style-name="P159">起迄日期</text:p>
          </table:table-cell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4">
            <text:p text:style-name="P186">1.本人所提證件或資料無不實之情形。</text:p>
            <text:p text:style-name="P187">2.本人無教師法無教師法第14條第1項、第15條第1項、第18條、第19條第1項、第2項及</text:p>
            <text:p text:style-name="P188"><text:s text:c="2"/>教育人員任用條例第31條、第33條情事。</text:p>
            <text:p text:style-name="P189"><text:span text:style-name="T190">3.</text:span><text:span text:style-name="T191">本人</text:span><text:span text:style-name="T192">無「性侵害犯罪防治法」第</text:span><text:span text:style-name="T193">2</text:span><text:span text:style-name="T194">條所列犯罪情事。</text:span></text:p>
            <table:table table:style-name="Table195">
              <table:table-columns>
                <table:table-column table:style-name="TableColumn196"/>
              </table:table-columns>
              <table:table-row table:style-name="TableRow197">
                <table:table-cell table:style-name="TableCell198">
                  <text:p text:style-name="P199"><text:span text:style-name="T200"><text:s/></text:span><text:span text:style-name="T201">以上所具結事項，</text:span><text:span text:style-name="T202">如有不實，無條件放棄錄取資格絕無異議</text:span><text:span text:style-name="T203">，並自負相關行政及刑事責任。</text:span></text:p>
                </table:table-cell>
              </table:table-row>
            </table:table>
            <text:p text:style-name="P204"><text:span text:style-name="T205"><text:s text:c="20"/></text:span><text:span text:style-name="T206">立切結人：</text:span><text:span text:style-name="T207"><text:s text:c="23"/></text:span><text:span text:style-name="T208"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3">
            <text:p text:style-name="P211">繳驗資料</text:p>
            <text:p text:style-name="P212">及證件</text:p>
          </table:table-cell>
          <table:covered-table-cell/>
          <table:covered-table-cell/>
          <table:table-cell table:style-name="TableCell213" table:number-columns-spanned="11">
            <text:list text:style-name="LFO1" text:continue-numbering="true">
              <text:list-item>
                <text:p text:style-name="P214">國民身分證<text:s/>　□畢業證書<text:s text:c="3"/>□合格教師證書<text:s text:c="3"/>□修畢師資職前教育課程證明書</text:p>
              </text:list-item>
              <text:list-item>
                <text:p text:style-name="P215"><text:span text:style-name="T216">退伍令或證明　</text:span><text:span text:style-name="T217">□</text:span><text:span text:style-name="T218">查閱性侵害犯罪加害人登記檔案同意書</text:span><text:span text:style-name="T219"><text:s text:c="2"/></text:span><text:span text:style-name="T220">□</text:span><text:span text:style-name="T221">委託書</text:span></text:p>
              </text:list-item>
            </text:list>
            <text:p text:style-name="P222"><text:span text:style-name="T223">□</text:span><text:span text:style-name="T224">其他證件：</text:span><text:span text:style-name="T225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>符合資格</text:p>
          </table:table-cell>
          <table:covered-table-cell/>
          <table:covered-table-cell/>
          <table:table-cell table:style-name="TableCell229" table:number-columns-spanned="11">
            <text:list text:style-name="LFO1" text:continue-numbering="true">
              <text:list-item>
                <text:p text:style-name="P230"><text:span text:style-name="T231">具有中等學校各該科合格教師證書，尚在有效期間者。</text:span></text:p>
              </text:list-item>
              <text:list-item>
                <text:p text:style-name="P232"><text:span text:style-name="T233">修畢師資職前教育課程，取得修畢證明書，且具各該科類專長者</text:span></text:p>
              </text:list-item>
              <text:list-item>
                <text:p text:style-name="P234">大學以上畢業者，具各該科專長者。</text:p>
              </text:list-item>
              <text:list-item>
                <text:p text:style-name="P235"><text:span text:style-name="T236">大學以上畢</text:span><text:span text:style-name="T237">業者。</text:span><text:span text:style-name="T238"><text:s text:c="20"/></text:span><text:span text:style-name="T239"><text:s text:c="6"/></text:span><text:span text:style-name="T240">資格審核：</text:span><text:span text:style-name="T241"><text:s text:c="36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>備註：本報名表所蒐集個人資料，將依據個人資料保護法規定，只針對本次代理（課）教師甄選之目的進行蒐集、處理及利用，不做其他用途。</text:p>
      <text:soft-page-break/>
      <text:p text:style-name="P243">附件2</text:p>
      <text:p text:style-name="P245"><text:span text:style-name="T246">彰化縣立和美高級</text:span><text:span text:style-name="T247">中學</text:span><text:span text:style-name="T248">114</text:span><text:span text:style-name="T249">學年度第</text:span><text:span text:style-name="T250">7</text:span><text:span text:style-name="T251">次</text:span><text:span text:style-name="T252"><text:line-break/></text:span><text:span text:style-name="T253">代</text:span><text:span text:style-name="T254">課</text:span><text:span text:style-name="T255">教師</text:span><text:span text:style-name="T256">甄選</text:span><text:span text:style-name="T257">黏貼證件資料表</text:span></text:p>
      <text:p text:style-name="P258"><text:s text:c="18"/>114年<text:s text:c="2"/>月<text:s text:c="3"/>日</text:p>
      <text:p text:style-name="P259"><text:s text:c="12"/>未註明出生地或註記為大陸地區者，應另檢附現戶個人戶籍謄本正本1份</text:p>
      <text:p text:style-name="P260"/>
      <table:table table:style-name="Table261">
        <table:table-columns>
          <table:table-column table:style-name="TableColumn262"/>
        </table:table-columns>
        <table:table-row table:style-name="TableRow263"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國民身分證（正面）黏貼處</text:p>
            <text:p text:style-name="P269"/>
          </table:table-cell>
        </table:table-row>
        <table:table-row table:style-name="TableRow270">
          <table:table-cell table:style-name="TableCell271">
            <text:p text:style-name="P272"/>
            <text:p text:style-name="P273"/>
          </table:table-cell>
        </table:table-row>
      </table:table>
      <text:p text:style-name="P274"/>
      <text:p text:style-name="P275"><text:span text:style-name="T276">國民身分證（背面）黏貼處</text:span></text:p>
      <text:p text:style-name="P277"><text:span text:style-name="T278">備註：本資料表所蒐集個人資料，將依據個人資料保護法規定，只針對本次代理（課）教師甄選之目的進行蒐集、處理及利用，不做其他用途</text:span><text:span text:style-name="T279">。</text:span></text:p>
      <text:p text:style-name="P280"/>
      <text:p text:style-name="P281"/>
      <text:p text:style-name="P282">附件3</text:p>
      <text:p text:style-name="P283"/>
      <text:p text:style-name="P284">個人資料提供同意書</text:p>
      <text:p text:style-name="P285">1、<text:s/>本校取得您的個人資料，目的在於進行甄試等試務相關工作，蒐集、處理及使用</text:p>
      <text:p text:style-name="P286">您的個人資料是受到個人資料保護法及相關法令之規範。</text:p>
      <text:p text:style-name="P287">2、本次蒐集與使用您的個人資料如報名表件內文所列載。</text:p>
      <text:p text:style-name="P288">3、您同意本校因校務所需，以您所提供的個人資料確認您的身份、與您進行聯絡；並</text:p>
      <text:p text:style-name="P289"><text:s text:c="3"/>同意本校於您報名錄取後繼續處理及使用您的個人資料。及提供教育部規劃研議</text:p>
      <text:p text:style-name="P290">平衡師資供需重要政策使用與研訂師資培育政策之用。</text:p>
      <text:p text:style-name="P291">4、您可依個人資料保護法，就您的個人資料向本校：(1)請求查詢或閱覽、(2)製給</text:p>
      <text:p text:style-name="P292"><text:s text:c="3"/>複製本、(3)請求補充或更正、(4)請求停止蒐集、處理及利用或(5)請求刪除。但</text:p>
      <text:p text:style-name="P293">因本校執行職務或業務所必需者及受其他法律所規範者，本校得拒絕之。</text:p>
      <text:p text:style-name="P294">5、您可自由選擇是否提供本校您的個人資料，但若您所提供之個人資料，經檢舉或本</text:p>
      <text:p text:style-name="P295"><text:s text:c="3"/>校發現不足以確認您的身分真實性或其他個人資料冒用、盜用、資料不實等情形，</text:p>
      <text:p text:style-name="P296"><text:s/>本校有權停止您的報名資格、錄取資格等相關權利，若有不便之處敬請見諒。</text:p>
      <text:p text:style-name="P297">6、本同意書如有未盡事宜，依個人資料保護法或其他相關法規之規定辦理。<text:s/></text:p>
      <text:p text:style-name="P298">7、您瞭解此一同意書符合個人資料保護法及相關法規之要求，具有書面同意本校蒐</text:p>
      <text:p text:style-name="P299"><text:s text:c="3"/>集、處理及使用您的個人資料之效果。</text:p>
      <text:p text:style-name="P300"><text:s/>□我已詳閱本同意書，瞭解並同意受同意書之拘束（請打勾）</text:p>
      <text:p text:style-name="P301"><text:s text:c="6"/></text:p>
      <text:p text:style-name="P302"/>
      <text:p text:style-name="P303"><text:span text:style-name="T304"><text:s text:c="4"/></text:span><text:span text:style-name="T305"><text:s/></text:span><text:span text:style-name="T306">報名者</text:span><text:span text:style-name="T307">:_______________(</text:span><text:span text:style-name="T308">請本人簽名</text:span><text:span text:style-name="T309">) <text:s text:c="4"/></text:span><text:span text:style-name="T310">年</text:span><text:span text:style-name="T311"><text:s text:c="3"/></text:span><text:span text:style-name="T312">月</text:span><text:span text:style-name="T313"><text:s text:c="3"/></text:span><text:span text:style-name="T31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DFKai-SB" svg:font-family="DFKai-SB" style:font-family-generic="swiss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字元5字元" style:display-name="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yiv1945202823msonormal" style:display-name="yiv1945202823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3" style:display-name="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118in" fo:margin-right="0.590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44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/>
    <style:master-page style:name="MP1" style:page-layout-name="PL1">
      <style:footer>
        <text:p text:style-name="P2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立北斗國民中學代理教師甄選附件</dc:title>
    <meta:initial-creator>olive</meta:initial-creator>
    <dc:creator>user</dc:creator>
    <meta:creation-date>2025-07-08T08:48:00Z</meta:creation-date>
    <dc:date>2026-01-19T05:29:00Z</dc:date>
    <meta:print-date>2014-07-25T03:09:00Z</meta:print-date>
    <meta:template xlink:href="Normal" xlink:type="simple"/>
    <meta:editing-cycles>4</meta:editing-cycles>
    <meta:editing-duration>PT120S</meta:editing-duration>
    <meta:document-statistic meta:page-count="3" meta:paragraph-count="3" meta:word-count="251" meta:character-count="1680" meta:row-count="11" meta:non-whitespace-character-count="1432"/>
  </office:meta>
</office:document-meta>
</file>