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right="-0.166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2916in" fo:margin-right="-0.1666in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2916in" fo:margin-right="-0.16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2.1729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14" style:family="table">
      <style:table-properties style:width="7.2131in" fo:margin-left="-0.204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746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color="#7030A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030A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7030A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5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P6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-asian="標楷體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9" style:parent-style-name="預設段落字型" style:family="text">
      <style:text-properties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P73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ableRow83" style:family="table-row">
      <style:table-row-properties style:min-row-height="1.771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margin-left="0.1458in" fo:text-indent="-0.14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 fo:margin-left="0.1826in" fo:text-indent="-0.182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8" style:parent-style-name="預設段落字型" style:family="text">
      <style:text-properties style:font-name="標楷體" style:font-name-asian="標楷體" style:font-size-complex="13pt"/>
    </style:style>
    <style:style style:name="P10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P11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P12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8" style:parent-style-name="預設段落字型" style:family="text">
      <style:text-properties style:font-name="標楷體" style:font-name-asian="標楷體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ableRow135" style:family="table-row">
      <style:table-row-properties style:min-row-height="1.767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fo:text-align="justify" fo:line-height="0.2222in" fo:margin-left="0.1673in" fo:text-indent="-0.167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text-align="justify" fo:line-height="0.2222in" fo:margin-left="0.1673in" fo:text-indent="-0.16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color="#7030A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16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3pt"/>
    </style:style>
    <style:style style:name="T166" style:parent-style-name="預設段落字型" style:family="text">
      <style:text-properties style:font-name="標楷體" style:font-name-asian="標楷體" style:font-size-complex="13pt"/>
    </style:style>
    <style:style style:name="T167" style:parent-style-name="預設段落字型" style:family="text">
      <style:text-properties style:font-name="標楷體" style:font-name-asian="標楷體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P17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175" style:parent-style-name="預設段落字型" style:family="text">
      <style:text-properties style:font-name-asian="標楷體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7" style:parent-style-name="預設段落字型" style:family="text">
      <style:text-properties style:font-name-asian="標楷體" style:font-size-complex="13pt"/>
    </style:style>
    <style:style style:name="T178" style:parent-style-name="預設段落字型" style:family="text">
      <style:text-properties style:font-name="標楷體" style:font-name-asian="標楷體" style:font-size-complex="13pt"/>
    </style:style>
    <style:style style:name="T179" style:parent-style-name="預設段落字型" style:family="text">
      <style:text-properties style:font-name="標楷體" style:font-name-asian="標楷體" style:font-size-complex="13pt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P181" style:parent-style-name="本文" style:family="paragraph">
      <style:paragraph-properties fo:text-align="justify" fo:line-height="0.2083in" fo:margin-left="0.290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4" style:parent-style-name="預設段落字型" style:family="text">
      <style:text-properties style:font-name="標楷體" style:font-name-asian="標楷體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0" style:parent-style-name="預設段落字型" style:family="text">
      <style:text-properties style:font-name="標楷體" style:font-name-asian="標楷體" style:font-size-complex="13pt"/>
    </style:style>
    <style:style style:name="P191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92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C000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0" style:parent-style-name="本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23" style:parent-style-name="預設段落字型" style:family="text">
      <style:text-properties style:font-name="標楷體" style:font-name-asian="標楷體" style:font-size-complex="13pt"/>
    </style:style>
    <style:style style:name="P224" style:parent-style-name="內文" style:master-page-name="MP1" style:family="paragraph">
      <style:paragraph-properties fo:break-before="page" fo:line-height="0.2083in"/>
    </style:style>
    <style:style style:name="P225" style:parent-style-name="內文" style:family="paragraph">
      <style:paragraph-properties fo:text-align="end" fo:line-height="0.1666in" fo:text-indent="0.3888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234" style:family="table-column">
      <style:table-column-properties style:column-width="0.4361in" style:use-optimal-column-width="false"/>
    </style:style>
    <style:style style:name="TableColumn235" style:family="table-column">
      <style:table-column-properties style:column-width="0.4361in" style:use-optimal-column-width="false"/>
    </style:style>
    <style:style style:name="TableColumn236" style:family="table-column">
      <style:table-column-properties style:column-width="0.9166in" style:use-optimal-column-width="false"/>
    </style:style>
    <style:style style:name="TableColumn237" style:family="table-column">
      <style:table-column-properties style:column-width="0.9805in" style:use-optimal-column-width="false"/>
    </style:style>
    <style:style style:name="TableColumn238" style:family="table-column">
      <style:table-column-properties style:column-width="0.7937in" style:use-optimal-column-width="false"/>
    </style:style>
    <style:style style:name="TableColumn239" style:family="table-column">
      <style:table-column-properties style:column-width="1.477in" style:use-optimal-column-width="false"/>
    </style:style>
    <style:style style:name="TableColumn240" style:family="table-column">
      <style:table-column-properties style:column-width="1.4534in" style:use-optimal-column-width="false"/>
    </style:style>
    <style:style style:name="TableColumn241" style:family="table-column">
      <style:table-column-properties style:column-width="0.7833in" style:use-optimal-column-width="false"/>
    </style:style>
    <style:style style:name="Table233" style:family="table">
      <style:table-properties style:width="7.277in" fo:margin-left="0in" table:align="left"/>
    </style:style>
    <style:style style:name="TableRow242" style:family="table-row">
      <style:table-row-properties style:min-row-height="0.545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7030A0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3" style:parent-style-name="內文" style:family="paragraph">
      <style:paragraph-properties fo:line-height="0.2222in" fo:text-indent="0.1944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631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283" style:family="table-row">
      <style:table-row-properties style:min-row-height="0.4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1465in" fo:text-indent="-0.14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2" style:family="table-row">
      <style:table-row-properties style:min-row-height="0.4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148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min-row-height="0.4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1465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0" style:family="table-row">
      <style:table-row-properties style:min-row-height="0.4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1465in" fo:text-indent="-0.145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9" style:family="table-row">
      <style:table-row-properties style:min-row-height="0.4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1486in" fo:text-indent="-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8" style:family="table-row">
      <style:table-row-properties style:min-row-height="0.4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1465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7" style:family="table-row">
      <style:table-row-properties style:min-row-height="0.4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1465in" fo:text-indent="-0.145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6" style:family="table-row">
      <style:table-row-properties style:min-row-height="0.4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left="0.1486in" fo:text-indent="-0.16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5" style:family="table-row">
      <style:table-row-properties style:min-row-height="0.45in" style:use-optimal-row-height="false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left="0.1465in" fo:text-indent="-0.1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4" style:family="table-row">
      <style:table-row-properties style:min-row-height="0.4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left="0.1465in" fo:text-indent="-0.145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3" style:family="table-row">
      <style:table-row-properties style:min-row-height="0.45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0pt"/>
    </style:style>
    <style:style style:name="T500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line-height="0.2222in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50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New Gulim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MS Reference Sans Serif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break-before="page" fo:text-align="center" fo:margin-bottom="0.0833in" fo:line-height="0.2777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margin-bottom="0.0833in" fo:line-height="0.2777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fo:color="#0000FF"/>
    </style:style>
    <style:style style:name="P54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548" style:parent-style-name="內文" style:family="paragraph">
      <style:paragraph-properties fo:margin-bottom="0.0833in" fo:line-height="0.2777in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ableColumn555" style:family="table-column">
      <style:table-column-properties style:column-width="0.2951in" style:use-optimal-column-width="false"/>
    </style:style>
    <style:style style:name="TableColumn556" style:family="table-column">
      <style:table-column-properties style:column-width="0.4923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0.8861in" style:use-optimal-column-width="false"/>
    </style:style>
    <style:style style:name="TableColumn559" style:family="table-column">
      <style:table-column-properties style:column-width="0.984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1.0798in" style:use-optimal-column-width="false"/>
    </style:style>
    <style:style style:name="TableColumn562" style:family="table-column">
      <style:table-column-properties style:column-width="0.7909in" style:use-optimal-column-width="false"/>
    </style:style>
    <style:style style:name="TableColumn563" style:family="table-column">
      <style:table-column-properties style:column-width="0.8993in" style:use-optimal-column-width="false"/>
    </style:style>
    <style:style style:name="TableColumn564" style:family="table-column">
      <style:table-column-properties style:column-width="0.409in" style:use-optimal-column-width="false"/>
    </style:style>
    <style:style style:name="Table554" style:family="table">
      <style:table-properties style:width="7.4118in" fo:margin-left="0in" table:align="center"/>
    </style:style>
    <style:style style:name="TableRow565" style:family="table-row">
      <style:table-row-properties style:min-row-height="0.4583in"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590" style:family="table-row">
      <style:table-row-properties style:min-row-height="0.4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11" style:family="table-row">
      <style:table-row-properties style:min-row-height="0.4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32" style:family="table-row">
      <style:table-row-properties style:min-row-height="0.45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3" style:family="table-row">
      <style:table-row-properties style:min-row-height="0.4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74" style:family="table-row">
      <style:table-row-properties style:min-row-height="0.4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95" style:family="table-row">
      <style:table-row-properties style:min-row-height="0.45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6" style:family="table-row">
      <style:table-row-properties style:min-row-height="0.45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7" style:family="table-row">
      <style:table-row-properties style:min-row-height="0.45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8" style:family="table-row">
      <style:table-row-properties style:min-row-height="0.0486in" style:use-optimal-row-height="false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9" style:family="table-row">
      <style:table-row-properties style:min-row-height="0.3229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00" style:family="table-row">
      <style:table-row-properties style:min-row-height="0.6694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fo:margin-top="0.125in" fo:line-height="0.2222in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fo:line-height="0.2222in"/>
    </style:style>
    <style:style style:name="T8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1pt"/>
    </style:style>
    <style:style style:name="T827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32" style:parent-style-name="內文" style:family="paragraph">
      <style:paragraph-properties fo:line-height="0.2222in"/>
    </style:style>
    <style:style style:name="T8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3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8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fo:line-height="0.2083in" fo:margin-left="1.8701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2" style:parent-style-name="內文" style:family="paragraph">
      <style:paragraph-properties fo:line-height="0.2083in" fo:margin-left="0.5in" fo:text-indent="1.5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53" style:parent-style-name="內文" style:family="paragraph">
      <style:paragraph-properties fo:text-align="center" fo:line-height="0.3472in" fo:margin-right="-0.5763in"/>
    </style:style>
    <style:style style:name="T854" style:parent-style-name="預設段落字型" style:family="text">
      <style:text-properties fo:font-weight="bold" style:font-weight-asian="bold"/>
    </style:style>
    <style:style style:name="P85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3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867" style:parent-style-name="內文" style:family="paragraph">
      <style:paragraph-properties fo:line-height="0.3472in" fo:margin-left="0.16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ableColumn872" style:family="table-column">
      <style:table-column-properties style:column-width="0.4166in" style:use-optimal-column-width="false"/>
    </style:style>
    <style:style style:name="TableColumn873" style:family="table-column">
      <style:table-column-properties style:column-width="0.3333in" style:use-optimal-column-width="false"/>
    </style:style>
    <style:style style:name="TableColumn874" style:family="table-column">
      <style:table-column-properties style:column-width="0.6666in" style:use-optimal-column-width="false"/>
    </style:style>
    <style:style style:name="TableColumn875" style:family="table-column">
      <style:table-column-properties style:column-width="0.5in" style:use-optimal-column-width="false"/>
    </style:style>
    <style:style style:name="TableColumn876" style:family="table-column">
      <style:table-column-properties style:column-width="0.2222in" style:use-optimal-column-width="false"/>
    </style:style>
    <style:style style:name="TableColumn877" style:family="table-column">
      <style:table-column-properties style:column-width="1.2777in" style:use-optimal-column-width="false"/>
    </style:style>
    <style:style style:name="TableColumn878" style:family="table-column">
      <style:table-column-properties style:column-width="1.3347in" style:use-optimal-column-width="false"/>
    </style:style>
    <style:style style:name="TableColumn879" style:family="table-column">
      <style:table-column-properties style:column-width="0.2243in" style:use-optimal-column-width="false"/>
    </style:style>
    <style:style style:name="TableColumn880" style:family="table-column">
      <style:table-column-properties style:column-width="0.0645in" style:use-optimal-column-width="false"/>
    </style:style>
    <style:style style:name="TableColumn881" style:family="table-column">
      <style:table-column-properties style:column-width="0.1604in" style:use-optimal-column-width="false"/>
    </style:style>
    <style:style style:name="TableColumn882" style:family="table-column">
      <style:table-column-properties style:column-width="0.225in" style:use-optimal-column-width="false"/>
    </style:style>
    <style:style style:name="TableColumn883" style:family="table-column">
      <style:table-column-properties style:column-width="0.225in" style:use-optimal-column-width="false"/>
    </style:style>
    <style:style style:name="TableColumn884" style:family="table-column">
      <style:table-column-properties style:column-width="0.225in" style:use-optimal-column-width="false"/>
    </style:style>
    <style:style style:name="TableColumn885" style:family="table-column">
      <style:table-column-properties style:column-width="0.2243in" style:use-optimal-column-width="false"/>
    </style:style>
    <style:style style:name="TableColumn886" style:family="table-column">
      <style:table-column-properties style:column-width="0.225in" style:use-optimal-column-width="false"/>
    </style:style>
    <style:style style:name="TableColumn887" style:family="table-column">
      <style:table-column-properties style:column-width="0.225in" style:use-optimal-column-width="false"/>
    </style:style>
    <style:style style:name="TableColumn888" style:family="table-column">
      <style:table-column-properties style:column-width="0.225in" style:use-optimal-column-width="false"/>
    </style:style>
    <style:style style:name="TableColumn889" style:family="table-column">
      <style:table-column-properties style:column-width="0.225in" style:use-optimal-column-width="false"/>
    </style:style>
    <style:style style:name="Table871" style:family="table">
      <style:table-properties style:width="7in" fo:margin-left="0.2694in" table:align="left"/>
    </style:style>
    <style:style style:name="TableRow890" style:family="table-row">
      <style:table-row-properties style:min-row-height="0.3694in" style:use-optimal-row-height="false" fo:keep-together="always"/>
    </style:style>
    <style:style style:name="TableCell8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4pt" style:font-size-asian="14pt"/>
    </style:style>
    <style:style style:name="TableCell90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4pt" style:font-size-asian="14pt"/>
    </style:style>
    <style:style style:name="TableCell90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4pt" style:font-size-asian="14pt"/>
    </style:style>
    <style:style style:name="TableCell90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4pt" style:font-size-asian="14pt"/>
    </style:style>
    <style:style style:name="TableCell91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4pt" style:font-size-asian="14pt"/>
    </style:style>
    <style:style style:name="TableCell91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font-size="14pt" style:font-size-asian="14pt"/>
    </style:style>
    <style:style style:name="TableCell91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font-size="14pt" style:font-size-asian="14pt"/>
    </style:style>
    <style:style style:name="TableRow920" style:family="table-row">
      <style:table-row-properties style:min-row-height="0.4013in" style:use-optimal-row-height="false" fo:keep-together="always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6" style:family="table-row">
      <style:table-row-properties style:min-row-height="0.434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5" style:family="table-row">
      <style:table-row-properties style:min-row-height="0.3701in" style:use-optimal-row-height="false" fo:keep-together="always"/>
    </style:style>
    <style:style style:name="TableCell9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font-size="14pt" style:font-size-asian="14pt"/>
    </style:style>
    <style:style style:name="TableCell938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6" style:family="table-row">
      <style:table-row-properties style:min-row-height="0.3562in" style:use-optimal-row-height="false" fo:keep-together="always"/>
    </style:style>
    <style:style style:name="P947" style:parent-style-name="內文" style:family="paragraph">
      <style:text-properties style:font-name="標楷體" style:font-name-asian="標楷體" fo:font-size="14pt" style:font-size-asian="14pt"/>
    </style:style>
    <style:style style:name="TableCell9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2" style:family="table-row">
      <style:table-row-properties style:min-row-height="0.277in" style:use-optimal-row-height="false" fo:keep-together="always"/>
    </style:style>
    <style:style style:name="TableCell95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min-row-height="3.3805in" style:use-optimal-row-height="false" fo:keep-together="always"/>
    </style:style>
    <style:style style:name="TableCell95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fo:text-align="justify" fo:text-indent="0.0972in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4" style:family="table-row">
      <style:table-row-properties style:min-row-height="0.484in" style:use-optimal-row-height="false" fo:keep-together="always"/>
    </style:style>
    <style:style style:name="TableCell9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3" style:family="table-row">
      <style:table-row-properties style:min-row-height="0.4666in" style:use-optimal-row-height="false" fo:keep-together="always"/>
    </style:style>
    <style:style style:name="TableCell97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76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978" style:family="table-row">
      <style:table-row-properties style:min-row-height="0.4833in" style:use-optimal-row-height="false" fo:keep-together="always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9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98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9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986" style:family="table-row">
      <style:table-row-properties style:min-row-height="0.4583in" style:use-optimal-row-height="false" fo:keep-together="always"/>
    </style:style>
    <style:style style:name="P9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988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-asian="標楷體" fo:font-size="16pt" style:font-size-asian="16pt"/>
    </style:style>
    <style:style style:name="T992" style:parent-style-name="預設段落字型" style:family="text">
      <style:text-properties style:font-name-asian="標楷體" fo:font-size="16pt" style:font-size-asian="16pt"/>
    </style:style>
    <style:style style:name="T993" style:parent-style-name="預設段落字型" style:family="text">
      <style:text-properties style:font-name-asian="標楷體" fo:font-size="16pt" style:font-size-asian="16pt"/>
    </style:style>
    <style:style style:name="T994" style:parent-style-name="預設段落字型" style:family="text">
      <style:text-properties style:font-name-asian="標楷體" fo:font-size="16pt" style:font-size-asian="16pt"/>
    </style:style>
    <style:style style:name="T995" style:parent-style-name="預設段落字型" style:family="text">
      <style:text-properties style:font-name-asian="標楷體" fo:font-size="16pt" style:font-size-asian="16pt"/>
    </style:style>
    <style:style style:name="T996" style:parent-style-name="預設段落字型" style:family="text">
      <style:text-properties style:font-name-asian="標楷體" fo:font-size="16pt" style:font-size-asian="16pt"/>
    </style:style>
    <style:style style:name="T997" style:parent-style-name="預設段落字型" style:family="text">
      <style:text-properties style:font-name-asian="標楷體" fo:font-size="16pt" style:font-size-asian="16pt"/>
    </style:style>
    <style:style style:name="T998" style:parent-style-name="預設段落字型" style:family="text">
      <style:text-properties style:font-name-asian="標楷體" fo:font-size="16pt" style:font-size-asian="16pt"/>
    </style:style>
    <style:style style:name="T999" style:parent-style-name="預設段落字型" style:family="text">
      <style:text-properties style:font-name-asian="標楷體" fo:font-size="16pt" style:font-size-asian="16pt"/>
    </style:style>
    <style:style style:name="T1000" style:parent-style-name="預設段落字型" style:family="text">
      <style:text-properties style:font-name-asian="標楷體" fo:font-size="16pt" style:font-size-asian="16pt"/>
    </style:style>
    <style:style style:name="T1001" style:parent-style-name="預設段落字型" style:family="text">
      <style:text-properties style:font-name-asian="標楷體" fo:font-size="16pt" style:font-size-asian="16pt"/>
    </style:style>
    <style:style style:name="P1002" style:parent-style-name="內文" style:family="paragraph">
      <style:paragraph-properties fo:text-align="justify" fo:line-height="0.1666in"/>
    </style:style>
    <style:style style:name="T10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6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7" style:parent-style-name="內文" style:family="paragraph">
      <style:paragraph-properties fo:line-height="0.1666in" fo:text-indent="0.3055in"/>
    </style:style>
    <style:style style:name="T10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9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2" style:parent-style-name="預設段落字型" style:family="text">
      <style:text-properties style:font-name-asian="標楷體"/>
    </style:style>
    <style:style style:name="P101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14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015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01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02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2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2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2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2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025" style:parent-style-name="內文" style:family="paragraph">
      <style:paragraph-properties fo:margin-left="0.5in" fo:margin-right="0.1534in">
        <style:tab-stops/>
      </style:paragraph-properties>
    </style:style>
    <style:style style:name="P1026" style:parent-style-name="本文" style:family="paragraph">
      <style:paragraph-properties fo:margin-left="0.5in" fo:margin-right="0.153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color="#C00000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1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3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033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034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035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036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037" style:parent-style-name="預設段落字型" style:family="text">
      <style:text-properties style:font-name-asian="標楷體" fo:font-size="18pt" style:font-size-asian="18pt"/>
    </style:style>
    <style:style style:name="T1038" style:parent-style-name="預設段落字型" style:family="text">
      <style:text-properties style:font-name-asian="標楷體" fo:font-size="18pt" style:font-size-asian="18pt"/>
    </style:style>
    <style:style style:name="T1039" style:parent-style-name="預設段落字型" style:family="text">
      <style:text-properties style:font-name-asian="標楷體" fo:color="#C00000" fo:font-size="18pt" style:font-size-asian="18pt"/>
    </style:style>
    <style:style style:name="T1040" style:parent-style-name="預設段落字型" style:family="text">
      <style:text-properties style:font-name-asian="標楷體" fo:font-size="18pt" style:font-size-asian="18pt"/>
    </style:style>
    <style:style style:name="T1041" style:parent-style-name="預設段落字型" style:family="text">
      <style:text-properties style:font-name-asian="標楷體" fo:font-size="18pt" style:font-size-asian="18pt"/>
    </style:style>
    <style:style style:name="T1042" style:parent-style-name="預設段落字型" style:family="text">
      <style:text-properties style:font-name-asian="標楷體" fo:font-size="18pt" style:font-size-asian="18pt"/>
    </style:style>
    <style:style style:name="T1043" style:parent-style-name="預設段落字型" style:family="text">
      <style:text-properties style:font-name-asian="標楷體" fo:font-size="18pt" style:font-size-asian="18pt"/>
    </style:style>
    <style:style style:name="T1044" style:parent-style-name="預設段落字型" style:family="text">
      <style:text-properties style:font-name-asian="標楷體" fo:font-size="18pt" style:font-size-asian="18pt"/>
    </style:style>
    <style:style style:name="T1045" style:parent-style-name="預設段落字型" style:family="text">
      <style:text-properties style:font-name-asian="標楷體" fo:font-size="18pt" style:font-size-asian="18pt"/>
    </style:style>
    <style:style style:name="T1046" style:parent-style-name="預設段落字型" style:family="text">
      <style:text-properties style:font-name-asian="標楷體" fo:font-size="18pt" style:font-size-asian="18pt"/>
    </style:style>
    <style:style style:name="P1047" style:parent-style-name="內文" style:family="paragraph">
      <style:paragraph-properties fo:line-height="0.1666in" fo:margin-right="-0.575in"/>
    </style:style>
    <style:style style:name="P1048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9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57" style:family="table-column">
      <style:table-column-properties style:column-width="0.7562in"/>
    </style:style>
    <style:style style:name="TableColumn1058" style:family="table-column">
      <style:table-column-properties style:column-width="0.4361in"/>
    </style:style>
    <style:style style:name="TableColumn1059" style:family="table-column">
      <style:table-column-properties style:column-width="0.4368in"/>
    </style:style>
    <style:style style:name="TableColumn1060" style:family="table-column">
      <style:table-column-properties style:column-width="0.4368in"/>
    </style:style>
    <style:style style:name="TableColumn1061" style:family="table-column">
      <style:table-column-properties style:column-width="0.4368in"/>
    </style:style>
    <style:style style:name="TableColumn1062" style:family="table-column">
      <style:table-column-properties style:column-width="0.4368in"/>
    </style:style>
    <style:style style:name="TableColumn1063" style:family="table-column">
      <style:table-column-properties style:column-width="0.4368in"/>
    </style:style>
    <style:style style:name="TableColumn1064" style:family="table-column">
      <style:table-column-properties style:column-width="0.4361in"/>
    </style:style>
    <style:style style:name="TableColumn1065" style:family="table-column">
      <style:table-column-properties style:column-width="0.4368in"/>
    </style:style>
    <style:style style:name="TableColumn1066" style:family="table-column">
      <style:table-column-properties style:column-width="0.4368in"/>
    </style:style>
    <style:style style:name="TableColumn1067" style:family="table-column">
      <style:table-column-properties style:column-width="0.4368in"/>
    </style:style>
    <style:style style:name="TableColumn1068" style:family="table-column">
      <style:table-column-properties style:column-width="0.4368in"/>
    </style:style>
    <style:style style:name="TableColumn1069" style:family="table-column">
      <style:table-column-properties style:column-width="0.4368in"/>
    </style:style>
    <style:style style:name="TableColumn1070" style:family="table-column">
      <style:table-column-properties style:column-width="0.4368in"/>
    </style:style>
    <style:style style:name="Table1056" style:family="table">
      <style:table-properties style:width="6.4333in" fo:margin-left="0.5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臺北市政府教育局</text:span><text:span text:style-name="T3">114</text:span><text:span text:style-name="T4">學年度第2學期</text:span></text:h>
      <text:h text:style-name="P5" text:outline-level="1"><text:span text:style-name="T6">外縣市公私立高中職學校</text:span><text:span text:style-name="T7">(含夜間及進修部)及</text:span><text:span text:style-name="T8">公私立五專學校</text:span></text:h>
      <text:h text:style-name="P9" text:outline-level="1"><text:span text:style-name="T10">學生</text:span><text:span text:style-name="T11">午餐費</text:span><text:span text:style-name="T12">補助一覽表</text:span></text:h>
      <text:p text:style-name="P13">一、補助內容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別</text:p>
          </table:table-cell>
          <table:table-cell table:style-name="TableCell22">
            <text:p text:style-name="P23">申請資格</text:p>
          </table:table-cell>
          <table:table-cell table:style-name="TableCell24">
            <text:p text:style-name="P25">補助內容</text:p>
          </table:table-cell>
          <table:table-cell table:style-name="TableCell26">
            <text:p text:style-name="P27">應備文件</text:p>
          </table:table-cell>
        </table:table-row>
        <table:table-row table:style-name="TableRow28">
          <table:table-cell table:style-name="TableCell29">
            <text:p text:style-name="P30"><text:span text:style-name="T31">外縣市</text:span><text:span text:style-name="T32">公立及立案之私立高級中等學校</text:span></text:p>
          </table:table-cell>
          <table:table-cell table:style-name="TableCell33">
            <text:p text:style-name="P34"><text:span text:style-name="T35">領有</text:span><text:span text:style-name="T36">臺北市政府社會局核發</text:span><text:span text:style-name="T37">有效期限之</text:span><text:span text:style-name="T38">「臺北市低收入戶證明」</text:span><text:span text:style-name="T39">之家庭子女。</text:span></text:p>
          </table:table-cell>
          <table:table-cell table:style-name="TableCell40" table:number-rows-spanned="2">
            <text:p text:style-name="P41">65元/餐，依學期間實際上課日數核算</text:p>
            <text:p text:style-name="P42"><text:span text:style-name="T43">(</text:span><text:span text:style-name="T44">114</text:span><text:span text:style-name="T45">學年度第2學期上課</text:span><text:span text:style-name="T46">87</text:span><text:span text:style-name="T47">日，全學期補助</text:span><text:span text:style-name="T48">5</text:span><text:span text:style-name="T49">,</text:span><text:span text:style-name="T50">655</text:span><text:span text:style-name="T51">元)。</text:span></text:p>
          </table:table-cell>
          <table:table-cell table:style-name="TableCell52">
            <text:p text:style-name="P53"><text:span text:style-name="T54">一、</text:span><text:span text:style-name="T55">學校正式收據1份。</text:span></text:p>
            <text:p text:style-name="P56"><text:span text:style-name="T57">二、</text:span><text:span text:style-name="T58">符合</text:span><text:span text:style-name="T59">補助條件之</text:span><text:span text:style-name="T60">學生印領清冊</text:span><text:span text:style-name="T61">1份（附表</text:span><text:span text:style-name="T62">1</text:span><text:span text:style-name="T63">）。</text:span></text:p>
            <text:p text:style-name="P64"><text:span text:style-name="T65">三、</text:span><text:span text:style-name="T66">符合</text:span><text:span text:style-name="T67">補助條件之學生</text:span><text:span text:style-name="T68">申請表</text:span><text:span text:style-name="T69">（</text:span><text:span text:style-name="T70">附表</text:span><text:span text:style-name="T71">3</text:span><text:span text:style-name="T72">）。</text:span></text:p>
            <text:p text:style-name="P73"><text:span text:style-name="T74">（以上</text:span><text:span text:style-name="T75">3種資料</text:span><text:span text:style-name="T76">請於</text:span><text:span text:style-name="T77">115年3月31日</text:span><text:span text:style-name="T78">前</text:span><text:span text:style-name="T79">免</text:span><text:span text:style-name="T80">備文寄</text:span><text:span text:style-name="T81">送</text:span><text:span text:style-name="T82">臺北市政府教育局體衛科）</text:span></text:p>
          </table:table-cell>
        </table:table-row>
        <table:table-row table:style-name="TableRow83">
          <table:table-cell table:style-name="TableCell84">
            <text:p text:style-name="P85"><text:span text:style-name="T86">外縣市</text:span><text:span text:style-name="T87">立案之公私立高中職</text:span><text:span text:style-name="T88">夜間部或其進修學校</text:span></text:p>
          </table:table-cell>
          <table:table-cell table:style-name="TableCell89">
            <text:p text:style-name="P90"><text:span text:style-name="T91">1.領有</text:span><text:span text:style-name="T92">臺北市</text:span><text:span text:style-name="T93">政府</text:span><text:span text:style-name="T94">社會局核發有效期限內之「</text:span><text:span text:style-name="T95">臺北市低收入戶證明</text:span><text:span text:style-name="T96">」家庭子女。</text:span></text:p>
            <text:p text:style-name="P97"><text:span text:style-name="T98">2.本學年度開學未滿19足歲者(</text:span><text:span text:style-name="T99">9</text:span><text:span text:style-name="T100">5</text:span><text:span text:style-name="T101">年8月30日以後</text:span><text:span text:style-name="T102">出生)。</text:span></text:p>
          </table:table-cell>
          <table:covered-table-cell>
            <text:p text:style-name="P103"/>
          </table:covered-table-cell>
          <table:table-cell table:style-name="TableCell104">
            <text:p text:style-name="P105"><text:span text:style-name="T106">一、</text:span><text:span text:style-name="T107">學校正式收據1份</text:span><text:span text:style-name="T108">。</text:span></text:p>
            <text:p text:style-name="P109"><text:span text:style-name="T110">二、</text:span><text:span text:style-name="T111">符合</text:span><text:span text:style-name="T112">補助條件之</text:span><text:span text:style-name="T113">學生印領清冊1份</text:span><text:span text:style-name="T114">（附表</text:span><text:span text:style-name="T115">2</text:span><text:span text:style-name="T116">）。</text:span></text:p>
            <text:p text:style-name="P117"><text:span text:style-name="T118">三、</text:span><text:span text:style-name="T119">符合</text:span><text:span text:style-name="T120">補助條件之學生</text:span><text:span text:style-name="T121">申請表</text:span><text:span text:style-name="T122">（附表</text:span><text:span text:style-name="T123">3</text:span><text:span text:style-name="T124">）。</text:span></text:p>
            <text:p text:style-name="P125"><text:span text:style-name="T126"><text:s text:c="3"/>（以上</text:span><text:span text:style-name="T127">3種資料</text:span><text:span text:style-name="T128">請於</text:span><text:span text:style-name="T129">115年3月31日</text:span><text:span text:style-name="T130">前</text:span><text:span text:style-name="T131">免</text:span><text:span text:style-name="T132">備文寄</text:span><text:span text:style-name="T133">送</text:span><text:span text:style-name="T134">臺北市政府教育局體衛科）</text:span></text:p>
          </table:table-cell>
        </table:table-row>
        <table:table-row table:style-name="TableRow135">
          <table:table-cell table:style-name="TableCell136">
            <text:p text:style-name="P137"><text:span text:style-name="T138">全國</text:span><text:span text:style-name="T139">公私立</text:span><text:span text:style-name="T140">五專學校學生（專一~專三）</text:span></text:p>
          </table:table-cell>
          <table:table-cell table:style-name="TableCell141">
            <text:list text:style-name="LFO1" text:continue-numbering="true">
              <text:list-item>
                <text:p text:style-name="P142"><text:span text:style-name="T143">領有</text:span><text:span text:style-name="T144">臺北市政府社會局核發</text:span><text:span text:style-name="T145">有效期限之</text:span><text:span text:style-name="T146">「臺北市低收入戶證明」</text:span><text:span text:style-name="T147">之家庭子女。</text:span></text:p>
              </text:list-item>
              <text:list-item>
                <text:p text:style-name="P148"><text:span text:style-name="T149">本學年度開學未滿19足歲者(</text:span><text:span text:style-name="T150">9</text:span><text:span text:style-name="T151">5</text:span><text:span text:style-name="T152">年8月30日以後</text:span><text:span text:style-name="T153">出生)。</text:span></text:p>
              </text:list-item>
            </text:list>
          </table:table-cell>
          <table:table-cell table:style-name="TableCell154">
            <text:p text:style-name="P155">65元/餐，依學期間實際上課日數核算。</text:p>
            <text:p text:style-name="P156"><text:span text:style-name="T157">(</text:span><text:span text:style-name="T158">114</text:span><text:span text:style-name="T159">學年度第2學期總上課日數*65元/餐＝全學期補助金額)。</text:span></text:p>
          </table:table-cell>
          <table:table-cell table:style-name="TableCell160">
            <text:p text:style-name="P161"><text:span text:style-name="T162">一、</text:span><text:span text:style-name="T163">學校正式收據1份。</text:span></text:p>
            <text:p text:style-name="P164"><text:span text:style-name="T165">二、</text:span><text:span text:style-name="T166">符合</text:span><text:span text:style-name="T167">補助條件之</text:span><text:span text:style-name="T168">學生印領清冊</text:span><text:span text:style-name="T169">1份（附表</text:span><text:span text:style-name="T170">2</text:span><text:span text:style-name="T171">）。</text:span></text:p>
            <text:p text:style-name="P172"><text:span text:style-name="T173">三、</text:span><text:span text:style-name="T174">符合</text:span><text:span text:style-name="T175">補助條件之學生</text:span><text:span text:style-name="T176">申請表</text:span><text:span text:style-name="T177">（</text:span><text:span text:style-name="T178">附表</text:span><text:span text:style-name="T179">3</text:span><text:span text:style-name="T180">）。</text:span></text:p>
            <text:p text:style-name="P181"><text:span text:style-name="T182">（以上</text:span><text:span text:style-name="T183">3種資料</text:span><text:span text:style-name="T184">請於</text:span><text:span text:style-name="T185">115年3月31日</text:span><text:span text:style-name="T186">前</text:span><text:span text:style-name="T187">免</text:span><text:span text:style-name="T188">備文寄</text:span><text:span text:style-name="T189">送</text:span><text:span text:style-name="T190">臺北市政府教育局體衛科）</text:span></text:p>
          </table:table-cell>
        </table:table-row>
      </table:table>
      <text:p text:style-name="P191">二、注意事項：</text:p>
      <text:p text:style-name="P192"><text:span text:style-name="T193"><text:s text:c="2"/>（一）本局核撥各校補助經費至學校專戶，</text:span><text:span text:style-name="T194">經費尚未到校前，請學校先行墊支</text:span><text:span text:style-name="T195">；</text:span><text:span text:style-name="T196">為有效減輕經濟弱勢家庭負擔，</text:span><text:span text:style-name="T197">請學校直接扣抵學生應</text:span><text:span text:style-name="T198">繳費用，或先行發放補助款，不得先向學生收取費用。</text:span><text:span text:style-name="T199">請學校發放該補助款時，</text:span><text:span text:style-name="T200">應通知學生父母或監護人</text:span><text:span text:style-name="T201">，</text:span><text:span text:style-name="T202">並取得學生回條（附表5），留校備查</text:span><text:span text:style-name="T203">。</text:span></text:p>
      <text:p text:style-name="P204"><text:span text:style-name="T205"><text:s text:c="2"/>（二）申請補助學生名單(或印領清冊)應避免塗改，</text:span><text:span text:style-name="T206">若有塗改需於塗改處加蓋承辦人職章</text:span><text:span text:style-name="T207">。</text:span></text:p>
      <text:p text:style-name="P208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09"><text:span text:style-name="T210">＊（四）本補助係為協助學生正常就學，學生應在法定修業年限內，並正常上課，</text:span><text:span text:style-name="T211">未正常到校上課或休學者，應繳回本補助款</text:span><text:span text:style-name="T212">。</text:span></text:p>
      <text:p text:style-name="P213"><text:span text:style-name="T214">＊（五）</text:span><text:span text:style-name="T215">已申請或接受其他午餐費、主副食費、伙食費補助(減免)者，</text:span><text:span text:style-name="T216">不得重複</text:span><text:span text:style-name="T217">申請本補助款</text:span><text:span text:style-name="T218">，亦不得將本補助款改列其他時段用餐；轉出、入學生應注意不得重複補助。</text:span></text:p>
      <text:p text:style-name="P219"/>
      <text:p text:style-name="P220"><text:span text:style-name="T221">寄</text:span><text:span text:style-name="T222">送至</text:span><text:span text:style-name="T223">110204臺北市信義區市府路1號8樓北區臺北市政府教育局體衛科收，電話：(02)2720-8889分機6395 陳小姐</text:span></text:p>
      <text:p text:style-name="P224"/>
      <text:p text:style-name="P225"><text:span text:style-name="T226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227">裝訂線</text:p></draw:text-box><svg:title/><svg:desc/></draw:frame></text:span><text:span text:style-name="T228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229">第 <text:s text:c="2"/>頁</text:span><text:span text:style-name="T230">(共 <text:s text:c="2"/>頁)</text:span><text:span text:style-name="T231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232">附表1</text:p></draw:text-box><svg:title/><svg:desc/></draw:frame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8">
            <text:p text:style-name="P244"><text:span text:style-name="T245">「</text:span><text:span text:style-name="T246">臺北市政府教育局</text:span><text:span text:style-name="T247">114</text:span><text:span text:style-name="T248">學年度第2學期</text:span><text:span text:style-name="T249">學生</text:span><text:span text:style-name="T250">午餐費</text:span><text:span text:style-name="T251">補助</text:span><text:span text:style-name="T252">」學生印領清冊</text:span></text:p>
            <text:p text:style-name="P253"><text:span text:style-name="T254">學校名稱（全銜）：</text:span><text:span text:style-name="T255"><text:s text:c="19"/></text:span><text:span text:style-name="T256"><text:s text:c="7"/></text:span><text:span text:style-name="T257"><text:s text:c="2"/></text:span><text:span text:style-name="T258"><text:s/></text:span><text:span text:style-name="T259">【外縣市立案之公私立高中職】</text:span><text:span text:style-name="T260">用</text:span><text:span text:style-name="T261"><text:s/></text:span><text:span text:style-name="T26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序號</text:p>
          </table:table-cell>
          <table:table-cell table:style-name="TableCell266">
            <text:p text:style-name="P267">年\班</text:p>
          </table:table-cell>
          <table:table-cell table:style-name="TableCell268">
            <text:p text:style-name="P269">姓 <text:s text:c="3"/>名</text:p>
          </table:table-cell>
          <table:table-cell table:style-name="TableCell270">
            <text:p text:style-name="P271">身分證字號</text:p>
          </table:table-cell>
          <table:table-cell table:style-name="TableCell272">
            <text:p text:style-name="P273">餐費補助</text:p>
            <text:p text:style-name="P274">金額(元)</text:p>
          </table:table-cell>
          <table:table-cell table:style-name="TableCell275">
            <text:p text:style-name="P276">臺北市低收入戶證明文件</text:p>
          </table:table-cell>
          <table:table-cell table:style-name="TableCell277">
            <text:p text:style-name="P278">學生簽章</text:p>
            <text:p text:style-name="P279">（簽名或蓋章）</text:p>
          </table:table-cell>
          <table:table-cell table:style-name="TableCell280">
            <text:p text:style-name="P281">是否為原住民</text:p>
            <text:p text:style-name="P282">（是者打勾）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具原住民身分</text:span>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具原住民身分</text:span>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具原住民身分</text:span>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□</text:span><text:span text:style-name="T358">具原住民身分</text:span>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text:span text:style-name="T377">具原住民身分</text:span></text:p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/text:span><text:span text:style-name="T396">具原住民身分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具原住民身分</text:span></text:p>
          </table:table-cell>
        </table:table-row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具原住民身分</text:span></text:p>
          </table:table-cell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□</text:span><text:span text:style-name="T453">具原住民身分</text:span></text:p>
          </table:table-cell>
        </table:table-row>
        <table:table-row table:style-name="TableRow454">
          <table:table-cell table:style-name="TableCell455">
            <text:p text:style-name="P456">1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/text:span><text:span text:style-name="T472">具原住民身分</text:span></text:p>
          </table:table-cell>
        </table:table-row>
        <table:table-row table:style-name="TableRow473">
          <table:table-cell table:style-name="TableCell474">
            <text:p text:style-name="P475">合計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>人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>元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490"><text:span text:style-name="T491">以上學生（全校申請人數：</text:span><text:span text:style-name="T492"><text:s text:c="8"/></text:span><text:span text:style-name="T493"><text:s/>人（含原住民：</text:span><text:span text:style-name="T494"><text:s text:c="8"/></text:span><text:span text:style-name="T495"><text:s/>人）</text:span><text:span text:style-name="T496"><text:tab/></text:span></text:p>
      <text:p text:style-name="P497"><text:span text:style-name="T498">經本校審核符合「臺北市政府教育局</text:span><text:span text:style-name="T499">114</text:span><text:span text:style-name="T500">學年度第</text:span><text:span text:style-name="T501">2</text:span><text:span text:style-name="T502">學期</text:span><text:span text:style-name="T503">學生午餐費補助」申請資格。</text:span></text:p>
      <text:p text:style-name="P504"><text:span text:style-name="T505">全校申請金額總計：計新臺幣 <text:s text:c="2"/>佰 <text:s/>拾 <text:s/>萬 <text:s/>仟 <text:s/>佰 <text:s/>拾 <text:s/>元整。</text:span><text:span text:style-name="T506">(金額請填大寫壹、貳、參…)</text:span></text:p>
      <text:p text:style-name="P507"/>
      <text:p text:style-name="P508">學校匯款帳號名稱： <text:s text:c="13"/>金融機構名稱： <text:s text:c="14"/>存戶帳號：</text:p>
      <text:p text:style-name="P509"/>
      <text:p text:style-name="P510">承 辦 人：　　　　　　　　　業務主管：　　　　　　　校 <text:s text:c="3"/>長： <text:s text:c="7"/></text:p>
      <text:p text:style-name="P511">連絡電話：</text:p>
      <text:p text:style-name="P512">出 <text:s text:c="3"/>納： <text:s text:c="13"/>會 <text:s text:c="3"/>計： <text:s text:c="3"/></text:p>
      <text:p text:style-name="P513"/>
      <text:p text:style-name="P514"><text:span text:style-name="T515">註：1.本表若不敷使用，請以</text:span><text:span text:style-name="T516">插入列方</text:span><text:span text:style-name="T517">式</text:span><text:span text:style-name="T518">增列表格</text:span><text:span text:style-name="T519">，並務請編頁碼及頁間蓋騎縫章</text:span><text:span text:style-name="T520">。</text:span></text:p>
      <text:p text:style-name="P521"><text:span text:style-name="T522">　</text:span><text:span text:style-name="T523">　2.表末「合計」各欄人數及金額務請填寫「全校合計」，多頁請統一於最末頁合計及核章</text:span><text:span text:style-name="T524">。</text:span></text:p>
      <text:p text:style-name="P525"><text:span text:style-name="T526">3.送出前檢點（</text:span><text:span text:style-name="T527">√</text:span><text:span text:style-name="T528">）：□附學校正式收據。　　　　□2頁以上，有編碼並於頁間加蓋騎縫章。</text:span></text:p>
      <text:p text:style-name="P529">□修正處均加蓋承辦人職章。　</text:p>
      <text:soft-page-break/>
      <text:p text:style-name="P530"><text:span text:style-name="T531">「臺北市政府教育局</text:span><text:span text:style-name="T532">114</text:span><text:span text:style-name="T533">學</text:span><text:span text:style-name="T534">年度第2學期</text:span><text:span text:style-name="T535">夜補校及進修學校學生午餐費</text:span><text:span text:style-name="T536">補助」</text:span></text:p>
      <text:p text:style-name="P537"><text:span text:style-name="T538"><text:s text:c="15"/>學生印領清冊 <text:s/></text:span><text:span text:style-name="T539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540">附表2</text:p></draw:text-box><svg:title/><svg:desc/></draw:frame></text:span><text:span text:style-name="T541">(</text:span><text:span text:style-name="T542">外縣市立案之公私立高中職</text:span><text:span text:style-name="T543">夜間部</text:span><text:span text:style-name="T544">或其</text:span><text:span text:style-name="T545">進修學校</text:span><text:span text:style-name="T546">及五專(專一~專三)用</text:span><text:span text:style-name="T547">)</text:span></text:p>
      <text:p text:style-name="P548"><text:span text:style-name="T549">學校名稱（全銜）：</text:span><text:span text:style-name="T550"><text:s text:c="24"/></text:span><text:span text:style-name="T551"><text:s text:c="17"/></text:span><text:span text:style-name="T552">第 <text:s text:c="2"/>頁</text:span><text:span text:style-name="T553">(共 <text:s text:c="2"/>頁)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序</text:p>
            <text:p text:style-name="P568">號</text:p>
          </table:table-cell>
          <table:table-cell table:style-name="TableCell569">
            <text:p text:style-name="P570">年\班</text:p>
          </table:table-cell>
          <table:table-cell table:style-name="TableCell571">
            <text:p text:style-name="P572">姓 <text:s text:c="3"/>名</text:p>
          </table:table-cell>
          <table:table-cell table:style-name="TableCell573">
            <text:p text:style-name="P574">身分證字號</text:p>
          </table:table-cell>
          <table:table-cell table:style-name="TableCell575">
            <text:p text:style-name="P576">出生日期</text:p>
            <text:p text:style-name="P577">(民國年月日)</text:p>
          </table:table-cell>
          <table:table-cell table:style-name="TableCell578">
            <text:p text:style-name="P579">補助</text:p>
            <text:p text:style-name="P580">金額(元)</text:p>
          </table:table-cell>
          <table:table-cell table:style-name="TableCell581">
            <text:p text:style-name="P582"><text:span text:style-name="T583">臺北市低收入戶證明文件</text:span></text:p>
          </table:table-cell>
          <table:table-cell table:style-name="TableCell584">
            <text:p text:style-name="P585">是否為原住民（是者打勾，否者免填）</text:p>
          </table:table-cell>
          <table:table-cell table:style-name="TableCell586">
            <text:p text:style-name="P587">學生簽章(簽名或蓋章)</text:p>
          </table:table-cell>
          <table:table-cell table:style-name="TableCell588">
            <text:p text:style-name="P589">備註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年 <text:s/>月 <text:s/>日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□具原住民身分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年 <text:s/>月 <text:s/>日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□具原住民身分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年 <text:s/>月 <text:s/>日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□具原住民身分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年 <text:s/>月 <text:s/>日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□具原住民身分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年 <text:s/>月 <text:s/>日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□具原住民身分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6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年 <text:s/>月 <text:s/>日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□具原住民身分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7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年 <text:s/>月 <text:s/>日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□具原住民身分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8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年 <text:s/>月 <text:s/>日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□具原住民身分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9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年 <text:s/>月 <text:s/>日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□具原住民身分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年 <text:s/>月 <text:s/>日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□具原住民身分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合計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＿＿＿人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＿＿＿元</text:p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817"><text:span text:style-name="T818">以上學生（</text:span><text:span text:style-name="T819">全校申請人數：</text:span><text:span text:style-name="T820"><text:s text:c="8"/></text:span><text:span text:style-name="T821"><text:s/>人（含原住民：</text:span><text:span text:style-name="T822"><text:s text:c="8"/></text:span><text:span text:style-name="T823"><text:s/>人）</text:span></text:p>
      <text:p text:style-name="P824"><text:span text:style-name="T825">經本校審核符合「臺北市政府教育局</text:span><text:span text:style-name="T826">114</text:span><text:span text:style-name="T827">學年度第</text:span><text:span text:style-name="T828">2</text:span><text:span text:style-name="T829">學期</text:span><text:span text:style-name="T830">學生午餐費補助</text:span><text:span text:style-name="T831">」申請資格。</text:span></text:p>
      <text:p text:style-name="P832"><text:span text:style-name="T833">金額總計：計新臺幣 <text:s text:c="3"/>拾 <text:s text:c="2"/>萬 <text:s text:c="2"/>仟 <text:s text:c="2"/>佰 <text:s text:c="3"/>拾 <text:s text:c="3"/>元整。(金額請填大寫壹、貳、參…)</text:span></text:p>
      <text:p text:style-name="P834">學校匯款帳號名稱： <text:s text:c="13"/>金融機構名稱： <text:s text:c="14"/>存戶帳號：</text:p>
      <text:p text:style-name="P835"/>
      <text:p text:style-name="P836">承 辦 人：　　　　　　　　　業務主管：　　　　　　　校 <text:s text:c="3"/>長： <text:s text:c="7"/></text:p>
      <text:p text:style-name="P837">連絡電話：</text:p>
      <text:p text:style-name="P838">出 <text:s text:c="3"/>納： <text:s text:c="13"/>會 <text:s text:c="3"/>計： <text:s text:c="3"/></text:p>
      <text:p text:style-name="P839"><text:span text:style-name="T840">註：1.本表若不敷使用，請以</text:span><text:span text:style-name="T841">插入列方式增列表格</text:span><text:span text:style-name="T842">，並務請編頁碼及跨頁加蓋騎縫章（職章可）。</text:span></text:p>
      <text:p text:style-name="P843"><text:span text:style-name="T844">2.表末「合計」各欄人數及金額務請填寫「全校合計」，多頁請統一於最末頁合計及核章</text:span><text:span text:style-name="T845">。</text:span></text:p>
      <text:p text:style-name="P846"><text:span text:style-name="T847">3.送出前檢點（√）：</text:span><text:span text:style-name="T848">□附學校正式收據。　　□2頁以上，有編碼並於頁間加蓋騎縫章。</text:span></text:p>
      <text:p text:style-name="P849"><text:span text:style-name="T850">□修正處均加蓋承辦人職章。</text:span></text:p>
      <text:p text:style-name="P851"/>
      <text:p text:style-name="P852"/>
      <text:p text:style-name="P853"><text:span text:style-name="T854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855">附表3</text:p></draw:text-box><svg:title/><svg:desc/></draw:frame></text:span><text:span text:style-name="T856">　</text:span><text:span text:style-name="T857">臺北市政府教育局</text:span><text:span text:style-name="T858">114</text:span><text:span text:style-name="T859">學年度第2</text:span><text:span text:style-name="T860">學期學生</text:span><text:span text:style-name="T861">午餐</text:span><text:span text:style-name="T862">費補助申請表</text:span></text:p>
      <text:p text:style-name="P863"><text:span text:style-name="T864">【</text:span><text:span text:style-name="T865">外縣市立案之公私立高中職及</text:span><text:span text:style-name="T866">五專（專一~專三）用】</text:span></text:p>
      <text:p text:style-name="P867"><text:span text:style-name="T868">學校名稱：</text:span><text:span text:style-name="T869"><text:s text:c="23"/></text:span><text:span text:style-name="T870"><text:s text:c="8"/>申請日期: <text:s text:c="6"/>年 <text:s/>月 <text:s/>日 <text:s text:c="7"/>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2" table:number-rows-spanned="2">
            <text:p text:style-name="P892">申請人</text:p>
            <text:p text:style-name="P893">（學生）</text:p>
          </table:table-cell>
          <table:covered-table-cell/>
          <table:table-cell table:style-name="TableCell894" table:number-columns-spanned="2">
            <text:p text:style-name="P895">姓 <text:s text:c="4"/>名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身分證統一編號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 table:number-columns-spanned="2">
            <text:p text:style-name="P923">戶籍所在地</text:p>
          </table:table-cell>
          <table:covered-table-cell/>
          <table:table-cell table:style-name="TableCell924" table:number-columns-spanned="14">
            <text:p text:style-name="P925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>
            <text:p text:style-name="P928">出 <text:s text:c="2"/>生 <text:s text:c="2"/>日 <text:s text:c="2"/>期</text:p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><text:s text:c="2"/>年 <text:s text:c="2"/>月 <text:s/>日</text:p>
          </table:table-cell>
          <table:covered-table-cell/>
          <table:table-cell table:style-name="TableCell931">
            <text:p text:style-name="P932">電 <text:s text:c="4"/>話</text:p>
          </table:table-cell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 table:number-rows-spanned="2">
            <text:p text:style-name="P937">監護人</text:p>
          </table:table-cell>
          <table:covered-table-cell/>
          <table:table-cell table:style-name="TableCell938" table:number-columns-spanned="2">
            <text:p text:style-name="P939">姓 <text:s text:c="3"/>名</text:p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身分證統一編號</text:p>
          </table:table-cell>
          <table:table-cell table:style-name="TableCell944" table:number-columns-spanned="11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 table:number-columns-spanned="2">
            <text:p text:style-name="P949">與學生關係</text:p>
          </table:table-cell>
          <table:covered-table-cell/>
          <table:table-cell table:style-name="TableCell950" table:number-columns-spanned="14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8">
            <text:p text:style-name="P954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8">
            <text:p text:style-name="P957"><text:s/>(外縣市學校及五專（專一~專三）請浮貼學生臺北市低收入戶證明文件)</text:p>
            <text:p text:style-name="P958"><text:span text:style-name="T959">夜補校學生應&lt;19歲(</text:span><text:span text:style-name="T960">9</text:span><text:span text:style-name="T961">5</text:span><text:span text:style-name="T962">年8月30日以後</text:span><text:span text:style-name="T963">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3">
            <text:p text:style-name="P966">申請人簽章</text:p>
          </table:table-cell>
          <table:covered-table-cell/>
          <table:covered-table-cell/>
          <table:table-cell table:style-name="TableCell967" table:number-columns-spanned="3">
            <text:p text:style-name="P968"><text:s/></text:p>
          </table:table-cell>
          <table:covered-table-cell/>
          <table:covered-table-cell/>
          <table:table-cell table:style-name="TableCell969" table:number-columns-spanned="3">
            <text:p text:style-name="P970">監護人簽章</text:p>
          </table:table-cell>
          <table:covered-table-cell/>
          <table:covered-table-cell/>
          <table:table-cell table:style-name="TableCell971" table:number-columns-spanned="9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rows-spanned="3">
            <text:p text:style-name="P975">學校審查</text:p>
          </table:table-cell>
          <table:table-cell table:style-name="TableCell976" table:number-columns-spanned="17">
            <text:p text:style-name="P977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4">
            <text:p text:style-name="P981">審 <text:s text:c="2"/>查 <text:s text:c="2"/>結 <text:s text:c="2"/>果</text:p>
            <text:p text:style-name="P982">（請務必勾選）</text:p>
          </table:table-cell>
          <table:covered-table-cell/>
          <table:covered-table-cell/>
          <table:covered-table-cell/>
          <table:table-cell table:style-name="TableCell983" table:number-columns-spanned="13">
            <text:p text:style-name="P984">□符 <text:s/>合</text:p>
            <text:p text:style-name="P985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17">
            <text:p text:style-name="P98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><text:span text:style-name="T991">承辦人：</text:span><text:span text:style-name="T992"><text:s text:c="6"/></text:span><text:span text:style-name="T993">業務主管：</text:span><text:span text:style-name="T994"><text:s text:c="9"/></text:span><text:span text:style-name="T995">會</text:span><text:span text:style-name="T996"><text:s text:c="2"/></text:span><text:span text:style-name="T997">計：</text:span><text:span text:style-name="T998"><text:s text:c="9"/></text:span><text:span text:style-name="T999">校</text:span><text:span text:style-name="T1000"><text:s text:c="2"/></text:span><text:span text:style-name="T1001">長：</text:span></text:p>
      <text:p text:style-name="P1002"><text:span text:style-name="T1003">註：1.本表由申請之學生（家長）填寫，應於</text:span><text:span text:style-name="T1004">開學後兩週內</text:span><text:span text:style-name="T1005">送學校辦理申請。</text:span></text:p>
      <text:p text:style-name="P1006">　　2.已申請或接受其他午餐費、主副食費、伙食費補助(減免)者，不得重複申請本補助款，未正常到校上課或休學者，應繳回本補助款。</text:p>
      <text:p text:style-name="P1007"><text:span text:style-name="T1008">3.修正處應加蓋承辦人職章，並請依補助名單依序裝訂。</text:span></text:p>
      <text:soft-page-break/>
      <text:p text:style-name="P1009"><text:span text:style-name="T1010"><draw:frame draw:z-index="251655680" draw:id="id5" draw:style-name="a6" draw:name="Text Box 104" text:anchor-type="paragraph" svg:x="0.08333in" svg:y="0.02778in" svg:width="1.16667in" svg:height="0.67292in" style:rel-width="scale" style:rel-height="scale"><draw:text-box><text:p text:style-name="內文"><text:span text:style-name="T1011">留校核銷用</text:span></text:p></draw:text-box><svg:title/><svg:desc/></draw:frame></text:span><text:span text:style-name="T1012"><draw:frame draw:z-index="251654656" draw:id="id6" draw:style-name="a7" draw:name="Text Box 103" text:anchor-type="paragraph" svg:x="6.36111in" svg:y="-0.04792in" svg:width="0.83264in" svg:height="0.25in" style:rel-width="scale" style:rel-height="scale"><draw:text-box><text:p text:style-name="P1013">附表4</text:p></draw:text-box><svg:title/><svg:desc/></draw:frame></text:span></text:p>
      <text:p text:style-name="P1014"/>
      <text:h text:style-name="P1015" text:outline-level="1"><text:span text:style-name="T1016">學</text:span><text:span text:style-name="T1017"><text:s/></text:span><text:span text:style-name="T1018">生</text:span><text:span text:style-name="T1019"><text:s/></text:span><text:span text:style-name="T1020">領</text:span><text:span text:style-name="T1021"><text:s/></text:span><text:span text:style-name="T1022">據</text:span><text:span text:style-name="T1023"><text:s/></text:span><text:span text:style-name="T1024">（回條）</text:span></text:h>
      <text:p text:style-name="P1025"/>
      <text:p text:style-name="P1026"><text:span text:style-name="T1027">學生 <text:s text:c="11"/>茲收到臺北市政府教育局</text:span><text:span text:style-name="T1028">114</text:span><text:span text:style-name="T1029">學年度第2學期</text:span><text:span text:style-name="T1030">學生午餐費補助新臺幣　仟　佰　拾　元整。</text:span></text:p>
      <text:p text:style-name="P1031"><text:s text:c="6"/>此據</text:p>
      <text:p text:style-name="P1032"/>
      <text:p text:style-name="P1033"><text:s text:c="8"/>學生父母或法定監護人：<text:s text:c="10"/>（簽章）</text:p>
      <text:p text:style-name="P1034"><text:s text:c="8"/>戶籍所在地：<text:s text:c="6"/></text:p>
      <text:p text:style-name="P1035"><text:s text:c="8"/>身分證統一編號：</text:p>
      <text:p text:style-name="P1036"><text:span text:style-name="T1037">中華民國</text:span><text:span text:style-name="T1038"><text:s text:c="2"/></text:span><text:span text:style-name="T1039">115</text:span><text:span text:style-name="T1040">年</text:span><text:span text:style-name="T1041"><text:s text:c="4"/></text:span><text:span text:style-name="T1042"><text:s/></text:span><text:span text:style-name="T1043">月</text:span><text:span text:style-name="T1044"><text:s text:c="4"/></text:span><text:span text:style-name="T1045"><text:s/></text:span><text:span text:style-name="T1046">日</text:span></text:p>
      <text:p text:style-name="P1047"/>
      <text:p text:style-name="內文"/>
      <text:p text:style-name="P1048">註:收據可依學生用餐及學校撥款方式，加註以下文字:</text:p>
      <text:p text:style-name="P1049"><text:span text:style-name="T1050">前揭補助款中 <text:s text:c="3"/>元繳交學校午餐費，餘款 <text:s text:c="6"/>元，請撥入 <text:s text:c="2"/></text:span><text:span text:style-name="T1051">_________</text:span><text:span text:style-name="T1052">(郵局或銀行名)</text:span><text:span text:style-name="T1053">______</text:span><text:span text:style-name="T1054">分行帳戶名稱:</text:span><text:span text:style-name="T1055">____________________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h text:style-name="P1073" text:outline-level="1">帳號:</text:h>
          </table:table-cell>
          <table:table-cell table:style-name="TableCell1074">
            <text:h text:style-name="P1075" text:outline-level="1"/>
            <text:h text:style-name="P1076" text:outline-level="1"/>
            <text:h text:style-name="P1077" text:outline-level="1"/>
          </table:table-cell>
          <table:table-cell table:style-name="TableCell1078">
            <text:h text:style-name="P1079" text:outline-level="1"/>
          </table:table-cell>
          <table:table-cell table:style-name="TableCell1080">
            <text:h text:style-name="P1081" text:outline-level="1"/>
          </table:table-cell>
          <table:table-cell table:style-name="TableCell1082">
            <text:h text:style-name="P1083" text:outline-level="1"/>
          </table:table-cell>
          <table:table-cell table:style-name="TableCell1084">
            <text:h text:style-name="P1085" text:outline-level="1"/>
          </table:table-cell>
          <table:table-cell table:style-name="TableCell1086">
            <text:h text:style-name="P1087" text:outline-level="1"/>
          </table:table-cell>
          <table:table-cell table:style-name="TableCell1088">
            <text:h text:style-name="P1089" text:outline-level="1"/>
          </table:table-cell>
          <table:table-cell table:style-name="TableCell1090">
            <text:h text:style-name="P1091" text:outline-level="1"/>
          </table:table-cell>
          <table:table-cell table:style-name="TableCell1092">
            <text:h text:style-name="P1093" text:outline-level="1"/>
          </table:table-cell>
          <table:table-cell table:style-name="TableCell1094">
            <text:h text:style-name="P1095" text:outline-level="1"/>
          </table:table-cell>
          <table:table-cell table:style-name="TableCell1096">
            <text:h text:style-name="P1097" text:outline-level="1"/>
          </table:table-cell>
          <table:table-cell table:style-name="TableCell1098">
            <text:h text:style-name="P1099" text:outline-level="1"/>
          </table:table-cell>
          <table:table-cell table:style-name="TableCell1100">
            <text:h text:style-name="P1101" text:outline-level="1"/>
          </table:table-cell>
        </table:table-row>
      </table:table>
      <text:h text:style-name="P1102" text:outline-level="1"><text:span text:style-name="T1103"><text:s/>(帳號請自左對齊；不足14碼右方留空白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字元" style:display-name="本文 字元" style:family="text">
      <style:text-properties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清寒學生午餐補助所需具備資料</dc:title>
    <dc:subject/>
    <meta:initial-creator>user</meta:initial-creator>
    <dc:creator>陳衍如</dc:creator>
    <meta:creation-date>2025-02-10T03:20:00Z</meta:creation-date>
    <dc:date>2026-01-15T06:04:00Z</dc:date>
    <meta:print-date>2022-02-08T12:20:00Z</meta:print-date>
    <meta:template xlink:href="Normal" xlink:type="simple"/>
    <meta:editing-cycles>5</meta:editing-cycles>
    <meta:editing-duration>PT8880S</meta:editing-duration>
    <meta:document-statistic meta:page-count="5" meta:paragraph-count="7" meta:word-count="588" meta:character-count="3939" meta:row-count="27" meta:non-whitespace-character-count="3358"/>
  </office:meta>
</office:document-meta>
</file>