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T25" style:parent-style-name="預設段落字型" style:family="text">
      <style:text-properties style:font-name="華康行楷體W5" style:font-name-asian="標楷體" fo:letter-spacing="0.0138in" style:language-asian="zh" style:country-asian="HK"/>
    </style:style>
    <style:style style:name="T26" style:parent-style-name="預設段落字型" style:family="text">
      <style:text-properties style:font-name="華康行楷體W5" style:font-name-asian="標楷體" fo:letter-spacing="0.0138in"/>
    </style:style>
    <style:style style:name="P27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7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8" style:parent-style-name="內文" style:family="paragraph">
      <style:paragraph-properties fo:margin-bottom="0.0625in" fo:line-height="0.2777in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ableColumn56" style:family="table-column">
      <style:table-column-properties style:column-width="0.9416in"/>
    </style:style>
    <style:style style:name="TableColumn57" style:family="table-column">
      <style:table-column-properties style:column-width="1.7715in"/>
    </style:style>
    <style:style style:name="Table55" style:family="table">
      <style:table-properties style:width="2.7131in" fo:margin-left="0.1791in" table:align="lef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fo:color="#FF0000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fo:color="#FF0000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fo:color="#FF0000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fo:color="#FF0000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P123" style:parent-style-name="內文" style:family="paragraph">
      <style:paragraph-properties fo:margin-top="0.0625in" fo:line-height="0.1944in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P130" style:parent-style-name="內文" style:family="paragraph">
      <style:paragraph-properties fo:margin-top="0.0625in" fo:line-height="0.1944in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P142" style:parent-style-name="內文" style:family="paragraph">
      <style:text-properties fo:color="#FF0000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4</text:span><text:span text:style-name="T20">學年度</text:span><text:span text:style-name="T21">第</text:span><text:span text:style-name="T22">8</text:span><text:span text:style-name="T23">次</text:span><text:span text:style-name="T24">代</text:span><text:span text:style-name="T25">理</text:span><text:span text:style-name="T26">教師甄選</text:span></text:p>
            <text:p text:style-name="P27"><text:s/><text:s text:c="9"/>應試證</text:p>
            <text:p text:style-name="P28"/>
            <text:p text:style-name="P29"><text:span text:style-name="T30">編號：</text:span><text:span text:style-name="T31"><text:s text:c="15"/></text:span><text:span text:style-name="T32">(</text:span><text:span text:style-name="T33">由學校填寫</text:span><text:span text:style-name="T34">)</text:span></text:p>
            <text:p text:style-name="P35"/>
            <text:p text:style-name="P36"><text:span text:style-name="T37">科別：</text:span><text:span text:style-name="T38"><text:s text:c="17"/></text:span></text:p>
            <text:p text:style-name="P39"/>
            <text:p text:style-name="P40"><text:span text:style-name="T41">姓名：</text:span><text:span text:style-name="T42"><text:s text:c="12"/></text:span><text:span text:style-name="T43"><text:s/></text:span><text:span text:style-name="T44"><text:s text:c="5"/></text:span></text:p>
          </table:table-cell>
          <table:table-cell table:style-name="TableCell45">
            <text:p text:style-name="P46"/>
            <text:p text:style-name="P47">注意事項：</text:p>
            <text:p text:style-name="P48"><text:span text:style-name="T49"><text:s/>1</text:span><text:span text:style-name="T50">、</text:span><text:span text:style-name="T51">甄</text:span><text:span text:style-name="T52">試</text:span><text:span text:style-name="T53">日期：</text:span><text:span text:style-name="T54"><text:s text:c="2"/></text:span>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第1次招考</text:p>
                </table:table-cell>
                <table:table-cell table:style-name="TableCell61">
                  <text:p text:style-name="P62"><text:span text:style-name="T63">民國</text:span><text:span text:style-name="T64">11</text:span><text:span text:style-name="T65">5</text:span><text:span text:style-name="T66">年</text:span><text:span text:style-name="T67">2</text:span><text:span text:style-name="T68">月</text:span><text:span text:style-name="T69">4</text:span><text:span text:style-name="T70">日</text:span></text:p>
                </table:table-cell>
              </table:table-row>
              <table:table-row table:style-name="TableRow71">
                <table:table-cell table:style-name="TableCell72">
                  <text:p text:style-name="P73">第2次招考</text:p>
                </table:table-cell>
                <table:table-cell table:style-name="TableCell74">
                  <text:p text:style-name="P75"><text:span text:style-name="T76">民國</text:span><text:span text:style-name="T77">11</text:span><text:span text:style-name="T78">5</text:span><text:span text:style-name="T79">年</text:span><text:span text:style-name="T80">2</text:span><text:span text:style-name="T81">月</text:span><text:span text:style-name="T82">5</text:span><text:span text:style-name="T83">日</text:span></text:p>
                </table:table-cell>
              </table:table-row>
              <table:table-row table:style-name="TableRow84">
                <table:table-cell table:style-name="TableCell85">
                  <text:p text:style-name="P86">第3次招考</text:p>
                </table:table-cell>
                <table:table-cell table:style-name="TableCell87">
                  <text:p text:style-name="P88"><text:span text:style-name="T89">民國</text:span><text:span text:style-name="T90">11</text:span><text:span text:style-name="T91">5</text:span><text:span text:style-name="T92">年</text:span><text:span text:style-name="T93">2</text:span><text:span text:style-name="T94">月</text:span><text:span text:style-name="T95">9</text:span><text:span text:style-name="T96">日</text:span></text:p>
                </table:table-cell>
              </table:table-row>
              <table:table-row table:style-name="TableRow97">
                <table:table-cell table:style-name="TableCell98">
                  <text:p text:style-name="P99">第4次招考</text:p>
                </table:table-cell>
                <table:table-cell table:style-name="TableCell100">
                  <text:p text:style-name="P101"><text:span text:style-name="T102">民國</text:span><text:span text:style-name="T103">11</text:span><text:span text:style-name="T104">5</text:span><text:span text:style-name="T105">年</text:span><text:span text:style-name="T106">2</text:span><text:span text:style-name="T107">月</text:span><text:span text:style-name="T108">11</text:span><text:span text:style-name="T109">日</text:span></text:p>
                </table:table-cell>
              </table:table-row>
              <table:table-row table:style-name="TableRow110">
                <table:table-cell table:style-name="TableCell111">
                  <text:p text:style-name="P112">第5次招考</text:p>
                </table:table-cell>
                <table:table-cell table:style-name="TableCell113">
                  <text:p text:style-name="P114"><text:span text:style-name="T115">民國</text:span><text:span text:style-name="T116">11</text:span><text:span text:style-name="T117">5</text:span><text:span text:style-name="T118">年</text:span><text:span text:style-name="T119">2</text:span><text:span text:style-name="T120">月</text:span><text:span text:style-name="T121">12</text:span><text:span text:style-name="T122">日</text:span></text:p>
                </table:table-cell>
              </table:table-row>
            </table:table>
            <text:p text:style-name="P123"><text:span text:style-name="T124"><text:s/></text:span><text:span text:style-name="T125">2</text:span><text:span text:style-name="T126">、</text:span><text:span text:style-name="T127">甄試地點：彰化縣立</text:span><text:span text:style-name="T128">和美高級</text:span><text:span text:style-name="T129">中學</text:span></text:p>
            <text:p text:style-name="P130"><text:span text:style-name="T131"><text:s/>3</text:span><text:span text:style-name="T132">、應</text:span><text:span text:style-name="T133">試時間：</text:span><text:span text:style-name="T134">請依公告時間辦理報到</text:span></text:p>
            <text:p text:style-name="P135"><text:span text:style-name="T136"><text:s/>4</text:span><text:span text:style-name="T137">、</text:span><text:span text:style-name="T138">應試時請攜帶國民身分證及本應試證</text:span><text:span text:style-name="T139">(</text:span><text:span text:style-name="T140">甄試報到時領取</text:span><text:span text:style-name="T141">)</text:span></text:p>
          </table:table-cell>
        </table:table-row>
      </table:table>
      <text:p text:style-name="P142"/>
      <text:p text:style-name="P143"><text:span text:style-name="T144">應考人注意事項：</text:span></text:p>
      <text:p text:style-name="P145"/>
      <text:p text:style-name="P146"><text:span text:style-name="T147">一</text:span><text:span text:style-name="T148">、</text:span><text:span text:style-name="T149">請於甄試當日</text:span><text:span text:style-name="T150">下午1</text:span><text:span text:style-name="T151">2</text:span><text:span text:style-name="T152">時</text:span><text:span text:style-name="T153">4</text:span><text:span text:style-name="T154">0分</text:span><text:span text:style-name="T155">攜帶國民身分證至</text:span><text:span text:style-name="T156">本校</text:span><text:span text:style-name="T157">本校</text:span><text:span text:style-name="T158">懷真</text:span><text:span text:style-name="T159">樓</text:span><text:span text:style-name="T160">1</text:span><text:span text:style-name="T161">樓</text:span><text:span text:style-name="T162">405</text:span><text:span text:style-name="T163">教室</text:span><text:span text:style-name="T164">報到完畢</text:span><text:span text:style-name="T165">(領取應試證)</text:span><text:span text:style-name="T166">。</text:span></text:p>
      <text:p text:style-name="P167">二、備課時間前2分鐘，請至備課室進行抽題。</text:p>
      <text:p text:style-name="P168">三、應考人應自備藍、黑原子筆或鋼筆，應試時間應關閉行動電話、呼叫器或<text:s text:c="4"/>其他通訊器材。</text:p>
      <text:p text:style-name="P169"><text:span text:style-name="T170">四</text:span><text:span text:style-name="T171">、如遇天然災害或其他不可抗力因素以致甄選日程有變動時，公告於本校網頁(</text:span><text:span text:style-name="T172">htt://</text:span><text:a xlink:href="http://www.hmjh.chc.edu.tw" office:target-frame-name="_top" xlink:show="replace"><text:span text:style-name="T173">www.hmjh.chc.edu.tw</text:span></text:a><text:span text:style-name="T174">)</text:span><text:span text:style-name="T175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1-29T06:34:00Z</meta:creation-date>
    <dc:date>2026-01-29T06:34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