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9388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0.5243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5465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775in" style:use-optimal-column-width="false"/>
    </style:style>
    <style:style style:name="Table15" style:family="table">
      <style:table-properties style:width="7.1104in" fo:margin-left="0in" table:align="left"/>
    </style:style>
    <style:style style:name="TableRow30" style:family="table-row">
      <style:table-row-properties style:min-row-height="0.47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84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02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73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736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54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0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Row96" style:family="table-row">
      <style:table-row-properties style:min-row-height="0.40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7" style:family="table-row">
      <style:table-row-properties style:min-row-height="0.409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083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Row128" style:family="table-row">
      <style:table-row-properties style:min-row-height="0.3125in" style:use-optimal-row-height="false" fo:keep-together="always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Row136" style:family="table-row">
      <style:table-row-properties style:min-row-height="0.2902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Row145" style:family="table-row">
      <style:table-row-properties style:min-row-height="0.3451in" style:use-optimal-row-height="false" fo:keep-together="always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Row153" style:family="table-row">
      <style:table-row-properties style:min-row-height="0.2944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3229in" style:use-optimal-row-height="false" fo:keep-together="always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229in" style:use-optimal-row-height="false" fo:keep-together="always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25in" style:use-optimal-row-height="false" fo:keep-together="always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1.0166in" style:use-optimal-row-height="false" fo:keep-together="always"/>
    </style:style>
    <style:style style:name="TableCell18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in solid #FFFFFF" fo:padding-top="0in" fo:padding-left="0.075in" fo:padding-bottom="0in" fo:padding-right="0.075in"/>
    </style:style>
    <style:style style:name="P199" style:parent-style-name="Default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line-height="0.1666in" fo:text-indent="1.501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min-row-height="0.765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7506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P231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2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0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center" fo:margin-right="-0.1631in"/>
    </style:style>
    <style:style style:name="T24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olumn262" style:family="table-column">
      <style:table-column-properties style:column-width="4.0423in"/>
    </style:style>
    <style:style style:name="Table261" style:family="table">
      <style:table-properties style:width="4.0423in" fo:margin-left="0in" table:align="center"/>
    </style:style>
    <style:style style:name="TableRow263" style:family="table-row">
      <style:table-row-properties style:min-row-height="2.1048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4381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2.385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</text:span><text:span text:style-name="T3">和美高級</text:span><text:span text:style-name="T4">中學</text:span><text:span text:style-name="T5">11</text:span><text:span text:style-name="T6">3</text:span><text:span text:style-name="T7">學年度</text:span><text:span text:style-name="T8">第</text:span><text:span text:style-name="T9">3</text:span><text:span text:style-name="T10">次</text:span><text:span text:style-name="T11">代理</text:span><text:span text:style-name="T12">(課)</text:span><text:span text:style-name="T13">教師甄選報名表</text:span></text:p>
      <text:p text:style-name="P14">部別 <text:s/>□高中<text:s/>□國中<text:s text:c="6"/>□代理<text:s/>□代課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>
            <text:p text:style-name="P31">甄選科別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編號</text:p>
          </table:table-cell>
          <table:covered-table-cell/>
          <table:covered-table-cell/>
          <table:table-cell table:style-name="TableCell37" table:number-columns-spanned="3">
            <text:p text:style-name="P38"><text:s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名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身分證字號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>
            <text:p text:style-name="P47">照 <text:s text:c="7"/>片</text:p>
          </table:table-cell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/>年　　月　　日</text:p>
          </table:table-cell>
          <table:covered-table-cell/>
          <table:covered-table-cell/>
          <table:covered-table-cell/>
          <table:table-cell table:style-name="TableCell55" table:number-rows-spanned="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戶籍地址</text:p>
          </table:table-cell>
          <table:covered-table-cell/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通訊地址</text:p>
          </table:table-cell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>聯絡電話</text:p>
          </table:table-cell>
          <table:covered-table-cell/>
          <table:covered-table-cell/>
          <table:table-cell table:style-name="TableCell78" table:number-columns-spanned="2">
            <text:p text:style-name="P79">（日）</text:p>
          </table:table-cell>
          <table:covered-table-cell/>
          <table:table-cell table:style-name="TableCell80" table:number-columns-spanned="4">
            <text:p text:style-name="P81">（夜）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（手機）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p text:style-name="P87">學歷</text:p>
          </table:table-cell>
          <table:covered-table-cell/>
          <table:covered-table-cell/>
          <table:table-cell table:style-name="TableCell88" table:number-columns-spanned="4">
            <text:p text:style-name="P89">學校名稱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系(所)</text:p>
          </table:table-cell>
          <table:covered-table-cell/>
          <table:covered-table-cell/>
          <table:table-cell table:style-name="TableCell92" table:number-columns-spanned="2">
            <text:p text:style-name="P93">畢業年月</text:p>
          </table:table-cell>
          <table:covered-table-cell/>
          <table:table-cell table:style-name="TableCell94" table:number-columns-spanned="2">
            <text:p text:style-name="P95">證書字號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大學(必填)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內文"><text:span text:style-name="T106"><text:s text:c="2"/>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碩(博)士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師資職前 教育課程</text:p>
            <text:p text:style-name="P121">(必填)</text:p>
          </table:table-cell>
          <table:covered-table-cell/>
          <table:covered-table-cell/>
          <table:table-cell table:style-name="TableCell122" table:number-columns-spanned="4">
            <text:p text:style-name="P123">修習學校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修習科目名稱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證明書日期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教師資格</text:p>
          </table:table-cell>
          <table:covered-table-cell/>
          <table:covered-table-cell/>
          <table:table-cell table:style-name="TableCell139" table:number-columns-spanned="3">
            <text:p text:style-name="P140">科別</text:p>
          </table:table-cell>
          <table:covered-table-cell/>
          <table:covered-table-cell/>
          <table:table-cell table:style-name="TableCell141" table:number-columns-spanned="4">
            <text:p text:style-name="P142">登記檢定年月日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證書字號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4">
            <text:p text:style-name="P155">經歷</text:p>
            <text:p text:style-name="P156">(最近)</text:p>
          </table:table-cell>
          <table:covered-table-cell/>
          <table:covered-table-cell/>
          <table:table-cell table:style-name="TableCell157" table:number-columns-spanned="3">
            <text:p text:style-name="P158">服務機關學校</text:p>
          </table:table-cell>
          <table:covered-table-cell/>
          <table:covered-table-cell/>
          <table:table-cell table:style-name="TableCell159" table:number-columns-spanned="4">
            <text:p text:style-name="P160">職稱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起迄日期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1.本人所提證件或資料無不實之情形。</text:p>
            <text:p text:style-name="P190">2.本人無教師法無教師法第14條第1項、第15條第1項、第18條、第19條第1項、第2項及</text:p>
            <text:p text:style-name="P191"><text:s text:c="2"/>教育人員任用條例第31條、第33條情事。</text:p>
            <text:p text:style-name="P192"><text:span text:style-name="T193">3.本人</text:span><text:span text:style-name="T194">無「性侵害犯罪防治法」第2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以上所具結事項</text:span><text:span text:style-name="T201">，</text:span><text:span text:style-name="T202">如有不實，</text:span><text:span text:style-name="T203">無條件放棄錄取資格絕無異議</text:span><text:span text:style-name="T204">，並自負相關行政及刑事責任。</text:span></text:p>
                </table:table-cell>
              </table:table-row>
            </table:table>
            <text:p text:style-name="P205"><text:span text:style-name="T206"><text:s text:c="20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繳驗資料</text:p>
            <text:p text:style-name="P210">及證件</text:p>
          </table:table-cell>
          <table:covered-table-cell/>
          <table:covered-table-cell/>
          <table:table-cell table:style-name="TableCell211" table:number-columns-spanned="11">
            <text:list text:style-name="LFO1" text:continue-numbering="true">
              <text:list-item>
                <text:p text:style-name="P212">國民身分證 　□畢業證書 <text:s text:c="2"/>□合格教師證書 <text:s text:c="2"/>□修畢師資職前教育課程證明書</text:p>
              </text:list-item>
              <text:list-item>
                <text:p text:style-name="P213"><text:span text:style-name="T214">退伍令或證明　□</text:span><text:span text:style-name="T215">查閱性侵害犯罪加害人登記檔案同意書</text:span><text:span text:style-name="T216"><text:s text:c="2"/></text:span><text:span text:style-name="T217">□委託書</text:span></text:p>
              </text:list-item>
            </text:list>
            <text:p text:style-name="P218"><text:span text:style-name="T219">□其他證件：</text:span><text:span text:style-name="T22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符合資格</text:p>
          </table:table-cell>
          <table:covered-table-cell/>
          <table:covered-table-cell/>
          <table:table-cell table:style-name="TableCell224" table:number-columns-spanned="11">
            <text:list text:style-name="LFO1" text:continue-numbering="true">
              <text:list-item>
                <text:p text:style-name="P225"><text:span text:style-name="T226">具有中等學校各該科合格教師證書，尚在有效期間者。</text:span></text:p>
              </text:list-item>
              <text:list-item>
                <text:p text:style-name="P227"><text:span text:style-name="T228">修畢師資職前教育課程，取得修畢證明書，</text:span><text:span text:style-name="T229">且</text:span><text:span text:style-name="T230">具各該科類專長者</text:span></text:p>
              </text:list-item>
              <text:list-item>
                <text:p text:style-name="P231">大學以上畢業者，具各該科專長者。</text:p>
              </text:list-item>
              <text:list-item>
                <text:p text:style-name="P232"><text:span text:style-name="T233">大學以上畢</text:span><text:span text:style-name="T234">業者</text:span><text:span text:style-name="T235">。 <text:s text:c="19"/></text:span><text:span text:style-name="T236"><text:s text:c="6"/></text:span><text:span text:style-name="T237">資格審核：</text:span><text:span text:style-name="T238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備註：本報名表所蒐集個人資料，將依據個人資料保護法規定，只針對本次代理（課）教師甄選之目的進行蒐集、處理及利用，不做其他用途。</text:p>
      <text:soft-page-break/>
      <text:p text:style-name="P240">附件2</text:p>
      <text:p text:style-name="P242"><text:span text:style-name="T243">彰化縣立</text:span><text:span text:style-name="T244">和美高級</text:span><text:span text:style-name="T245">中學</text:span><text:span text:style-name="T246">1</text:span><text:span text:style-name="T247">1</text:span><text:span text:style-name="T248">3</text:span><text:span text:style-name="T249">學年度第</text:span><text:span text:style-name="T250">3</text:span><text:span text:style-name="T251">次</text:span><text:span text:style-name="T252"><text:line-break/></text:span><text:span text:style-name="T253">代理</text:span><text:span text:style-name="T254">（課）</text:span><text:span text:style-name="T255">教師</text:span><text:span text:style-name="T256">甄選</text:span><text:span text:style-name="T257">黏貼證件資料表</text:span></text:p>
      <text:p text:style-name="P258"><text:s text:c="18"/>113年<text:s text:c="2"/>月 <text:s text:c="2"/>日</text:p>
      <text:p text:style-name="P259"><text:s text:c="12"/>未註明出生地或註記為大陸地區者，應另檢附現戶個人戶籍謄本正本1份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民身分證（正面）黏貼處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國民身分證（背面）黏貼處</text:span></text:p>
      <text:p text:style-name="P277"><text:span text:style-name="T278">備註：本資料表所蒐集個人資料，將依據個人資料保護法規定，只針對本次</text:span><text:span text:style-name="T279">代理</text:span><text:span text:style-name="T280">（課）</text:span><text:span text:style-name="T281">教師</text:span><text:span text:style-name="T282">甄選之目的進行蒐集、處理及利用，不做其他用途</text:span><text:span text:style-name="T283">。</text:span></text:p>
      <text:p text:style-name="P284"/>
      <text:p text:style-name="P285">附件3</text:p>
      <text:p text:style-name="P286"/>
      <text:p text:style-name="P287"/>
      <text:p text:style-name="P288">個人資料提供同意書</text:p>
      <text:p text:style-name="P289">1、 本校取得您的個人資料，目的在於進行甄試等試務相關工作，蒐集、處理及使用</text:p>
      <text:p text:style-name="P290">您的個人資料是受到個人資料保護法及相關法令之規範。</text:p>
      <text:p text:style-name="P291">2、本次蒐集與使用您的個人資料如報名表件內文所列載。</text:p>
      <text:p text:style-name="P292">3、您同意本校因校務所需，以您所提供的個人資料確認您的身份、與您進行聯絡；並</text:p>
      <text:p text:style-name="P293"><text:s text:c="3"/>同意本校於您報名錄取後繼續處理及使用您的個人資料。及提供教育部規劃研議</text:p>
      <text:p text:style-name="P294">平衡師資供需重要政策使用與研訂師資培育政策之用。</text:p>
      <text:p text:style-name="P295">4、您可依個人資料保護法，就您的個人資料向本校：(1)請求查詢或閱覽、(2)製給</text:p>
      <text:p text:style-name="P296"><text:s text:c="3"/>複製本、(3)請求補充或更正、(4)請求停止蒐集、處理及利用或(5)請求刪除。但</text:p>
      <text:p text:style-name="P297">因本校執行職務或業務所必需者及受其他法律所規範者，本校得拒絕之。</text:p>
      <text:p text:style-name="P298">5、您可自由選擇是否提供本校您的個人資料，但若您所提供之個人資料，經檢舉或本</text:p>
      <text:p text:style-name="P299"><text:s text:c="3"/>校發現不足以確認您的身分真實性或其他個人資料冒用、盜用、資料不實等情形，</text:p>
      <text:p text:style-name="P300"><text:s/>本校有權停止您的報名資格、錄取資格等相關權利，若有不便之處敬請見諒。</text:p>
      <text:p text:style-name="P301">6、本同意書如有未盡事宜，依個人資料保護法或其他相關法規之規定辦理。<text:s/></text:p>
      <text:p text:style-name="P302">7、您瞭解此一同意書符合個人資料保護法及相關法規之要求，具有書面同意本校蒐</text:p>
      <text:p text:style-name="P303"><text:s text:c="3"/>集、處理及使用您的個人資料之效果。</text:p>
      <text:p text:style-name="P304"><text:s/>□我已詳閱本同意書，瞭解並同意受同意書之拘束（請打勾）</text:p>
      <text:p text:style-name="P305"><text:s text:c="6"/></text:p>
      <text:p text:style-name="P306"/>
      <text:p text:style-name="P307"><text:span text:style-name="T308"><text:s text:c="4"/></text:span><text:span text:style-name="T309"><text:s/>報名者:_______________(請本人簽名) <text:s text:c="4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4-07-31T00:28:00Z</meta:creation-date>
    <dc:date>2024-07-31T00:28:00Z</dc:date>
    <meta:print-date>2014-07-25T03:0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2" meta:character-count="1686" meta:row-count="11" meta:non-whitespace-character-count="1437"/>
  </office:meta>
</office:document-meta>
</file>