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華康行楷體W5" style:font-name-asian="標楷體" fo:letter-spacing="0.0138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P21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2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3" style:parent-style-name="內文" style:family="paragraph">
      <style:paragraph-properties fo:margin-bottom="0.0625in" fo:line-height="0.2777in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ableColumn49" style:family="table-column">
      <style:table-column-properties style:column-width="0.9416in"/>
    </style:style>
    <style:style style:name="TableColumn50" style:family="table-column">
      <style:table-column-properties style:column-width="1.7715in"/>
    </style:style>
    <style:style style:name="Table48" style:family="table">
      <style:table-properties style:width="2.7131in" fo:margin-left="0.1791in" table:align="lef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-asian="標楷體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fo:color="#FF0000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fo:color="#FF0000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-asian="標楷體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fo:color="#FF0000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fo:color="#FF0000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asian="標楷體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fo:color="#FF0000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P111" style:parent-style-name="內文" style:family="paragraph">
      <style:paragraph-properties fo:margin-top="0.0625in" fo:line-height="0.1944in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P115" style:parent-style-name="內文" style:family="paragraph">
      <style:paragraph-properties fo:margin-top="0.0625in" fo:line-height="0.1944in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P11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 style:font-size-complex="10pt"/>
    </style:style>
    <style:style style:name="P124" style:parent-style-name="內文" style:family="paragraph">
      <style:text-properties fo:color="#FF0000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14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和美高級中</text:span><text:span text:style-name="T13">學</text:span></text:p>
            <text:p text:style-name="P14"><text:span text:style-name="T15">113</text:span><text:span text:style-name="T16">學年度</text:span><text:span text:style-name="T17">第</text:span><text:span text:style-name="T18">4</text:span><text:span text:style-name="T19">次</text:span><text:span text:style-name="T20">代理教師甄選</text:span></text:p>
            <text:p text:style-name="P21"><text:s text:c="10"/>應試證</text:p>
            <text:p text:style-name="P22"/>
            <text:p text:style-name="P23"><text:span text:style-name="T24">編號：</text:span><text:span text:style-name="T25"><text:s text:c="15"/>(</text:span><text:span text:style-name="T26">由學校填寫</text:span><text:span text:style-name="T27">)</text:span></text:p>
            <text:p text:style-name="P28"/>
            <text:p text:style-name="P29"><text:span text:style-name="T30">科別：</text:span><text:span text:style-name="T31"><text:s/></text:span><text:span text:style-name="T32"><text:s/></text:span><text:span text:style-name="T33"><text:s text:c="7"/></text:span><text:span text:style-name="T34"><text:s text:c="3"/></text:span><text:span text:style-name="T35"><text:s/></text:span></text:p>
            <text:p text:style-name="P36"/>
            <text:p text:style-name="P37"><text:span text:style-name="T38">姓名：</text:span><text:span text:style-name="T39"><text:s text:c="18"/></text:span></text:p>
          </table:table-cell>
          <table:table-cell table:style-name="TableCell40">
            <text:p text:style-name="P41"/>
            <text:p text:style-name="P42">注意事項：</text:p>
            <text:p text:style-name="P43"><text:span text:style-name="T44"><text:s/>1</text:span><text:span text:style-name="T45">、</text:span><text:span text:style-name="T46">甄試日期：</text:span><text:span text:style-name="T47"><text:s text:c="2"/></text:span></text:p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第1次招考</text:p>
                </table:table-cell>
                <table:table-cell table:style-name="TableCell54">
                  <text:p text:style-name="P55"><text:span text:style-name="T56">民國</text:span><text:span text:style-name="T57">113</text:span><text:span text:style-name="T58">年</text:span><text:span text:style-name="T59">8</text:span><text:span text:style-name="T60">月</text:span><text:span text:style-name="T61">12</text:span><text:span text:style-name="T62">日</text:span></text:p>
                </table:table-cell>
              </table:table-row>
              <table:table-row table:style-name="TableRow63">
                <table:table-cell table:style-name="TableCell64">
                  <text:p text:style-name="P65">第2次招考</text:p>
                </table:table-cell>
                <table:table-cell table:style-name="TableCell66">
                  <text:p text:style-name="P67"><text:span text:style-name="T68">民國</text:span><text:span text:style-name="T69">113</text:span><text:span text:style-name="T70">年</text:span><text:span text:style-name="T71">8</text:span><text:span text:style-name="T72">月</text:span><text:span text:style-name="T73">13</text:span><text:span text:style-name="T74">日</text:span></text:p>
                </table:table-cell>
              </table:table-row>
              <table:table-row table:style-name="TableRow75">
                <table:table-cell table:style-name="TableCell76">
                  <text:p text:style-name="P77">第3次招考</text:p>
                </table:table-cell>
                <table:table-cell table:style-name="TableCell78">
                  <text:p text:style-name="P79"><text:span text:style-name="T80">民國</text:span><text:span text:style-name="T81">113</text:span><text:span text:style-name="T82">年</text:span><text:span text:style-name="T83">8</text:span><text:span text:style-name="T84">月</text:span><text:span text:style-name="T85">14</text:span><text:span text:style-name="T86">日</text:span></text:p>
                </table:table-cell>
              </table:table-row>
              <table:table-row table:style-name="TableRow87">
                <table:table-cell table:style-name="TableCell88">
                  <text:p text:style-name="P89">第4次招考</text:p>
                </table:table-cell>
                <table:table-cell table:style-name="TableCell90">
                  <text:p text:style-name="P91"><text:span text:style-name="T92">民國</text:span><text:span text:style-name="T93">113</text:span><text:span text:style-name="T94">年</text:span><text:span text:style-name="T95">8</text:span><text:span text:style-name="T96">月</text:span><text:span text:style-name="T97">19</text:span><text:span text:style-name="T98">日</text:span></text:p>
                </table:table-cell>
              </table:table-row>
              <table:table-row table:style-name="TableRow99">
                <table:table-cell table:style-name="TableCell100">
                  <text:p text:style-name="P101">第5次招考</text:p>
                </table:table-cell>
                <table:table-cell table:style-name="TableCell102">
                  <text:p text:style-name="P103"><text:span text:style-name="T104">民國</text:span><text:span text:style-name="T105">113</text:span><text:span text:style-name="T106">年</text:span><text:span text:style-name="T107">8</text:span><text:span text:style-name="T108">月</text:span><text:span text:style-name="T109">20</text:span><text:span text:style-name="T110">日</text:span></text:p>
                </table:table-cell>
              </table:table-row>
            </table:table>
            <text:p text:style-name="P111"><text:span text:style-name="T112"><text:s/>2</text:span><text:span text:style-name="T113">、</text:span><text:span text:style-name="T114">甄試地點：彰化縣立和美高級中學</text:span></text:p>
            <text:p text:style-name="P115"><text:span text:style-name="T116"><text:s/>3</text:span><text:span text:style-name="T117">、應試時間：請依公告時間辦理報到</text:span></text:p>
            <text:p text:style-name="P118"><text:span text:style-name="T119"><text:s/>4</text:span><text:span text:style-name="T120">、應試時請攜帶國民身分證及本應試證</text:span><text:span text:style-name="T121">(</text:span><text:span text:style-name="T122">甄試報到時領取</text:span><text:span text:style-name="T123">)</text:span></text:p>
          </table:table-cell>
        </table:table-row>
      </table:table>
      <text:p text:style-name="P124"/>
      <text:p text:style-name="P125"><text:span text:style-name="T126">應考人注意事項：</text:span></text:p>
      <text:p text:style-name="P127"/>
      <text:p text:style-name="P128"><text:span text:style-name="T129">一、請於甄試當日</text:span><text:span text:style-name="T130">下午</text:span><text:span text:style-name="T131">1</text:span><text:span text:style-name="T132">時</text:span><text:span text:style-name="T133">10</text:span><text:span text:style-name="T134">分</text:span><text:span text:style-name="T135">攜帶國民身分證至本校</text:span><text:span text:style-name="T136">本校</text:span><text:span text:style-name="T137">懷真</text:span><text:span text:style-name="T138">樓一樓</text:span><text:span text:style-name="T139">405</text:span><text:span text:style-name="T140">教室</text:span><text:span text:style-name="T141">報到完畢</text:span><text:span text:style-name="T142">(</text:span><text:span text:style-name="T143">領取應試證</text:span><text:span text:style-name="T144">)</text:span><text:span text:style-name="T145">。</text:span></text:p>
      <text:p text:style-name="P146">二、備課時間前2分鐘，請至備課室進行抽題。</text:p>
      <text:p text:style-name="P147">三、應考人應自備藍、黑原子筆或鋼筆，應試時間應關閉行動電話、呼叫器或<text:s text:c="4"/>其他通訊器材。</text:p>
      <text:p text:style-name="P148"><text:span text:style-name="T149">四、如遇天然災害或其他不可抗力因素以致甄選日程有變動時，公告於本校網頁</text:span><text:span text:style-name="T150">(htt://</text:span><text:a xlink:href="http://www.hmjh.chc.edu.tw" office:target-frame-name="_top" xlink:show="replace"><text:span text:style-name="T151">www.hmjh.chc.edu.tw</text:span></text:a><text:span text:style-name="T152">)</text:span><text:span text:style-name="T153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4-07-31T00:31:00Z</meta:creation-date>
    <dc:date>2024-08-06T05:30:00Z</dc:date>
    <meta:print-date>2014-07-25T03:0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