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shrink-to-fit="true"/>
    </style:style>
    <style:style style:name="ce35" style:family="table-cell" style:parent-style-name="Default" style:data-style-name="N0">
      <style:text-properties fo:font-size="20pt" style:font-size-asian="20pt" style:font-size-complex="20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48"/>
    <style:style style:name="ce4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5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style-name="ce1"/>
          <table:table-cell office:value-type="string" table:style-name="ce1">
            <text:p>3/5確認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一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32">
            <text:p>第3週 <text:s text:c="2"/>評分日期:2/23-2/2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8">
            <text:p>外掃區 <text:s text:c="4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5" table:formula="msoxl:='D:\ht385\年度秩序整潔評分表\114\114下\成績計算\[(一)每日秩序整潔評分表.xls]一年級'!I3" table:style-name="ce12">
            <text:p>5.00<text:s/></text:p>
          </table:table-cell>
          <table:table-cell table:style-name="ce13"/>
          <table:table-cell table:style-name="ce14"/>
          <table:table-cell office:value-type="float" office:value="85" table:formula="msoxl:=B6+80" table:style-name="ce15">
            <text:p>85.00<text:s/></text:p>
          </table:table-cell>
          <table:table-cell table:style-name="ce16"/>
          <table:table-cell office:value-type="float" office:value="101" table:style-name="ce11">
            <text:p>101</text:p>
          </table:table-cell>
          <table:table-cell office:value-type="float" office:value="2.75" table:formula="msoxl:='D:\ht385\年度秩序整潔評分表\114\114下\成績計算\[(一)每日秩序整潔評分表.xls]一年級'!S3" table:style-name="ce12">
            <text:p>2.7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2.75" table:formula="msoxl:=H6+I6+J6+80" table:style-name="ce18">
            <text:p>82.7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float" office:value="5.75" table:formula="msoxl:='D:\ht385\年度秩序整潔評分表\114\114下\成績計算\[(一)每日秩序整潔評分表.xls]一年級'!I4" table:style-name="ce12">
            <text:p>5.75<text:s/></text:p>
          </table:table-cell>
          <table:table-cell table:style-name="ce13"/>
          <table:table-cell table:style-name="ce14"/>
          <table:table-cell office:value-type="float" office:value="85.75" table:formula="msoxl:=B7+80" table:style-name="ce15">
            <text:p>85.75<text:s/></text:p>
          </table:table-cell>
          <table:table-cell table:style-name="ce16"/>
          <table:table-cell office:value-type="float" office:value="102" table:style-name="ce20">
            <text:p>102</text:p>
          </table:table-cell>
          <table:table-cell office:value-type="float" office:value="2.5" table:formula="msoxl:='D:\ht385\年度秩序整潔評分表\114\114下\成績計算\[(一)每日秩序整潔評分表.xls]一年級'!S4" table:style-name="ce12">
            <text:p>2.5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2.5" table:formula="msoxl:=H7+I7+J7+80" table:style-name="ce18">
            <text:p>82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float" office:value="6.25" table:formula="msoxl:='D:\ht385\年度秩序整潔評分表\114\114下\成績計算\[(一)每日秩序整潔評分表.xls]一年級'!I5" table:style-name="ce12">
            <text:p>6.25<text:s/></text:p>
          </table:table-cell>
          <table:table-cell table:style-name="ce13"/>
          <table:table-cell table:style-name="ce14"/>
          <table:table-cell office:value-type="float" office:value="86.25" table:formula="msoxl:=B8+80" table:style-name="ce15">
            <text:p>86.25<text:s/></text:p>
          </table:table-cell>
          <table:table-cell table:style-name="ce16"/>
          <table:table-cell office:value-type="float" office:value="103" table:style-name="ce20">
            <text:p>103</text:p>
          </table:table-cell>
          <table:table-cell office:value-type="float" office:value="3.25" table:formula="msoxl:='D:\ht385\年度秩序整潔評分表\114\114下\成績計算\[(一)每日秩序整潔評分表.xls]一年級'!S5" table:style-name="ce12">
            <text:p>3.2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25" table:formula="msoxl:=H8+I8+J8+80" table:style-name="ce18">
            <text:p>83.25<text:s/></text:p>
          </table:table-cell>
          <table:table-cell table:style-name="ce19"/>
          <table:table-cell table:style-name="ce1"/>
          <table:table-cell table:style-name="ce21"/>
          <table:table-cell table:style-name="ce1"/>
          <table:table-cell table:style-name="ce22"/>
          <table:table-cell table:number-columns-repeated="16366" table:style-name="ce1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float" office:value="6" table:formula="msoxl:='D:\ht385\年度秩序整潔評分表\114\114下\成績計算\[(一)每日秩序整潔評分表.xls]一年級'!I6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9+80" table:style-name="ce15">
            <text:p>86.00<text:s/></text:p>
          </table:table-cell>
          <table:table-cell table:style-name="ce16"/>
          <table:table-cell office:value-type="float" office:value="104" table:style-name="ce11">
            <text:p>104</text:p>
          </table:table-cell>
          <table:table-cell office:value-type="float" office:value="3" table:formula="msoxl:='D:\ht385\年度秩序整潔評分表\114\114下\成績計算\[(一)每日秩序整潔評分表.xls]一年級'!S6" table:style-name="ce12">
            <text:p>3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" table:formula="msoxl:=H9+I9+J9+80" table:style-name="ce18">
            <text:p>83.0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float" office:value="5.5" table:formula="msoxl:='D:\ht385\年度秩序整潔評分表\114\114下\成績計算\[(一)每日秩序整潔評分表.xls]一年級'!I7" table:style-name="ce12">
            <text:p>5.50<text:s/></text:p>
          </table:table-cell>
          <table:table-cell table:style-name="ce13"/>
          <table:table-cell table:style-name="ce14"/>
          <table:table-cell office:value-type="float" office:value="85.5" table:formula="msoxl:=B10+80" table:style-name="ce15">
            <text:p>85.50<text:s/></text:p>
          </table:table-cell>
          <table:table-cell table:style-name="ce16"/>
          <table:table-cell office:value-type="float" office:value="105" table:style-name="ce20">
            <text:p>105</text:p>
          </table:table-cell>
          <table:table-cell office:value-type="float" office:value="2.5" table:formula="msoxl:='D:\ht385\年度秩序整潔評分表\114\114下\成績計算\[(一)每日秩序整潔評分表.xls]一年級'!S7" table:style-name="ce12">
            <text:p>2.5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2.5" table:formula="msoxl:=H10+I10+J10+80" table:style-name="ce18">
            <text:p>82.50<text:s/></text:p>
          </table:table-cell>
          <table:table-cell table:style-name="ce19"/>
          <table:table-cell table:style-name="ce2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float" office:value="6.75" table:formula="msoxl:='D:\ht385\年度秩序整潔評分表\114\114下\成績計算\[(一)每日秩序整潔評分表.xls]一年級'!I8" table:style-name="ce12">
            <text:p>6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75" table:formula="msoxl:=B11+80" table:style-name="ce15">
            <text:p>86.75<text:s/></text:p>
          </table:table-cell>
          <table:table-cell table:style-name="ce23"/>
          <table:table-cell office:value-type="float" office:value="106" table:style-name="ce20">
            <text:p>106</text:p>
          </table:table-cell>
          <table:table-cell office:value-type="float" office:value="3.5" table:formula="msoxl:='D:\ht385\年度秩序整潔評分表\114\114下\成績計算\[(一)每日秩序整潔評分表.xls]一年級'!S8" table:style-name="ce12">
            <text:p>3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3.5" table:formula="msoxl:=H11+I11+J11+80" table:style-name="ce18">
            <text:p>83.5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6.75" table:formula="msoxl:='D:\ht385\年度秩序整潔評分表\114\114下\成績計算\[(一)每日秩序整潔評分表.xls]一年級'!I9" table:style-name="ce12">
            <text:p>6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75" table:formula="msoxl:=B12+80" table:style-name="ce15">
            <text:p>86.75<text:s/></text:p>
          </table:table-cell>
          <table:table-cell table:style-name="ce16"/>
          <table:table-cell office:value-type="float" office:value="107" table:style-name="ce11">
            <text:p>107</text:p>
          </table:table-cell>
          <table:table-cell office:value-type="float" office:value="4" table:formula="msoxl:='D:\ht385\年度秩序整潔評分表\114\114下\成績計算\[(一)每日秩序整潔評分表.xls]一年級'!S9" table:style-name="ce12">
            <text:p>4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" table:formula="msoxl:=H12+I12+J12+80" table:style-name="ce18">
            <text:p>84.0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float" office:value="6.75" table:formula="msoxl:='D:\ht385\年度秩序整潔評分表\114\114下\成績計算\[(一)每日秩序整潔評分表.xls]一年級'!I10" table:style-name="ce12">
            <text:p>6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75" table:formula="msoxl:=B13+80" table:style-name="ce15">
            <text:p>86.75<text:s/></text:p>
          </table:table-cell>
          <table:table-cell table:style-name="ce16"/>
          <table:table-cell office:value-type="float" office:value="108" table:style-name="ce20">
            <text:p>108</text:p>
          </table:table-cell>
          <table:table-cell office:value-type="float" office:value="3.25" table:formula="msoxl:='D:\ht385\年度秩序整潔評分表\114\114下\成績計算\[(一)每日秩序整潔評分表.xls]一年級'!S10" table:style-name="ce12">
            <text:p>3.2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25" table:formula="msoxl:=H13+I13+J13+80" table:style-name="ce18">
            <text:p>83.25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float" office:value="7" table:formula="msoxl:='D:\ht385\年度秩序整潔評分表\114\114下\成績計算\[(一)每日秩序整潔評分表.xls]一年級'!I11" table:style-name="ce12">
            <text:p>7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" table:formula="msoxl:=B14+80" table:style-name="ce15">
            <text:p>87.00<text:s/></text:p>
          </table:table-cell>
          <table:table-cell table:style-name="ce16"/>
          <table:table-cell office:value-type="float" office:value="109" table:style-name="ce20">
            <text:p>109</text:p>
          </table:table-cell>
          <table:table-cell office:value-type="float" office:value="2" table:formula="msoxl:='D:\ht385\年度秩序整潔評分表\114\114下\成績計算\[(一)每日秩序整潔評分表.xls]一年級'!S11" table:style-name="ce12">
            <text:p>2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2" table:formula="msoxl:=H14+I14+J14+80" table:style-name="ce18">
            <text:p>82.0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float" office:value="6" table:formula="msoxl:='D:\ht385\年度秩序整潔評分表\114\114下\成績計算\[(一)每日秩序整潔評分表.xls]一年級'!I12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5+80" table:style-name="ce15">
            <text:p>86.00<text:s/></text:p>
          </table:table-cell>
          <table:table-cell table:style-name="ce16"/>
          <table:table-cell office:value-type="float" office:value="110" table:style-name="ce11">
            <text:p>110</text:p>
          </table:table-cell>
          <table:table-cell office:value-type="float" office:value="4.25" table:formula="msoxl:='D:\ht385\年度秩序整潔評分表\114\114下\成績計算\[(一)每日秩序整潔評分表.xls]一年級'!S12" table:style-name="ce12">
            <text:p>4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.25" table:formula="msoxl:=H15+I15+J15+80" table:style-name="ce18">
            <text:p>84.25<text:s/></text:p>
          </table:table-cell>
          <table:table-cell table:style-name="ce19"/>
          <table:table-cell table:style-name="ce1"/>
          <table:table-cell table:style-name="ce21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float" office:value="6.5" table:formula="msoxl:='D:\ht385\年度秩序整潔評分表\114\114下\成績計算\[(一)每日秩序整潔評分表.xls]一年級'!I13" table:style-name="ce12">
            <text:p>6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5" table:formula="msoxl:=B16+80" table:style-name="ce15">
            <text:p>86.50<text:s/></text:p>
          </table:table-cell>
          <table:table-cell table:style-name="ce16"/>
          <table:table-cell office:value-type="float" office:value="111" table:style-name="ce20">
            <text:p>111</text:p>
          </table:table-cell>
          <table:table-cell office:value-type="float" office:value="3.75" table:formula="msoxl:='D:\ht385\年度秩序整潔評分表\114\114下\成績計算\[(一)每日秩序整潔評分表.xls]一年級'!S13" table:style-name="ce12">
            <text:p>3.7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3.75" table:formula="msoxl:=H16+I16+J16+80" table:style-name="ce18">
            <text:p>83.75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float" office:value="5" table:formula="msoxl:='D:\ht385\年度秩序整潔評分表\114\114下\成績計算\[(一)每日秩序整潔評分表.xls]一年級'!I14" table:style-name="ce12">
            <text:p>5.00<text:s/></text:p>
          </table:table-cell>
          <table:table-cell table:style-name="ce13"/>
          <table:table-cell table:style-name="ce14"/>
          <table:table-cell office:value-type="float" office:value="85" table:formula="msoxl:=B17+80" table:style-name="ce15">
            <text:p>85.00<text:s/></text:p>
          </table:table-cell>
          <table:table-cell table:style-name="ce16"/>
          <table:table-cell office:value-type="float" office:value="112" table:style-name="ce20">
            <text:p>112</text:p>
          </table:table-cell>
          <table:table-cell office:value-type="float" office:value="3.5" table:formula="msoxl:='D:\ht385\年度秩序整潔評分表\114\114下\成績計算\[(一)每日秩序整潔評分表.xls]一年級'!S14" table:style-name="ce12">
            <text:p>3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3.5" table:formula="msoxl:=H17+I17+J17+80" table:style-name="ce18">
            <text:p>83.5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float" office:value="7.75" table:formula="msoxl:='D:\ht385\年度秩序整潔評分表\114\114下\成績計算\[(一)每日秩序整潔評分表.xls]一年級'!I15" table:style-name="ce12">
            <text:p>7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75" table:formula="msoxl:=B18+80" table:style-name="ce15">
            <text:p>87.75<text:s/></text:p>
          </table:table-cell>
          <table:table-cell table:style-name="ce16"/>
          <table:table-cell office:value-type="float" office:value="113" table:style-name="ce20">
            <text:p>113</text:p>
          </table:table-cell>
          <table:table-cell office:value-type="float" office:value="4.5" table:formula="msoxl:='D:\ht385\年度秩序整潔評分表\114\114下\成績計算\[(一)每日秩序整潔評分表.xls]一年級'!S15" table:style-name="ce12">
            <text:p>4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.5" table:formula="msoxl:=H18+I18+J18+80" table:style-name="ce18">
            <text:p>84.5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style-name="ce3"/>
          <table:table-cell table:number-columns-repeated="5" table:style-name="ce24"/>
          <table:table-cell table:style-name="ce27"/>
          <table:table-cell table:style-name="ce7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6382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4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6382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2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二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office:string-value="第3週   評分日期:2/23-2/27" table:formula="msoxl:=一年級!H3" table:number-columns-spanned="7" table:number-rows-spanned="1" table:style-name="ce32">
            <text:p>第3週 <text:s text:c="2"/>評分日期:2/23-2/27</text:p>
          </table:table-cell>
          <table:covered-table-cell table:number-columns-repeated="6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9"/></text:span>加扣分</text:p>
          </table:table-cell>
          <table:table-cell office:value-type="string" table:style-name="ce8">
            <text:p>外掃區 <text:s text:c="6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float" office:value="7.5" table:formula="msoxl:='D:\ht385\年度秩序整潔評分表\114\114下\成績計算\[(一)每日秩序整潔評分表.xls]二年級'!I3" table:style-name="ce12">
            <text:p>7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5" table:formula="msoxl:=B6+80" table:style-name="ce15">
            <text:p>87.50<text:s/></text:p>
          </table:table-cell>
          <table:table-cell table:style-name="ce19"/>
          <table:table-cell office:value-type="float" office:value="201" table:style-name="ce11">
            <text:p>201</text:p>
          </table:table-cell>
          <table:table-cell office:value-type="float" office:value="17" table:formula="msoxl:='D:\ht385\年度秩序整潔評分表\114\114下\成績計算\[(一)每日秩序整潔評分表.xls]二年級'!S3" table:style-name="ce12">
            <text:p>17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7" table:formula="msoxl:=H6+I6+J6+80" table:style-name="ce18">
            <text:p>97.00<text:s/></text:p>
          </table:table-cell>
          <table:table-cell table:style-name="ce19"/>
          <table:table-cell table:style-name="ce1">
            <office:annotation draw:style-name="a0" svg:x="6.35416666666667in" svg:y="1.44791666666667in" svg:width="1.22916666666667in" svg:height="0.6875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style-name="ce1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number-columns-repeated="16368" table:style-name="ce1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float" office:value="6.5" table:formula="msoxl:='D:\ht385\年度秩序整潔評分表\114\114下\成績計算\[(一)每日秩序整潔評分表.xls]二年級'!I4" table:style-name="ce12">
            <text:p>6.50<text:s/></text:p>
          </table:table-cell>
          <table:table-cell table:style-name="ce13"/>
          <table:table-cell table:style-name="ce14"/>
          <table:table-cell office:value-type="float" office:value="86.5" table:formula="msoxl:=B7+80" table:style-name="ce15">
            <text:p>86.50<text:s/></text:p>
          </table:table-cell>
          <table:table-cell table:style-name="ce19"/>
          <table:table-cell office:value-type="float" office:value="202" table:style-name="ce20">
            <text:p>202</text:p>
          </table:table-cell>
          <table:table-cell office:value-type="float" office:value="16.5" table:formula="msoxl:='D:\ht385\年度秩序整潔評分表\114\114下\成績計算\[(一)每日秩序整潔評分表.xls]二年級'!S4" table:style-name="ce12">
            <text:p>16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6.5" table:formula="msoxl:=H7+I7+J7+80" table:style-name="ce18">
            <text:p>96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float" office:value="8" table:formula="msoxl:='D:\ht385\年度秩序整潔評分表\114\114下\成績計算\[(一)每日秩序整潔評分表.xls]二年級'!I5" table:style-name="ce12">
            <text:p>8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" table:formula="msoxl:=B8+80" table:style-name="ce15">
            <text:p>88.00<text:s/></text:p>
          </table:table-cell>
          <table:table-cell table:style-name="ce19"/>
          <table:table-cell office:value-type="float" office:value="203" table:style-name="ce20">
            <text:p>203</text:p>
          </table:table-cell>
          <table:table-cell office:value-type="float" office:value="17" table:formula="msoxl:='D:\ht385\年度秩序整潔評分表\114\114下\成績計算\[(一)每日秩序整潔評分表.xls]二年級'!S5" table:style-name="ce12">
            <text:p>17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7" table:formula="msoxl:=H8+I8+J8+80" table:style-name="ce18">
            <text:p>97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float" office:value="5.75" table:formula="msoxl:='D:\ht385\年度秩序整潔評分表\114\114下\成績計算\[(一)每日秩序整潔評分表.xls]二年級'!I6" table:style-name="ce12">
            <text:p>5.75<text:s/></text:p>
          </table:table-cell>
          <table:table-cell table:style-name="ce13"/>
          <table:table-cell table:style-name="ce14"/>
          <table:table-cell office:value-type="float" office:value="85.75" table:formula="msoxl:=B9+80" table:style-name="ce15">
            <text:p>85.75<text:s/></text:p>
          </table:table-cell>
          <table:table-cell table:style-name="ce19"/>
          <table:table-cell office:value-type="float" office:value="204" table:style-name="ce11">
            <text:p>204</text:p>
          </table:table-cell>
          <table:table-cell office:value-type="float" office:value="16.5" table:formula="msoxl:='D:\ht385\年度秩序整潔評分表\114\114下\成績計算\[(一)每日秩序整潔評分表.xls]二年級'!S6" table:style-name="ce12">
            <text:p>16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6.5" table:formula="msoxl:=H9+I9+J9+80" table:style-name="ce18">
            <text:p>96.5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float" office:value="5" table:formula="msoxl:='D:\ht385\年度秩序整潔評分表\114\114下\成績計算\[(一)每日秩序整潔評分表.xls]二年級'!I7" table:style-name="ce12">
            <text:p>5.00<text:s/></text:p>
          </table:table-cell>
          <table:table-cell table:style-name="ce13"/>
          <table:table-cell table:style-name="ce14"/>
          <table:table-cell office:value-type="float" office:value="85" table:formula="msoxl:=B10+80" table:style-name="ce15">
            <text:p>85.00<text:s/></text:p>
          </table:table-cell>
          <table:table-cell table:style-name="ce19"/>
          <table:table-cell office:value-type="float" office:value="205" table:style-name="ce20">
            <text:p>205</text:p>
          </table:table-cell>
          <table:table-cell office:value-type="float" office:value="16.25" table:formula="msoxl:='D:\ht385\年度秩序整潔評分表\114\114下\成績計算\[(一)每日秩序整潔評分表.xls]二年級'!S7" table:style-name="ce12">
            <text:p>16.2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6.25" table:formula="msoxl:=H10+I10+J10+80" table:style-name="ce18">
            <text:p>96.25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float" office:value="5.75" table:formula="msoxl:='D:\ht385\年度秩序整潔評分表\114\114下\成績計算\[(一)每日秩序整潔評分表.xls]二年級'!I8" table:style-name="ce12">
            <text:p>5.75<text:s/></text:p>
          </table:table-cell>
          <table:table-cell table:style-name="ce13"/>
          <table:table-cell table:style-name="ce14"/>
          <table:table-cell office:value-type="float" office:value="85.75" table:formula="msoxl:=B11+80" table:style-name="ce15">
            <text:p>85.75<text:s/></text:p>
          </table:table-cell>
          <table:table-cell table:style-name="ce19"/>
          <table:table-cell office:value-type="float" office:value="206" table:style-name="ce20">
            <text:p>206</text:p>
          </table:table-cell>
          <table:table-cell office:value-type="float" office:value="16.5" table:formula="msoxl:='D:\ht385\年度秩序整潔評分表\114\114下\成績計算\[(一)每日秩序整潔評分表.xls]二年級'!S8" table:style-name="ce12">
            <text:p>16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6.5" table:formula="msoxl:=H11+I11+J11+80" table:style-name="ce18">
            <text:p>96.50<text:s/></text:p>
          </table:table-cell>
          <table:table-cell table:style-name="ce19"/>
          <table:table-cell table:style-name="ce2"/>
          <table:table-cell table:style-name="ce30"/>
          <table:table-cell table:number-columns-repeated="16368" table:style-name="ce1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float" office:value="5.5" table:formula="msoxl:='D:\ht385\年度秩序整潔評分表\114\114下\成績計算\[(一)每日秩序整潔評分表.xls]二年級'!I9" table:style-name="ce12">
            <text:p>5.50<text:s/></text:p>
          </table:table-cell>
          <table:table-cell table:style-name="ce13"/>
          <table:table-cell table:style-name="ce14"/>
          <table:table-cell office:value-type="float" office:value="85.5" table:formula="msoxl:=B12+80" table:style-name="ce15">
            <text:p>85.50<text:s/></text:p>
          </table:table-cell>
          <table:table-cell table:style-name="ce19"/>
          <table:table-cell office:value-type="float" office:value="207" table:style-name="ce11">
            <text:p>207</text:p>
          </table:table-cell>
          <table:table-cell office:value-type="float" office:value="12" table:formula="msoxl:='D:\ht385\年度秩序整潔評分表\114\114下\成績計算\[(一)每日秩序整潔評分表.xls]二年級'!S9" table:style-name="ce12">
            <text:p>12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2" table:formula="msoxl:=H12+I12+J12+80" table:style-name="ce18">
            <text:p>92.0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8" table:style-name="ce20">
            <text:p>208</text:p>
          </table:table-cell>
          <table:table-cell office:value-type="float" office:value="6.25" table:formula="msoxl:='D:\ht385\年度秩序整潔評分表\114\114下\成績計算\[(一)每日秩序整潔評分表.xls]二年級'!I10" table:style-name="ce12">
            <text:p>6.25<text:s/></text:p>
          </table:table-cell>
          <table:table-cell table:style-name="ce13"/>
          <table:table-cell table:style-name="ce14"/>
          <table:table-cell office:value-type="float" office:value="86.25" table:formula="msoxl:=B13+80" table:style-name="ce15">
            <text:p>86.25<text:s/></text:p>
          </table:table-cell>
          <table:table-cell table:style-name="ce19"/>
          <table:table-cell office:value-type="float" office:value="208" table:style-name="ce20">
            <text:p>208</text:p>
          </table:table-cell>
          <table:table-cell office:value-type="float" office:value="16.5" table:formula="msoxl:='D:\ht385\年度秩序整潔評分表\114\114下\成績計算\[(一)每日秩序整潔評分表.xls]二年級'!S10" table:style-name="ce12">
            <text:p>16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6.5" table:formula="msoxl:=H13+I13+J13+80" table:style-name="ce18">
            <text:p>96.5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float" office:value="8" table:formula="msoxl:='D:\ht385\年度秩序整潔評分表\114\114下\成績計算\[(一)每日秩序整潔評分表.xls]二年級'!I11" table:style-name="ce12">
            <text:p>8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" table:formula="msoxl:=B14+80" table:style-name="ce15">
            <text:p>88.00<text:s/></text:p>
          </table:table-cell>
          <table:table-cell table:style-name="ce19"/>
          <table:table-cell office:value-type="float" office:value="209" table:style-name="ce20">
            <text:p>209</text:p>
          </table:table-cell>
          <table:table-cell office:value-type="float" office:value="16" table:formula="msoxl:='D:\ht385\年度秩序整潔評分表\114\114下\成績計算\[(一)每日秩序整潔評分表.xls]二年級'!S11" table:style-name="ce12">
            <text:p>16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6" table:formula="msoxl:=H14+I14+J14+80" table:style-name="ce18">
            <text:p>96.0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float" office:value="6.75" table:formula="msoxl:='D:\ht385\年度秩序整潔評分表\114\114下\成績計算\[(一)每日秩序整潔評分表.xls]二年級'!I12" table:style-name="ce12">
            <text:p>6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75" table:formula="msoxl:=B15+80" table:style-name="ce15">
            <text:p>86.75<text:s/></text:p>
          </table:table-cell>
          <table:table-cell table:style-name="ce19"/>
          <table:table-cell office:value-type="float" office:value="210" table:style-name="ce11">
            <text:p>210</text:p>
          </table:table-cell>
          <table:table-cell office:value-type="float" office:value="16" table:formula="msoxl:='D:\ht385\年度秩序整潔評分表\114\114下\成績計算\[(一)每日秩序整潔評分表.xls]二年級'!S12" table:style-name="ce12">
            <text:p>16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6" table:formula="msoxl:=H15+I15+J15+80" table:style-name="ce18">
            <text:p>96.00<text:s/></text:p>
          </table:table-cell>
          <table:table-cell table:style-name="ce19"/>
          <table:table-cell table:number-columns-repeated="2" table:style-name="ce21"/>
          <table:table-cell table:number-columns-repeated="3" table:style-name="ce1"/>
          <table:table-cell table:style-name="ce36"/>
          <table:table-cell table:number-columns-repeated="16364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float" office:value="7.25" table:formula="msoxl:='D:\ht385\年度秩序整潔評分表\114\114下\成績計算\[(一)每日秩序整潔評分表.xls]二年級'!I13" table:style-name="ce12">
            <text:p>7.2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25" table:formula="msoxl:=B16+80" table:style-name="ce15">
            <text:p>87.25<text:s/></text:p>
          </table:table-cell>
          <table:table-cell table:style-name="ce19"/>
          <table:table-cell office:value-type="float" office:value="211" table:style-name="ce20">
            <text:p>211</text:p>
          </table:table-cell>
          <table:table-cell office:value-type="float" office:value="15.75" table:formula="msoxl:='D:\ht385\年度秩序整潔評分表\114\114下\成績計算\[(一)每日秩序整潔評分表.xls]二年級'!S13" table:style-name="ce12">
            <text:p>15.7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5.75" table:formula="msoxl:=H16+I16+J16+80" table:style-name="ce18">
            <text:p>95.75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float" office:value="7.5" table:formula="msoxl:='D:\ht385\年度秩序整潔評分表\114\114下\成績計算\[(一)每日秩序整潔評分表.xls]二年級'!I14" table:style-name="ce12">
            <text:p>7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5" table:formula="msoxl:=B17+80" table:style-name="ce15">
            <text:p>87.50<text:s/></text:p>
          </table:table-cell>
          <table:table-cell table:style-name="ce19"/>
          <table:table-cell office:value-type="float" office:value="212" table:style-name="ce20">
            <text:p>212</text:p>
          </table:table-cell>
          <table:table-cell office:value-type="float" office:value="17" table:formula="msoxl:='D:\ht385\年度秩序整潔評分表\114\114下\成績計算\[(一)每日秩序整潔評分表.xls]二年級'!S14" table:style-name="ce12">
            <text:p>17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7" table:formula="msoxl:=H17+I17+J17+80" table:style-name="ce18">
            <text:p>97.0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float" office:value="6.75" table:formula="msoxl:='D:\ht385\年度秩序整潔評分表\114\114下\成績計算\[(一)每日秩序整潔評分表.xls]二年級'!I15" table:style-name="ce12">
            <text:p>6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75" table:formula="msoxl:=B18+80" table:style-name="ce15">
            <text:p>86.75<text:s/></text:p>
          </table:table-cell>
          <table:table-cell table:style-name="ce19"/>
          <table:table-cell office:value-type="float" office:value="213" table:style-name="ce11">
            <text:p>213</text:p>
          </table:table-cell>
          <table:table-cell office:value-type="float" office:value="15.75" table:formula="msoxl:='D:\ht385\年度秩序整潔評分表\114\114下\成績計算\[(一)每日秩序整潔評分表.xls]二年級'!S15" table:style-name="ce12">
            <text:p>15.75<text:s/></text:p>
          </table:table-cell>
          <table:table-cell table:style-name="ce17"/>
          <table:table-cell table:style-name="ce37"/>
          <table:table-cell table:number-columns-repeated="2" table:style-name="ce13"/>
          <table:table-cell office:value-type="float" office:value="95.75" table:formula="msoxl:=H18+I18+J18+80" table:style-name="ce18">
            <text:p>95.75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style-name="ce38"/>
          <table:table-cell table:number-columns-repeated="5" table:style-name="ce39"/>
          <table:table-cell table:style-name="ce42"/>
          <table:table-cell table:style-name="ce41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30"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三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3週   評分日期:2/23-2/27" table:formula="msoxl:=一年級!H3" table:number-columns-spanned="7" table:number-rows-spanned="1" table:style-name="ce32">
            <text:p>第3週 <text:s text:c="2"/>評分日期:2/23-2/2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float" office:value="301" table:style-name="ce11">
            <text:p>301</text:p>
          </table:table-cell>
          <table:table-cell office:value-type="float" office:value="5" table:formula="msoxl:='D:\ht385\年度秩序整潔評分表\114\114下\成績計算\[(一)每日秩序整潔評分表.xls]三年級'!I3" table:style-name="ce12">
            <text:p>5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" table:formula="msoxl:=B6+80" table:style-name="ce15">
            <text:p>85.00<text:s/></text:p>
          </table:table-cell>
          <table:table-cell table:style-name="ce19"/>
          <table:table-cell office:value-type="float" office:value="301" table:style-name="ce46">
            <text:p>301</text:p>
          </table:table-cell>
          <table:table-cell office:value-type="float" office:value="6" table:formula="msoxl:='D:\ht385\年度秩序整潔評分表\114\114下\成績計算\[(一)每日秩序整潔評分表.xls]三年級'!S3" table:style-name="ce12">
            <text:p>6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6" table:formula="msoxl:=H6+I6+J6+80" table:style-name="ce18">
            <text:p>86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2" table:style-name="ce20">
            <text:p>302</text:p>
          </table:table-cell>
          <table:table-cell office:value-type="float" office:value="3.75" table:formula="msoxl:='D:\ht385\年度秩序整潔評分表\114\114下\成績計算\[(一)每日秩序整潔評分表.xls]三年級'!I4" table:style-name="ce12">
            <text:p>3.75<text:s/></text:p>
          </table:table-cell>
          <table:table-cell table:style-name="ce13"/>
          <table:table-cell table:style-name="ce14"/>
          <table:table-cell office:value-type="float" office:value="83.75" table:formula="msoxl:=B7+80" table:style-name="ce15">
            <text:p>83.75<text:s/></text:p>
          </table:table-cell>
          <table:table-cell table:style-name="ce19"/>
          <table:table-cell office:value-type="float" office:value="302" table:style-name="ce47">
            <text:p>302</text:p>
          </table:table-cell>
          <table:table-cell office:value-type="float" office:value="6.25" table:formula="msoxl:='D:\ht385\年度秩序整潔評分表\114\114下\成績計算\[(一)每日秩序整潔評分表.xls]三年級'!S4" table:style-name="ce12">
            <text:p>6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6.25" table:formula="msoxl:=H7+I7+J7+80" table:style-name="ce18">
            <text:p>86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3" table:style-name="ce11">
            <text:p>303</text:p>
          </table:table-cell>
          <table:table-cell office:value-type="float" office:value="4.25" table:formula="msoxl:='D:\ht385\年度秩序整潔評分表\114\114下\成績計算\[(一)每日秩序整潔評分表.xls]三年級'!I5" table:style-name="ce12">
            <text:p>4.25<text:s/></text:p>
          </table:table-cell>
          <table:table-cell table:style-name="ce13"/>
          <table:table-cell table:style-name="ce14"/>
          <table:table-cell office:value-type="float" office:value="84.25" table:formula="msoxl:=B8+80" table:style-name="ce15">
            <text:p>84.25<text:s/></text:p>
          </table:table-cell>
          <table:table-cell table:style-name="ce19"/>
          <table:table-cell office:value-type="float" office:value="303" table:style-name="ce46">
            <text:p>303</text:p>
          </table:table-cell>
          <table:table-cell office:value-type="float" office:value="6.5" table:formula="msoxl:='D:\ht385\年度秩序整潔評分表\114\114下\成績計算\[(一)每日秩序整潔評分表.xls]三年級'!S5" table:style-name="ce12">
            <text:p>6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6.5" table:formula="msoxl:=H8+I8+J8+80" table:style-name="ce18">
            <text:p>86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4" table:style-name="ce20">
            <text:p>304</text:p>
          </table:table-cell>
          <table:table-cell office:value-type="float" office:value="4.25" table:formula="msoxl:='D:\ht385\年度秩序整潔評分表\114\114下\成績計算\[(一)每日秩序整潔評分表.xls]三年級'!I6" table:style-name="ce12">
            <text:p>4.25<text:s/></text:p>
          </table:table-cell>
          <table:table-cell table:style-name="ce13"/>
          <table:table-cell table:style-name="ce14"/>
          <table:table-cell office:value-type="float" office:value="84.25" table:formula="msoxl:=B9+80" table:style-name="ce15">
            <text:p>84.25<text:s/></text:p>
          </table:table-cell>
          <table:table-cell table:style-name="ce19"/>
          <table:table-cell office:value-type="float" office:value="304" table:style-name="ce47">
            <text:p>304</text:p>
          </table:table-cell>
          <table:table-cell office:value-type="float" office:value="6" table:formula="msoxl:='D:\ht385\年度秩序整潔評分表\114\114下\成績計算\[(一)每日秩序整潔評分表.xls]三年級'!S6" table:style-name="ce12">
            <text:p>6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6" table:formula="msoxl:=H9+I9+J9+80" table:style-name="ce18">
            <text:p>86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5" table:style-name="ce11">
            <text:p>305</text:p>
          </table:table-cell>
          <table:table-cell office:value-type="float" office:value="5.5" table:formula="msoxl:='D:\ht385\年度秩序整潔評分表\114\114下\成績計算\[(一)每日秩序整潔評分表.xls]三年級'!I7" table:style-name="ce12">
            <text:p>5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5" table:formula="msoxl:=B10+80" table:style-name="ce15">
            <text:p>85.50<text:s/></text:p>
          </table:table-cell>
          <table:table-cell table:style-name="ce19"/>
          <table:table-cell office:value-type="float" office:value="305" table:style-name="ce46">
            <text:p>305</text:p>
          </table:table-cell>
          <table:table-cell office:value-type="float" office:value="6" table:formula="msoxl:='D:\ht385\年度秩序整潔評分表\114\114下\成績計算\[(一)每日秩序整潔評分表.xls]三年級'!S7" table:style-name="ce12">
            <text:p>6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6" table:formula="msoxl:=H10+I10+J10+80" table:style-name="ce18">
            <text:p>86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6" table:style-name="ce20">
            <text:p>306</text:p>
          </table:table-cell>
          <table:table-cell office:value-type="float" office:value="6" table:formula="msoxl:='D:\ht385\年度秩序整潔評分表\114\114下\成績計算\[(一)每日秩序整潔評分表.xls]三年級'!I8" table:style-name="ce12">
            <text:p>6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" table:formula="msoxl:=B11+80" table:style-name="ce15">
            <text:p>86.00<text:s/></text:p>
          </table:table-cell>
          <table:table-cell table:style-name="ce48"/>
          <table:table-cell office:value-type="float" office:value="306" table:style-name="ce47">
            <text:p>306</text:p>
          </table:table-cell>
          <table:table-cell office:value-type="float" office:value="6.75" table:formula="msoxl:='D:\ht385\年度秩序整潔評分表\114\114下\成績計算\[(一)每日秩序整潔評分表.xls]三年級'!S8" table:style-name="ce12">
            <text:p>6.7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6.75" table:formula="msoxl:=H11+I11+J11+80" table:style-name="ce18">
            <text:p>86.75<text:s/></text:p>
          </table:table-cell>
          <table:table-cell table:style-name="ce19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307" table:style-name="ce11">
            <text:p>307</text:p>
          </table:table-cell>
          <table:table-cell office:value-type="float" office:value="4.5" table:formula="msoxl:='D:\ht385\年度秩序整潔評分表\114\114下\成績計算\[(一)每日秩序整潔評分表.xls]三年級'!I9" table:style-name="ce12">
            <text:p>4.50<text:s/></text:p>
          </table:table-cell>
          <table:table-cell table:style-name="ce13"/>
          <table:table-cell table:style-name="ce14"/>
          <table:table-cell office:value-type="float" office:value="84.5" table:formula="msoxl:=B12+80" table:style-name="ce15">
            <text:p>84.50<text:s/></text:p>
          </table:table-cell>
          <table:table-cell table:style-name="ce19"/>
          <table:table-cell office:value-type="float" office:value="307" table:style-name="ce46">
            <text:p>307</text:p>
          </table:table-cell>
          <table:table-cell office:value-type="float" office:value="6.25" table:formula="msoxl:='D:\ht385\年度秩序整潔評分表\114\114下\成績計算\[(一)每日秩序整潔評分表.xls]三年級'!S9" table:style-name="ce12">
            <text:p>6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6.25" table:formula="msoxl:=H12+I12+J12+80" table:style-name="ce18">
            <text:p>86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8" table:style-name="ce20">
            <text:p>308</text:p>
          </table:table-cell>
          <table:table-cell office:value-type="float" office:value="5.25" table:formula="msoxl:='D:\ht385\年度秩序整潔評分表\114\114下\成績計算\[(一)每日秩序整潔評分表.xls]三年級'!I10" table:style-name="ce12">
            <text:p>5.2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25" table:formula="msoxl:=B13+80" table:style-name="ce15">
            <text:p>85.25<text:s/></text:p>
          </table:table-cell>
          <table:table-cell table:style-name="ce19"/>
          <table:table-cell office:value-type="float" office:value="308" table:style-name="ce47">
            <text:p>308</text:p>
          </table:table-cell>
          <table:table-cell office:value-type="float" office:value="6.5" table:formula="msoxl:='D:\ht385\年度秩序整潔評分表\114\114下\成績計算\[(一)每日秩序整潔評分表.xls]三年級'!S10" table:style-name="ce12">
            <text:p>6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6.5" table:formula="msoxl:=H13+I13+J13+80" table:style-name="ce18">
            <text:p>86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9" table:style-name="ce11">
            <text:p>309</text:p>
          </table:table-cell>
          <table:table-cell office:value-type="float" office:value="5" table:formula="msoxl:='D:\ht385\年度秩序整潔評分表\114\114下\成績計算\[(一)每日秩序整潔評分表.xls]三年級'!I11" table:style-name="ce12">
            <text:p>5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" table:formula="msoxl:=B14+80" table:style-name="ce15">
            <text:p>85.00<text:s/></text:p>
          </table:table-cell>
          <table:table-cell table:style-name="ce19"/>
          <table:table-cell office:value-type="float" office:value="309" table:style-name="ce46">
            <text:p>309</text:p>
          </table:table-cell>
          <table:table-cell office:value-type="float" office:value="6.25" table:formula="msoxl:='D:\ht385\年度秩序整潔評分表\114\114下\成績計算\[(一)每日秩序整潔評分表.xls]三年級'!S11" table:style-name="ce12">
            <text:p>6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6.25" table:formula="msoxl:=H14+I14+J14+80" table:style-name="ce18">
            <text:p>86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0" table:style-name="ce20">
            <text:p>310</text:p>
          </table:table-cell>
          <table:table-cell office:value-type="float" office:value="4.75" table:formula="msoxl:='D:\ht385\年度秩序整潔評分表\114\114下\成績計算\[(一)每日秩序整潔評分表.xls]三年級'!I12" table:style-name="ce12">
            <text:p>4.75<text:s/></text:p>
          </table:table-cell>
          <table:table-cell table:style-name="ce13"/>
          <table:table-cell table:style-name="ce14"/>
          <table:table-cell office:value-type="float" office:value="84.75" table:formula="msoxl:=B15+80" table:style-name="ce15">
            <text:p>84.75<text:s/></text:p>
          </table:table-cell>
          <table:table-cell table:style-name="ce19"/>
          <table:table-cell office:value-type="float" office:value="310" table:style-name="ce47">
            <text:p>310</text:p>
          </table:table-cell>
          <table:table-cell office:value-type="float" office:value="6.25" table:formula="msoxl:='D:\ht385\年度秩序整潔評分表\114\114下\成績計算\[(一)每日秩序整潔評分表.xls]三年級'!S12" table:style-name="ce12">
            <text:p>6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6.25" table:formula="msoxl:=H15+I15+J15+80" table:style-name="ce18">
            <text:p>86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1" table:style-name="ce11">
            <text:p>311</text:p>
          </table:table-cell>
          <table:table-cell office:value-type="float" office:value="5.25" table:formula="msoxl:='D:\ht385\年度秩序整潔評分表\114\114下\成績計算\[(一)每日秩序整潔評分表.xls]三年級'!I13" table:style-name="ce12">
            <text:p>5.2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25" table:formula="msoxl:=B16+80" table:style-name="ce15">
            <text:p>85.25<text:s/></text:p>
          </table:table-cell>
          <table:table-cell table:style-name="ce19"/>
          <table:table-cell office:value-type="float" office:value="311" table:style-name="ce46">
            <text:p>311</text:p>
          </table:table-cell>
          <table:table-cell office:value-type="float" office:value="6" table:formula="msoxl:='D:\ht385\年度秩序整潔評分表\114\114下\成績計算\[(一)每日秩序整潔評分表.xls]三年級'!S13" table:style-name="ce12">
            <text:p>6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6" table:formula="msoxl:=H16+I16+J16+80" table:style-name="ce18">
            <text:p>86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2" table:style-name="ce20">
            <text:p>312</text:p>
          </table:table-cell>
          <table:table-cell office:value-type="float" office:value="4.25" table:formula="msoxl:='D:\ht385\年度秩序整潔評分表\114\114下\成績計算\[(一)每日秩序整潔評分表.xls]三年級'!I14" table:style-name="ce12">
            <text:p>4.25<text:s/></text:p>
          </table:table-cell>
          <table:table-cell table:style-name="ce13"/>
          <table:table-cell table:style-name="ce14"/>
          <table:table-cell office:value-type="float" office:value="84.25" table:formula="msoxl:=B17+80" table:style-name="ce15">
            <text:p>84.25<text:s/></text:p>
          </table:table-cell>
          <table:table-cell table:style-name="ce19"/>
          <table:table-cell office:value-type="float" office:value="312" table:style-name="ce47">
            <text:p>312</text:p>
          </table:table-cell>
          <table:table-cell office:value-type="float" office:value="5.75" table:formula="msoxl:='D:\ht385\年度秩序整潔評分表\114\114下\成績計算\[(一)每日秩序整潔評分表.xls]三年級'!S14" table:style-name="ce12">
            <text:p>5.7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5.75" table:formula="msoxl:=H17+I17+J17+80" table:style-name="ce18">
            <text:p>85.75<text:s/>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13" table:style-name="ce11">
            <text:p>313</text:p>
          </table:table-cell>
          <table:table-cell office:value-type="float" office:value="5" table:formula="msoxl:='D:\ht385\年度秩序整潔評分表\114\114下\成績計算\[(一)每日秩序整潔評分表.xls]三年級'!I15" table:style-name="ce12">
            <text:p>5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" table:formula="msoxl:=B18+80" table:style-name="ce15">
            <text:p>85.00<text:s/></text:p>
          </table:table-cell>
          <table:table-cell table:style-name="ce19"/>
          <table:table-cell office:value-type="float" office:value="313" table:style-name="ce46">
            <text:p>313</text:p>
          </table:table-cell>
          <table:table-cell office:value-type="float" office:value="6" table:formula="msoxl:='D:\ht385\年度秩序整潔評分表\114\114下\成績計算\[(一)每日秩序整潔評分表.xls]三年級'!S15" table:style-name="ce12">
            <text:p>6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6" table:formula="msoxl:=H18+I18+J18+80" table:style-name="ce18">
            <text:p>86.00<text:s/></text:p>
          </table:table-cell>
          <table:table-cell table:style-name="ce19"/>
          <table:table-cell table:number-columns-repeated="16370"/>
        </table:table-row>
        <table:table-row table:style-name="ro4">
          <table:table-cell table:style-name="ce38"/>
          <table:table-cell table:number-columns-repeated="2" table:style-name="ce39"/>
          <table:table-cell table:style-name="ce49"/>
          <table:table-cell table:style-name="ce50"/>
          <table:table-cell table:style-name="ce41"/>
          <table:table-cell table:style-name="ce51"/>
          <table:table-cell table:number-columns-repeated="5" table:style-name="ce39"/>
          <table:table-cell table:style-name="ce52"/>
          <table:table-cell table:style-name="ce41"/>
          <table:table-cell table:number-columns-repeated="16370"/>
        </table:table-row>
        <table:table-row table:style-name="ro6">
          <table:table-cell table:number-columns-repeated="4" table:style-name="ce28"/>
          <table:table-cell table:style-name="ce53"/>
          <table:table-cell table:style-name="ce29"/>
          <table:table-cell table:number-columns-repeated="6" table:style-name="ce28"/>
          <table:table-cell table:style-name="ce53"/>
          <table:table-cell table:style-name="ce28"/>
          <table:table-cell table:number-columns-repeated="1637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30"/>
          <table:table-cell table:number-columns-repeated="11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高中部一、二、三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3週   評分日期:2/23-2/27" table:formula="msoxl:=一年級!H3" table:number-columns-spanned="7" table:number-rows-spanned="1" table:style-name="ce32">
            <text:p>第3週 <text:s text:c="2"/>評分日期:2/23-2/2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string" table:style-name="ce11">
            <text:p>高101</text:p>
          </table:table-cell>
          <table:table-cell office:value-type="float" office:value="6.5" table:formula="msoxl:='D:\ht385\年度秩序整潔評分表\114\114下\成績計算\[(一)每日秩序整潔評分表.xls]高中部'!I3" table:style-name="ce12">
            <text:p>6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5" table:formula="msoxl:=B6+80" table:style-name="ce15">
            <text:p>86.50<text:s/></text:p>
          </table:table-cell>
          <table:table-cell table:style-name="ce16"/>
          <table:table-cell office:value-type="string" table:style-name="ce11">
            <text:p>高101</text:p>
          </table:table-cell>
          <table:table-cell office:value-type="float" office:value="10.25" table:formula="msoxl:='D:\ht385\年度秩序整潔評分表\114\114下\成績計算\[(一)每日秩序整潔評分表.xls]高中部'!S3" table:style-name="ce12">
            <text:p>10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0.25" table:formula="msoxl:=H6+I6+J6+80" table:style-name="ce18">
            <text:p>90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2</text:p>
          </table:table-cell>
          <table:table-cell office:value-type="float" office:value="6" table:formula="msoxl:='D:\ht385\年度秩序整潔評分表\114\114下\成績計算\[(一)每日秩序整潔評分表.xls]高中部'!I4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7+80" table:style-name="ce15">
            <text:p>86.00<text:s/></text:p>
          </table:table-cell>
          <table:table-cell table:style-name="ce16"/>
          <table:table-cell office:value-type="string" table:style-name="ce11">
            <text:p>高102</text:p>
          </table:table-cell>
          <table:table-cell office:value-type="float" office:value="10.75" table:formula="msoxl:='D:\ht385\年度秩序整潔評分表\114\114下\成績計算\[(一)每日秩序整潔評分表.xls]高中部'!S4" table:style-name="ce12">
            <text:p>10.7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0.75" table:formula="msoxl:=H7+I7+J7+80" table:style-name="ce18">
            <text:p>90.7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3</text:p>
          </table:table-cell>
          <table:table-cell office:value-type="float" office:value="5.5" table:formula="msoxl:='D:\ht385\年度秩序整潔評分表\114\114下\成績計算\[(一)每日秩序整潔評分表.xls]高中部'!I5" table:style-name="ce12">
            <text:p>5.50<text:s/></text:p>
          </table:table-cell>
          <table:table-cell table:style-name="ce13"/>
          <table:table-cell table:style-name="ce14"/>
          <table:table-cell office:value-type="float" office:value="85.5" table:formula="msoxl:=B8+80" table:style-name="ce15">
            <text:p>85.50<text:s/></text:p>
          </table:table-cell>
          <table:table-cell table:style-name="ce16"/>
          <table:table-cell office:value-type="string" table:style-name="ce11">
            <text:p>高103</text:p>
          </table:table-cell>
          <table:table-cell office:value-type="float" office:value="9" table:formula="msoxl:='D:\ht385\年度秩序整潔評分表\114\114下\成績計算\[(一)每日秩序整潔評分表.xls]高中部'!S5" table:style-name="ce12">
            <text:p>9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9" table:formula="msoxl:=H8+I8+J8+80" table:style-name="ce18">
            <text:p>89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4</text:p>
          </table:table-cell>
          <table:table-cell office:value-type="float" office:value="7.75" table:formula="msoxl:='D:\ht385\年度秩序整潔評分表\114\114下\成績計算\[(一)每日秩序整潔評分表.xls]高中部'!I6" table:style-name="ce12">
            <text:p>7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75" table:formula="msoxl:=B9+80" table:style-name="ce15">
            <text:p>87.75<text:s/></text:p>
          </table:table-cell>
          <table:table-cell table:style-name="ce16"/>
          <table:table-cell office:value-type="string" table:style-name="ce11">
            <text:p>高104</text:p>
          </table:table-cell>
          <table:table-cell office:value-type="float" office:value="10" table:formula="msoxl:='D:\ht385\年度秩序整潔評分表\114\114下\成績計算\[(一)每日秩序整潔評分表.xls]高中部'!S6" table:style-name="ce12">
            <text:p>10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" table:formula="msoxl:=H9+I9+J9+80" table:style-name="ce18">
            <text:p>90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0">
            <text:p>高105</text:p>
          </table:table-cell>
          <table:table-cell office:value-type="float" office:value="7.25" table:formula="msoxl:='D:\ht385\年度秩序整潔評分表\114\114下\成績計算\[(一)每日秩序整潔評分表.xls]高中部'!I7" table:style-name="ce12">
            <text:p>7.2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25" table:formula="msoxl:=B10+80" table:style-name="ce54">
            <text:p>87.25<text:s/></text:p>
          </table:table-cell>
          <table:table-cell table:style-name="ce16"/>
          <table:table-cell office:value-type="string" table:style-name="ce20">
            <text:p>高105</text:p>
          </table:table-cell>
          <table:table-cell office:value-type="float" office:value="8" table:formula="msoxl:='D:\ht385\年度秩序整潔評分表\114\114下\成績計算\[(一)每日秩序整潔評分表.xls]高中部'!S7" table:style-name="ce12">
            <text:p>8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8" table:formula="msoxl:=H10+I10+J10+80" table:style-name="ce55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20">
            <text:p>高106</text:p>
          </table:table-cell>
          <table:table-cell office:value-type="float" office:value="6" table:formula="msoxl:='D:\ht385\年度秩序整潔評分表\114\114下\成績計算\[(一)每日秩序整潔評分表.xls]高中部'!I8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1+80" table:style-name="ce54">
            <text:p>86.00<text:s/></text:p>
          </table:table-cell>
          <table:table-cell table:style-name="ce16"/>
          <table:table-cell office:value-type="string" table:style-name="ce20">
            <text:p>高106</text:p>
          </table:table-cell>
          <table:table-cell office:value-type="float" office:value="10.25" table:formula="msoxl:='D:\ht385\年度秩序整潔評分表\114\114下\成績計算\[(一)每日秩序整潔評分表.xls]高中部'!S8" table:style-name="ce12">
            <text:p>10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0.25" table:formula="msoxl:=H11+I11+J11+80" table:style-name="ce55">
            <text:p>90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56"/>
          <table:table-cell table:style-name="ce37"/>
          <table:table-cell table:style-name="ce57"/>
          <table:table-cell table:style-name="ce54"/>
          <table:table-cell table:style-name="ce23"/>
          <table:table-cell table:style-name="ce20"/>
          <table:table-cell table:style-name="ce56"/>
          <table:table-cell table:style-name="ce17"/>
          <table:table-cell table:style-name="ce58"/>
          <table:table-cell table:style-name="ce37"/>
          <table:table-cell table:style-name="ce57"/>
          <table:table-cell table:style-name="ce55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1</text:p>
          </table:table-cell>
          <table:table-cell office:value-type="float" office:value="7.5" table:formula="msoxl:='D:\ht385\年度秩序整潔評分表\114\114下\成績計算\[(一)每日秩序整潔評分表.xls]高中部'!I10" table:style-name="ce12">
            <text:p>7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5" table:formula="msoxl:=B13+80" table:style-name="ce15">
            <text:p>87.50<text:s/></text:p>
          </table:table-cell>
          <table:table-cell table:style-name="ce16"/>
          <table:table-cell office:value-type="string" table:style-name="ce11">
            <text:p>高201</text:p>
          </table:table-cell>
          <table:table-cell office:value-type="float" office:value="8.5" table:formula="msoxl:='D:\ht385\年度秩序整潔評分表\114\114下\成績計算\[(一)每日秩序整潔評分表.xls]高中部'!S10" table:style-name="ce12">
            <text:p>8.5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8.5" table:formula="msoxl:=H13+I13+J13+80" table:style-name="ce18">
            <text:p>88.50<text:s/></text:p>
          </table:table-cell>
          <table:table-cell table:style-name="ce19"/>
          <table:table-cell table:number-columns-repeated="2" table:style-name="ce1"/>
          <table:table-cell table:style-name="ce22"/>
          <table:table-cell table:number-columns-repeated="16367"/>
        </table:table-row>
        <table:table-row table:style-name="ro4">
          <table:table-cell office:value-type="string" table:style-name="ce11">
            <text:p>高202</text:p>
          </table:table-cell>
          <table:table-cell office:value-type="float" office:value="7" table:formula="msoxl:='D:\ht385\年度秩序整潔評分表\114\114下\成績計算\[(一)每日秩序整潔評分表.xls]高中部'!I11" table:style-name="ce12">
            <text:p>7.00<text:s/></text:p>
          </table:table-cell>
          <table:table-cell table:style-name="ce13"/>
          <table:table-cell table:style-name="ce14"/>
          <table:table-cell office:value-type="float" office:value="87" table:formula="msoxl:=B14+80" table:style-name="ce15">
            <text:p>87.00<text:s/></text:p>
          </table:table-cell>
          <table:table-cell table:style-name="ce16"/>
          <table:table-cell office:value-type="string" table:style-name="ce11">
            <text:p>高202</text:p>
          </table:table-cell>
          <table:table-cell office:value-type="float" office:value="11" table:formula="msoxl:='D:\ht385\年度秩序整潔評分表\114\114下\成績計算\[(一)每日秩序整潔評分表.xls]高中部'!S11" table:style-name="ce12">
            <text:p>11.00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91" table:formula="msoxl:=H14+I14+J14+80" table:style-name="ce18">
            <text:p>91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3</text:p>
          </table:table-cell>
          <table:table-cell office:value-type="float" office:value="7.25" table:formula="msoxl:='D:\ht385\年度秩序整潔評分表\114\114下\成績計算\[(一)每日秩序整潔評分表.xls]高中部'!I12" table:style-name="ce12">
            <text:p>7.25<text:s/></text:p>
          </table:table-cell>
          <table:table-cell table:style-name="ce13"/>
          <table:table-cell table:style-name="ce14"/>
          <table:table-cell office:value-type="float" office:value="87.25" table:formula="msoxl:=B15+80" table:style-name="ce15">
            <text:p>87.25<text:s/></text:p>
          </table:table-cell>
          <table:table-cell table:style-name="ce16"/>
          <table:table-cell office:value-type="string" table:style-name="ce11">
            <text:p>高203</text:p>
          </table:table-cell>
          <table:table-cell office:value-type="float" office:value="11" table:formula="msoxl:='D:\ht385\年度秩序整潔評分表\114\114下\成績計算\[(一)每日秩序整潔評分表.xls]高中部'!S12" table:style-name="ce12">
            <text:p>11.00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91" table:formula="msoxl:=H15+I15+J15+80" table:style-name="ce18">
            <text:p>91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4</text:p>
          </table:table-cell>
          <table:table-cell office:value-type="float" office:value="7.5" table:formula="msoxl:='D:\ht385\年度秩序整潔評分表\114\114下\成績計算\[(一)每日秩序整潔評分表.xls]高中部'!I13" table:style-name="ce12">
            <text:p>7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5" table:formula="msoxl:=B16+80" table:style-name="ce15">
            <text:p>87.50<text:s/></text:p>
          </table:table-cell>
          <table:table-cell table:style-name="ce16"/>
          <table:table-cell office:value-type="string" table:style-name="ce11">
            <text:p>高204</text:p>
          </table:table-cell>
          <table:table-cell office:value-type="float" office:value="7.25" table:formula="msoxl:='D:\ht385\年度秩序整潔評分表\114\114下\成績計算\[(一)每日秩序整潔評分表.xls]高中部'!S13" table:style-name="ce12">
            <text:p>7.25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7.25" table:formula="msoxl:=H16+I16+J16+80" table:style-name="ce18">
            <text:p>87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5</text:p>
          </table:table-cell>
          <table:table-cell office:value-type="float" office:value="7.5" table:formula="msoxl:='D:\ht385\年度秩序整潔評分表\114\114下\成績計算\[(一)每日秩序整潔評分表.xls]高中部'!I14" table:style-name="ce12">
            <text:p>7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5" table:formula="msoxl:=B17+80" table:style-name="ce54">
            <text:p>87.50<text:s/></text:p>
          </table:table-cell>
          <table:table-cell table:style-name="ce23"/>
          <table:table-cell office:value-type="string" table:style-name="ce11">
            <text:p>高205</text:p>
          </table:table-cell>
          <table:table-cell office:value-type="float" office:value="9.75" table:formula="msoxl:='D:\ht385\年度秩序整潔評分表\114\114下\成績計算\[(一)每日秩序整潔評分表.xls]高中部'!S14" table:style-name="ce12">
            <text:p>9.75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89.75" table:formula="msoxl:=H17+I17+J17+80" table:style-name="ce55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6</text:p>
          </table:table-cell>
          <table:table-cell office:value-type="float" office:value="5.5" table:formula="msoxl:='D:\ht385\年度秩序整潔評分表\114\114下\成績計算\[(一)每日秩序整潔評分表.xls]高中部'!I15" table:style-name="ce12">
            <text:p>5.50<text:s/></text:p>
          </table:table-cell>
          <table:table-cell table:style-name="ce13"/>
          <table:table-cell table:style-name="ce14"/>
          <table:table-cell office:value-type="float" office:value="85.5" table:formula="msoxl:=B18+80" table:style-name="ce54">
            <text:p>85.50<text:s/></text:p>
          </table:table-cell>
          <table:table-cell table:style-name="ce23"/>
          <table:table-cell office:value-type="string" table:style-name="ce11">
            <text:p>高206</text:p>
          </table:table-cell>
          <table:table-cell office:value-type="float" office:value="4.5" table:formula="msoxl:='D:\ht385\年度秩序整潔評分表\114\114下\成績計算\[(一)每日秩序整潔評分表.xls]高中部'!S15" table:style-name="ce12">
            <text:p>4.5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4.5" table:formula="msoxl:=H18+I18+J18+80" table:style-name="ce55">
            <text:p>84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56"/>
          <table:table-cell table:style-name="ce37"/>
          <table:table-cell table:style-name="ce57"/>
          <table:table-cell table:style-name="ce54"/>
          <table:table-cell table:style-name="ce23"/>
          <table:table-cell table:style-name="ce20"/>
          <table:table-cell table:style-name="ce56"/>
          <table:table-cell table:style-name="ce17"/>
          <table:table-cell table:number-columns-repeated="2" table:style-name="ce58"/>
          <table:table-cell table:style-name="ce60"/>
          <table:table-cell table:style-name="ce55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1</text:p>
          </table:table-cell>
          <table:table-cell office:value-type="float" office:value="7" table:formula="msoxl:='D:\ht385\年度秩序整潔評分表\114\114下\成績計算\[(一)每日秩序整潔評分表.xls]高中部'!I17" table:style-name="ce12">
            <text:p>7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" table:formula="msoxl:=B20+80" table:style-name="ce54">
            <text:p>87.00<text:s/></text:p>
          </table:table-cell>
          <table:table-cell table:style-name="ce23"/>
          <table:table-cell office:value-type="string" table:style-name="ce20">
            <text:p>高301</text:p>
          </table:table-cell>
          <table:table-cell office:value-type="float" office:value="5.75" table:formula="msoxl:='D:\ht385\年度秩序整潔評分表\114\114下\成績計算\[(一)每日秩序整潔評分表.xls]高中部'!S17" table:style-name="ce12">
            <text:p>5.75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5.75" table:formula="msoxl:=H20+I20+J20+80" table:style-name="ce55">
            <text:p>85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2</text:p>
          </table:table-cell>
          <table:table-cell office:value-type="float" office:value="7.75" table:formula="msoxl:='D:\ht385\年度秩序整潔評分表\114\114下\成績計算\[(一)每日秩序整潔評分表.xls]高中部'!I18" table:style-name="ce12">
            <text:p>7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75" table:formula="msoxl:=B21+80" table:style-name="ce54">
            <text:p>87.75<text:s/></text:p>
          </table:table-cell>
          <table:table-cell table:style-name="ce48"/>
          <table:table-cell office:value-type="string" table:style-name="ce11">
            <text:p>高302</text:p>
          </table:table-cell>
          <table:table-cell office:value-type="float" office:value="9.25" table:formula="msoxl:='D:\ht385\年度秩序整潔評分表\114\114下\成績計算\[(一)每日秩序整潔評分表.xls]高中部'!S18" table:style-name="ce12">
            <text:p>9.25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table:style-name="ce14"/>
          <table:table-cell office:value-type="float" office:value="89.25" table:formula="msoxl:=H21+I21+J21+80" table:style-name="ce55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3</text:p>
          </table:table-cell>
          <table:table-cell office:value-type="float" office:value="6" table:formula="msoxl:='D:\ht385\年度秩序整潔評分表\114\114下\成績計算\[(一)每日秩序整潔評分表.xls]高中部'!I19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22+80" table:style-name="ce54">
            <text:p>86.00<text:s/></text:p>
          </table:table-cell>
          <table:table-cell table:style-name="ce48"/>
          <table:table-cell office:value-type="string" table:style-name="ce11">
            <text:p>高303</text:p>
          </table:table-cell>
          <table:table-cell office:value-type="float" office:value="10.5" table:formula="msoxl:='D:\ht385\年度秩序整潔評分表\114\114下\成績計算\[(一)每日秩序整潔評分表.xls]高中部'!S19" table:style-name="ce12">
            <text:p>10.50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table:style-name="ce14"/>
          <table:table-cell office:value-type="float" office:value="90.5" table:formula="msoxl:=H22+I22+J22+80" table:style-name="ce55">
            <text:p>90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4</text:p>
          </table:table-cell>
          <table:table-cell office:value-type="float" office:value="5.25" table:formula="msoxl:='D:\ht385\年度秩序整潔評分表\114\114下\成績計算\[(一)每日秩序整潔評分表.xls]高中部'!I20" table:style-name="ce12">
            <text:p>5.25<text:s/></text:p>
          </table:table-cell>
          <table:table-cell table:style-name="ce13"/>
          <table:table-cell table:style-name="ce14"/>
          <table:table-cell office:value-type="float" office:value="85.25" table:formula="msoxl:=B23+80" table:style-name="ce54">
            <text:p>85.25<text:s/></text:p>
          </table:table-cell>
          <table:table-cell table:style-name="ce48"/>
          <table:table-cell office:value-type="string" table:style-name="ce11">
            <text:p>高304</text:p>
          </table:table-cell>
          <table:table-cell office:value-type="float" office:value="7.75" table:formula="msoxl:='D:\ht385\年度秩序整潔評分表\114\114下\成績計算\[(一)每日秩序整潔評分表.xls]高中部'!S20" table:style-name="ce12">
            <text:p>7.75<text:s/></text:p>
          </table:table-cell>
          <table:table-cell table:style-name="ce17"/>
          <table:table-cell table:style-name="ce58"/>
          <table:table-cell table:style-name="ce13"/>
          <table:table-cell table:style-name="ce14"/>
          <table:table-cell office:value-type="float" office:value="87.75" table:formula="msoxl:=H23+I23+J23+80" table:style-name="ce55">
            <text:p>87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5</text:p>
          </table:table-cell>
          <table:table-cell office:value-type="float" office:value="7.25" table:formula="msoxl:='D:\ht385\年度秩序整潔評分表\114\114下\成績計算\[(一)每日秩序整潔評分表.xls]高中部'!I21" table:style-name="ce12">
            <text:p>7.2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25" table:formula="msoxl:=B24+80" table:style-name="ce54">
            <text:p>87.25<text:s/></text:p>
          </table:table-cell>
          <table:table-cell table:style-name="ce48"/>
          <table:table-cell office:value-type="string" table:style-name="ce11">
            <text:p>高305</text:p>
          </table:table-cell>
          <table:table-cell office:value-type="float" office:value="8.25" table:formula="msoxl:='D:\ht385\年度秩序整潔評分表\114\114下\成績計算\[(一)每日秩序整潔評分表.xls]高中部'!S21" table:style-name="ce12">
            <text:p>8.25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table:style-name="ce14"/>
          <table:table-cell office:value-type="float" office:value="88.25" table:formula="msoxl:=H24+I24+J24+80" table:style-name="ce55">
            <text:p>88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1">
            <text:p>高306</text:p>
          </table:table-cell>
          <table:table-cell office:value-type="float" office:value="6.25" table:formula="msoxl:='D:\ht385\年度秩序整潔評分表\114\114下\成績計算\[(一)每日秩序整潔評分表.xls]高中部'!I22" table:style-name="ce62">
            <text:p>6.25<text:s/></text:p>
          </table:table-cell>
          <table:table-cell table:style-name="ce63"/>
          <table:table-cell table:style-name="ce64"/>
          <table:table-cell office:value-type="float" office:value="86.25" table:formula="msoxl:=B25+80" table:style-name="ce65">
            <text:p>86.25<text:s/></text:p>
          </table:table-cell>
          <table:table-cell table:style-name="ce66"/>
          <table:table-cell office:value-type="string" table:style-name="ce61">
            <text:p>高306</text:p>
          </table:table-cell>
          <table:table-cell office:value-type="float" office:value="6" table:formula="msoxl:='D:\ht385\年度秩序整潔評分表\114\114下\成績計算\[(一)每日秩序整潔評分表.xls]高中部'!S22" table:style-name="ce62">
            <text:p>6.00<text:s/></text:p>
          </table:table-cell>
          <table:table-cell table:number-columns-repeated="2" table:style-name="ce67"/>
          <table:table-cell table:number-columns-repeated="2" table:style-name="ce63"/>
          <table:table-cell office:value-type="float" office:value="86" table:formula="msoxl:=H25+I25+J25+80" table:style-name="ce68">
            <text:p>86.00<text:s/></text:p>
          </table:table-cell>
          <table:table-cell table:style-name="ce69"/>
          <table:table-cell table:number-columns-repeated="16370" table:style-name="ce1"/>
        </table:table-row>
        <table:table-row table:style-name="ro8">
          <table:table-cell table:number-columns-repeated="4" table:style-name="ce28"/>
          <table:table-cell table:style-name="ce53"/>
          <table:table-cell table:style-name="ce29"/>
          <table:table-cell table:number-columns-repeated="6" table:style-name="ce28"/>
          <table:table-cell table:style-name="ce53"/>
          <table:table-cell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8">
          <table:table-cell table:style-name="ce30"/>
          <table:table-cell table:number-columns-repeated="11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3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2.7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3.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2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3.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4.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3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17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6.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7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6.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6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6.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16.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15.7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17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5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3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5.7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3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7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5.7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6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3-05T05:48:50Z</dc:date>
    <meta:print-date>2026-03-05T05:48:47Z</meta:print-date>
  </office:meta>
</office:document-meta>
</file>