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7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8">
            <text:p>和美高中114學年度第二學期第3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4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6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6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1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6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6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number-columns-repeated="2" table:style-name="ce19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9"/>
          <table:table-cell table:style-name="ce22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style-name="ce5"/>
          <table:table-cell table:number-columns-repeated="16372" table:style-name="ce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3-05T06:25:58Z</dc:date>
    <meta:print-date>2026-03-05T06:24:49Z</meta:print-date>
  </office:meta>
</office:document-meta>
</file>