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fo:line-height="0.2291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291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291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291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291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291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291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291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291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291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291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291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291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291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291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291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291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91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91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91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91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91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91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91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91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91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text:span><text:span text:style-name="T244">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text:span><text:span text:style-name="T285">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text:span text:style-name="T302">四、赴大陸地區前請先行至大陸委員會「公務員赴中國大陸相關訊息專區」詳閱相關訊息，並至該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2-24T08:24:00Z</meta:creation-date>
    <dc:date>2026-03-06T01:33:00Z</dc:date>
    <meta:print-date>2025-12-05T09:31:00Z</meta:print-date>
    <meta:template xlink:href="Normal" xlink:type="simple"/>
    <meta:editing-cycles>3</meta:editing-cycles>
    <meta:editing-duration>PT240S</meta:editing-duration>
    <meta:document-statistic meta:page-count="2" meta:paragraph-count="3" meta:word-count="292" meta:character-count="1960" meta:row-count="13" meta:non-whitespace-character-count="1671"/>
  </office:meta>
</office:document-meta>
</file>